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368in">
        <style:tab-stops>
          <style:tab-stop style:type="left" style:position="0.393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2.759in"/>
          <style:tab-stop style:type="left" style:position="4.3368in"/>
        </style:tab-stops>
      </style:paragraph-properties>
    </style:style>
    <style:style style:name="P42" style:parent-style-name="Normal" style:family="paragraph">
      <style:paragraph-properties>
        <style:tab-stops>
          <style:tab-stop style:type="left" style:position="2.759in"/>
          <style:tab-stop style:type="left" style:position="4.3368in"/>
        </style:tab-stops>
      </style:paragraph-properties>
      <style:text-properties style:font-size-complex="12pt"/>
    </style:style>
    <style:style style:name="P43" style:parent-style-name="Normal" style:family="paragraph">
      <style:paragraph-properties>
        <style:tab-stops>
          <style:tab-stop style:type="left" style:position="2.759in"/>
          <style:tab-stop style:type="left" style:position="4.3368in"/>
        </style:tab-stops>
      </style:paragraph-properties>
      <style:text-properties style:font-size-complex="12pt"/>
    </style:style>
    <style:style style:name="P44" style:parent-style-name="Normal" style:family="paragraph">
      <style:paragraph-properties>
        <style:tab-stops>
          <style:tab-stop style:type="left" style:position="4.7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3.4458in">
        <style:tab-stops>
          <style:tab-stop style:type="left" style:position="-0.0986in"/>
        </style:tab-stops>
      </style:paragraph-properties>
    </style:style>
    <style:style style:name="P48" style:parent-style-name="Normal" style:family="paragraph">
      <style:paragraph-properties fo:margin-left="3.4458in">
        <style:tab-stops>
          <style:tab-stop style:type="left" style:position="-0.0986in"/>
        </style:tab-stops>
      </style:paragraph-properties>
      <style:text-properties style:font-size-complex="12pt"/>
    </style:style>
    <style:style style:name="P49" style:parent-style-name="Normal" style:family="paragraph">
      <style:paragraph-properties fo:margin-left="3.4458in">
        <style:tab-stops/>
      </style:paragraph-properties>
      <style:text-properties style:font-size-complex="12pt"/>
    </style:style>
    <style:style style:name="P50" style:parent-style-name="Normal" style:family="paragraph">
      <style:paragraph-properties fo:margin-left="3.4458in">
        <style:tab-stops/>
      </style:paragraph-properties>
      <style:text-properties style:font-size-complex="12pt"/>
    </style:style>
    <style:style style:name="P51" style:parent-style-name="Normal" style:family="paragraph">
      <style:text-properties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weight="bold" style:font-weight-asian="bold"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4736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3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73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73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736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73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36in"/>
      <style:text-properties style:font-size-complex="12pt"/>
    </style:style>
    <style:style style:name="P86" style:parent-style-name="Normal" style:family="paragraph">
      <style:paragraph-properties>
        <style:tab-stops>
          <style:tab-stop style:type="left" style:position="0.4923in"/>
        </style:tab-stops>
      </style:paragraph-properties>
    </style:style>
    <style:style style:name="P87" style:parent-style-name="Normal" style:family="paragraph">
      <style:paragraph-properties fo:text-align="center">
        <style:tab-stops>
          <style:tab-stop style:type="left" style:position="0.4923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4736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73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36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3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736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3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73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3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3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736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36in"/>
      <style:text-properties style:font-size-complex="12pt"/>
    </style:style>
    <style:style style:name="P124" style:parent-style-name="Normal" style:family="paragraph">
      <style:paragraph-properties fo:text-align="justify" fo:text-indent="0.4736in">
        <style:tab-stops>
          <style:tab-stop style:type="left" style:position="0.4923in"/>
        </style:tab-stops>
      </style:paragraph-properties>
      <style:text-properties style:font-size-complex="12pt"/>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style:font-size-complex="12pt"/>
    </style:style>
    <style:style style:name="P133" style:parent-style-name="Normal" style:family="paragraph">
      <style:paragraph-properties fo:text-align="justify" fo:text-indent="0.4736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736in">
        <style:tab-stops>
          <style:tab-stop style:type="left" style:position="0.492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36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36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36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36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36in">
        <style:tab-stops>
          <style:tab-stop style:type="left" style:position="0.4923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3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473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3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73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958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6 m. sausio 30 d. įsakymo Nr. VA-6 „</text:span><text:span text:style-name="T13">DĖL MOKESČIŲ, BAUDŲ UŽ ADMINISTRACINIUS TEISĖS PAŽEIDIMUS IR KITŲ ĮMOKŲ SUMOKĖJIMO UŽ MOKESČIŲ MOKĖTOJĄ“</text:span><text:span text:style-name="T14"><text:s/>pakeitimo</text:span></text:p>
      <text:p text:style-name="P15"/>
      <text:p text:style-name="P16"><text:span text:style-name="T17">2016 m. spalio 24 d. Nr. VA-131</text:span></text:p>
      <text:p text:style-name="P18"><text:span text:style-name="T19">Vilnius</text:span></text:p>
      <text:p text:style-name="P20"/>
      <text:p text:style-name="P21"/>
      <text:p text:style-name="P22"><text:span text:style-name="T23">1</text:span><text:span text:style-name="T24">. P a k e i č i u Valstybinės mokesčių inspekcijos prie Lietuvos Respublikos finansų ministerijos viršininko 2006 m. sausio 30 d. įsakymą Nr. VA-6 „Dėl Mokesčių, baudų už administracinius teisės pažeidimus ir kitų įmokų sumokėjimo už mokesčių mokėtoją“ ir jį išdėstau nauja redakcija:</text:span></text:p>
      <text:p text:style-name="P25"/>
      <text:p text:style-name="P26"><text:span text:style-name="T27">„VALSTYBINĖS MOKESČIŲ INSPEKCIJOS</text:span></text:p>
      <text:p text:style-name="P28">PRIE LIETUVOS RESPUBLIKOS FINANSŲ MINISTERIJOS</text:p>
      <text:p text:style-name="P29">VIRŠININKAS</text:p>
      <text:p text:style-name="P30"/>
      <text:p text:style-name="P31">ĮSAKYMAS</text:p>
      <text:p text:style-name="P32">DĖL MOKESČIŲ, BAUDŲ UŽ ADMINISTRACINIUS NUSIŽENGIMUS IR KITŲ ĮMOKŲ SUMOKĖJIMO UŽ MOKESČIŲ MOKĖTOJĄ</text:p>
      <text:p text:style-name="P33"/>
      <text:p text:style-name="P34"><text:span text:style-name="T35">Vadovaudamasis Lietuvos Respublikos mokesčių administravimo įstatymo 83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6"><text:span text:style-name="T37">t v i r t i n u pridedamą Mokesčių, baudų už administracinius nusižengimus ir kitų įmokų sumokėjimo už mokesčių mokėtoją tvarkos aprašą.“</text:span></text:p>
      <text:p text:style-name="P38"><text:span text:style-name="T39">2</text:span><text:span text:style-name="T40">. N u s t a t a u, kad šis įsakymas įsigalioja 2017 m. sausio 1 dieną.</text:span></text:p>
      <text:p text:style-name="P41"/>
      <text:p text:style-name="P42"/>
      <text:p text:style-name="P43"/>
      <text:p text:style-name="P44"><text:span text:style-name="T45">Viršininkas</text:span><text:span text:style-name="T46"><text:tab/>Dainoras Bradauskas</text:span></text:p>
      <text:p text:style-name="P47"/>
      <text:soft-page-break/>
      <text:p text:style-name="P48">PATVIRTINTA</text:p>
      <text:p text:style-name="P49">Valstybinės mokesčių inspekcijos prie Lietuvos Respublikos finansų ministerijos viršininko 2006 m. sausio 30 d. įsakymu Nr. VA-6<text:s/></text:p>
      <text:p text:style-name="P50">(Valstybinės mokesčių inspekcijos prie Lietuvos Respublikos finansų ministerijos viršininko 2016 m. spalio 24 d. įsakymo Nr. VA-131 redakcija)</text:p>
      <text:p text:style-name="P51"/>
      <text:p text:style-name="Normal"/>
      <text:p text:style-name="P52"><text:span text:style-name="T53">MOKESČIŲ, BAUDŲ UŽ ADMINISTRACINIUS NUSIŽENGIMUS IR KITŲ ĮMOKŲ SUMOKĖJIMO UŽ MOKESČIŲ MOKĖTOJĄ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okesčių, baudų už administracinius nusižengimus ir kitų įmokų sumokėjimo už mokesčių mokėtoją tvarkos aprašas (toliau – Tvarkos aprašas) nustato mokesčio ir su juo susijusių sumų, baudų už administracinius nusižengimus (toliau – baudos už AN), rinkliavų ir kitų įmokų, taip pat Valstybinės mokesčių inspekcijos prie Lietuvos Respublikos finansų ministerijos (toliau – VMI prie FM) neadministruojamų mokesčių ir įmokų (toliau – mokesčiai, baudos už AN ir kitos įmokos) sumokėjimo į VMI prie FM biudžeto pajamų surenkamąsias sąskaitas ir sumokėtų sumų įskaitymo mokesčių mokėtojo ar kito asmens (toliau – mokesčių mokėtojas) mokėjimo prievolėms padengti bendruosius principus.</text:span></text:p>
      <text:p text:style-name="P64"><text:span text:style-name="T65">2</text:span><text:span text:style-name="T66">. Tvarkos aprašas parengtas, vadovaujantis Lietuvos Respublikos mokesčių administravimo įstatymu, Lietuvos Respublikos mokėjimų įstatymu, Lietuvos Respublikos administracinių nusižengimų kodeksu, Lietuvos Respublikos Vyriausybės 2015 m. birželio 22 d. nutarimu Nr. 640 „Dėl Administracinio nusižengimo protokolo, nutarimo administracinio nusižengimo byloje, nutarimo dėl administracinio nusižengimo, kai protokolas nesurašomas, formų ir jų pildymo taisyklių patvirtinimo“, Lietuvos Respublikos Vyriausybės 2000 m. rugsėjo 6 d. nutarimu Nr. 1059 „Dėl Mokesčių mokėtojų registro įsteigimo ir jo nuostatų patvirtinimo“ ir kitais Lietuvos Respublikos teisės aktais.</text:span></text:p>
      <text:p text:style-name="P67"><text:span text:style-name="T68">3</text:span><text:span text:style-name="T69">. Tvarkos apraše vartojamos sąvokos:</text:span></text:p>
      <text:p text:style-name="P70"><text:span text:style-name="T71">3.1</text:span><text:span text:style-name="T72">.<text:s/></text:span><text:span text:style-name="T73">Mokėjimo nurodymas</text:span><text:span text:style-name="T74"><text:s/>– mokėtojo nurodymas mokėjimo paslaugų teikėjui įvykdyti mokėjimo operaciją.</text:span></text:p>
      <text:p text:style-name="P75"><text:span text:style-name="T76">3.2</text:span><text:span text:style-name="T77">.<text:s/></text:span><text:span text:style-name="T78">Pradinio mokėtojo skiltis</text:span><text:span text:style-name="T79"><text:s/>– mokėjimo nurodymo formoje esanti skiltis, skirta mokesčių mokėtojo, už kurį mokami mokesčiai, baudos už AN ir kitos įmokos duomenims nurodyti (identifikacinis numeris, pavadinimas arba vardas, pavardė).</text:span></text:p>
      <text:p text:style-name="P80"><text:span text:style-name="T81">3.3</text:span><text:span text:style-name="T82">.<text:s/></text:span><text:span text:style-name="T83">Unikalaus mokėjimo kodo laukelis</text:span><text:span text:style-name="T84"><text:s/>– mokėjimo nurodymo formoje esantis laukelis, skirtas konkrečią mokėjimo prievolę ar kitą įmoką identifikuojantiems duomenims nurodyti.</text:span></text:p>
      <text:p text:style-name="P85">Kitos Tvarkos apraše vartojamos sąvokos atitinka teisės aktuose vartojamas sąvokas.</text:p>
      <text:p text:style-name="P86"/>
      <text:p text:style-name="P87"><text:span text:style-name="T88">II</text:span><text:span text:style-name="T89"><text:s/>SKYRIUS</text:span></text:p>
      <text:p text:style-name="P90"><text:span text:style-name="T91">SUMOKĖJIMAS UŽ MOKESČIŲ MOKĖTOJĄ</text:span></text:p>
      <text:p text:style-name="P92"/>
      <text:p text:style-name="P93"><text:span text:style-name="T94">4</text:span><text:span text:style-name="T95">. Asmuo sumokėti mokesčius, baudas už AN ir kitas įmokas už mokesčių mokėtoją gali, užpildydamas mokėjimo nurodymo formos pradinio mokėtojo ar kitą mokėjimo nurodymo skiltį, skirtą mokesčių mokėtojo, už kurį moka, duomenims nurodyti, ar laukelį, skirtą unikaliam mokėjimo kodui nurodyti.<text:s/></text:span></text:p>
      <text:p text:style-name="P96"><text:span text:style-name="T97">5</text:span><text:span text:style-name="T98">. Užpildant mokėjimo nurodymo formą, būtina įrašyti:</text:span></text:p>
      <text:p text:style-name="P99"><text:span text:style-name="T100">5.1</text:span><text:span text:style-name="T101">. gavėjo pavadinimą (VMI prie FM);</text:span></text:p>
      <text:p text:style-name="P102"><text:span text:style-name="T103">5.2</text:span><text:span text:style-name="T104">. gavėjo Juridinių asmenų registro kodą (VMI prie FM Juridinių asmenų registro kodas – 188659752);</text:span></text:p>
      <text:p text:style-name="P105"><text:span text:style-name="T106">5.3</text:span><text:span text:style-name="T107">. gavėjo biudžeto pajamų surenkamosios sąskaitos numerį. VMI prie FM biudžeto pajamų surenkamosios sąskaitos skelbiamos VMI prie FM interneto svetainėje (www.vmi.lt);</text:span></text:p>
      <text:p text:style-name="P108"><text:span text:style-name="T109">5.4</text:span><text:span text:style-name="T110">. asmens, mokančio už mokesčių mokėtoją, identifikacinį numerį (Lietuvos juridinio asmens – Juridinių asmenų registro kodą, Lietuvos gyventojo – asmens kodą, užsienio juridinio asmens ar organizacijos – Mokesčių mokėtojų registro tvarkytojo suteiktą mokesčių mokėtojo identifikacinį numerį);</text:span></text:p>
      <text:p text:style-name="P111"><text:span text:style-name="T112">5.5</text:span><text:span text:style-name="T113">. asmens, mokančio už mokesčių mokėtoją, pavadinimą arba vardą, pavardę;</text:span></text:p>
      <text:p text:style-name="P114"><text:span text:style-name="T115">5.6</text:span><text:span text:style-name="T116">. įmokos kodą (įmokos kodas turi būti nurodomas struktūrizuotos mokėjimo paskirties lauke);</text:span></text:p>
      <text:p text:style-name="P117"><text:span text:style-name="T118">5.7</text:span><text:span text:style-name="T119">. sumą;</text:span></text:p>
      <text:p text:style-name="P120"><text:span text:style-name="T121">5.8</text:span><text:span text:style-name="T122">. mokėjimo nurodymo formos pradinio mokėtojo ar kitoje mokėjimo nurodymo skiltyje, skirtoje mokesčių mokėtojo, už kurį atliekamas mokėjimas, duomenims nurodyti, identifikacinį numerį, pavadinimą arba vardą, pavardę.</text:span></text:p>
      <text:p text:style-name="P123">Mokant baudas už AN už mokesčių mokėtoją, mokėjimo nurodymo formos laukelyje, skirtame unikaliam mokėjimo kodui nurodyti, būtina įrašyti mokesčių mokėtojo, už kurį mokama, Administracinių nusižengimų registro objekto identifikacinį kodą (toliau – ROIK) ar dokumento, kuriuo paskirta bauda už AN, numerį.<text:s/></text:p>
      <text:p text:style-name="P124">Mokesčių mokėtojo identifikacinis numeris, pavadinimas arba vardas, pavardė, įmokos kodas, ROIK ar dokumento, kuriuo paskirta bauda už AN, numeris, suma yra privalomi duomenys, reikalingi mokestinėms, baudų už AN prievolėms padengti ir kitoms įmokoms tinkamai įskaityti.</text:p>
      <text:p text:style-name="Normal"/>
      <text:p text:style-name="P125"><text:span text:style-name="T126"><text:tab/></text:span><text:span text:style-name="T127">III</text:span><text:span text:style-name="T128"><text:s/>SKYRIUS</text:span><text:span text:style-name="T129"><text:tab/></text:span></text:p>
      <text:p text:style-name="P130"><text:span text:style-name="T131">SUMOKĖTŲ SUMŲ ĮSKAITYMAS</text:span></text:p>
      <text:p text:style-name="P132"/>
      <text:p text:style-name="P133"><text:span text:style-name="T134">6</text:span><text:span text:style-name="T135">. Asmens sumokėtos sumos įskaitomos mokesčių mokėtojo vardu pagal mokėjimo nurodymo formos pradinio mokėtojo ar kitoje mokėjimo nurodymo formos skiltyje, skirtoje mokesčių mokėtojo, už kurį atliekamas mokėjimas, duomenims nurodyti, nurodytą identifikacinį numerį, pavadinimą arba vardą, pavardę ar lauke, skirtame unikaliam mokėjimo kodui nurodyti, nurodytą ROIK ar dokumento, kuriuo paskirta bauda už AN, numerį.</text:span></text:p>
      <text:p text:style-name="P136"><text:span text:style-name="T137">Asmens, sumokėjusio sumas už mokesčių mokėtoją, tačiau mokėjimo nurodymo formoje nenurodžiusio ir / ar neteisingai nurodžiusio mokesčių mokėtojo, už kurį atliekamas mokėjimas, duomenis (identifikacinis numeris, pavadinimas arba vardas, pavardė, ROIK ar dokumento, kuriuo paskirta bauda už AN, numeris), sumokėtą sumą mokesčių administratorius įskaito sumokėjusio asmens vardu.<text:s/></text:span></text:p>
      <text:p text:style-name="P138"><text:span text:style-name="T139">7</text:span><text:span text:style-name="T140">. Asmens sumokėtos sumos už mokesčių mokėtoją įskaitomos pagal mokėjimo nurodymo formoje nurodytą įmokos kodą. Įmokų kodai yra patvirtinti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141"><text:span text:style-name="T142">8</text:span><text:span text:style-name="T143">. Baudų už AN sumokėtos sumos už mokesčių mokėtoją įskaitomos baudų už AN prievolėms padengti pagal nurodytą to mokesčių mokėtojo, už kurį mokama, ROIK ar dokumento, kuriuo paskirta bauda už AN, numerį. Jeigu mokėjimo nurodymo formos laukelyje, skirtame unikaliam mokėjimo kodui nurodyti, nėra nurodyta ar nurodytas neteisingas mokesčių mokėtojo, už kurį mokama baudos už AN, ROIK ar dokumento, kuriuo paskirta bauda už AN, numeris, tačiau nurodyti teisingi mokesčių mokėtojo, už kurį mokama, duomenys pradinio mokėtojo ar kitoje mokėjimo nurodymo formos skiltyje, sumokėta suma įskaitoma mokesčių mokėtojo vardu ir, atsižvelgiant į mokėjimo nurodymo formoje nurodytą įmokos kodą, jo mokėjimo prievolės padengiamos Mokesčių mokėtojo sumokėtų sumų įskaitymo ir mokėjimo prievolių dydžių skirtumo pagal patikslintus mokėjimo prievolių dokumentus tvarkymo taisyklėse, patvirtintose Valstybinės<text:s/></text:span><text:soft-page-break/><text:span text:style-name="T144">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 nustatyta tvarka.</text:span></text:p>
      <text:p text:style-name="P145"><text:span text:style-name="T146">9</text:span><text:span text:style-name="T147">. Antstolių išieškotos iš skolininkų pagal vykdomuosius dokumentus ir į VMI prie FM biudžeto pajamų surenkamąsias sąskaitas sumokėtos sumos vienu mokėjimo nurodymu įskaitomos antstolio, sumokėjusio sumą, vardu, iki kol bus pateikta detalizuojanti informacija apie sumokėtą sumą.<text:s/></text:span></text:p>
      <text:p text:style-name="P148"><text:span text:style-name="T149">10</text:span><text:span text:style-name="T150">. Asmuo, klaidingai sumokėjęs mokesčius, baudas už AN ir kitas įmokas, gali pateikti Prašymo grąžinti (įskaityti) mokesčio ir (arba) baudos už administracinį nusižengimą permoką (skirtumą) ar nepagrįstai išieškotas sumas formą FR0781 (toliau – Prašymo forma FR0781) dėl klaidingai sumokėtos sumos grąžinimo (įskaitymo) ar įskaitymo mokesčių mokėtojo mokestinei ir / ar baudos už AN prievolei padengti bei kitai įmokai įskaityti. Prašymo forma FR0781 ir užpildymo bei pateikimo tvarka nustatyta Mokesčio ir baudos už administracinį nusižengimą permokos (skirtumo) ar nepagrįstai išieškotų sumų grąžinimo (įskaitymo) taisyklėse, patvirtintose Valstybinės mokesčių inspekcijos prie Lietuvos Respublikos finansų ministerijos viršininko 2004 m. gruodžio 7 d. įsakymu Nr. VA-186 „Dėl Mokesčio ir baudos už administracinį nusižengimą permokos (skirtumo) ar nepagrįstai išieškotų sumų grąžinimo (įskaitymo)“ (toliau – Taisyklės). Prašymo forma FR0781 skelbiama VMI prie FM interneto svetainėje (</text:span><text:span text:style-name="T151">www.vmi.lt</text:span><text:span text:style-name="T152">).</text:span></text:p>
      <text:p text:style-name="P153"><text:span text:style-name="T154">Klaidingai sumokėtos sumos grąžinamos (įskaitomos) per Taisyklėse nustatytą terminą. <text:s text:c="8"/></text:span></text:p>
      <text:p text:style-name="P155"><text:span text:style-name="T156">11</text:span><text:span text:style-name="T157">. Kilus ginčui dėl asmens už mokesčių mokėtoją sumokėtų sumų ir dėl šių sumų įskaitymo jo vardu, mokesčių mokėtojas savo pažeistas teises gali ginti teismine tvarka.</text:span></text:p>
      <text:p text:style-name="P158"/>
      <text:p text:style-name="P159"><text:span text:style-name="T160">IV</text:span><text:span text:style-name="T161"><text:s/>SKYRIUS</text:span></text:p>
      <text:p text:style-name="P162"><text:span text:style-name="T163">BAIGIAMOSIOS NUOSTATOS</text:span></text:p>
      <text:p text:style-name="P164"/>
      <text:p text:style-name="P165"><text:span text:style-name="T166">12</text:span><text:span text:style-name="T167">. Šiuo Tvarkos aprašu vadovaujasi mokesčių mokėtojai, VMI prie FM valstybės tarnautojai ir darbuotojai, atsakingi už asmens sumokėtų sumų už mokesčių mokėtoją įskaitymą.</text:span></text:p>
      <text:p text:style-name="P168"><text:span text:style-name="T169">13</text:span><text:span text:style-name="T170">. Asmenys, pažeidę šio Tvarkos aprašo nuostatas, atsako Lietuvos Respublikos teisės aktų nustatyta tvarka.</text:span></text:p>
      <text:p text:style-name="P171"><text:span text:style-name="T172">14</text:span><text:span text:style-name="T173">. Pasikeitusių Lietuvos Respublikos įstatymų, Lietuvos Respublikos Vyriausybės nutarimų ar kitų teisės aktų nuostatomis, reglamentuojančiomis sumokėjimą už mokesčių mokėtoją, būtina vadovautis iš karto, nelaukiant šio Tvarkos aprašo papildymo ar pakeitimo. <text:s text:c="4"/></text:span></text:p>
      <text:p text:style-name="P174"/>
      <text:p text:style-name="P175"><text:span text:style-name="T17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6-10-25T06:53:00Z</meta:creation-date>
    <dc:date>2016-10-25T06:53:00Z</dc:date>
    <meta:template xlink:href="Normal.dotm" xlink:type="simple"/>
    <meta:editing-cycles>2</meta:editing-cycles>
    <meta:editing-duration>PT0S</meta:editing-duration>
    <meta:document-statistic meta:page-count="4" meta:paragraph-count="118" meta:word-count="1331" meta:character-count="10643" meta:row-count="325" meta:non-whitespace-character-count="9430"/>
  </office:meta>
</office:document-meta>
</file>