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2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62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<text:span text:style-name="T15">DĖL VIDAUS REIKALŲ MINISTRO 2015 M. RUGSĖJO 3 D. ĮSAKYMO NR. 1V-683 „DĖL VIDAUS SAUGUMO FONDO PROJEKTŲ ADMINISTRAVIMO IR FINANSAVIMO TAISYKLIŲ PATVIRTINIMO“ PAKEITIMO</text:span></text:p>
      <text:p text:style-name="P16"/>
      <text:p text:style-name="P17">2023 m. lapkričio 15 d. Nr. 1V-727</text:p>
      <text:p text:style-name="P18">Vilnius</text:p>
      <text:p text:style-name="P19"/>
      <text:p text:style-name="P20"><text:span text:style-name="T21">Vadovaudamasi 2022 m. balandžio 6 d. Europos Parlamento ir Tarybos reglamentu (ES) 2022/585, kuriuo iš dalies keičiamas Reglamentas (ES) Nr. 514/2014, kuriuo nustatomos Prieglobsčio, migracijos ir integracijos fondo ir policijos bendradarbiavimo, nusikalstamumo prevencijos, kovos su juo ir krizių valdymo finansinės paramos priemonės bendrosios nuostatos, Reglamentas (ES) Nr. 516/2014, kuriuo įsteigiamas Prieglobsčio, migracijos ir integracijos fondas, ir Reglamentas (ES) 2021/1147, kuriuo nustatomas Prieglobsčio, migracijos ir integracijos fondas,</text:span></text:p>
      <text:p text:style-name="P22"><text:span text:style-name="T23">pakeičiu</text:span><text:span text:style-name="T24"> Vidaus saugumo fondo projektų administravimo ir finansavimo taisykles, patvirtintas Lietuvos Respublikos vidaus reikalų ministro 2015 m. rugsėjo 3 d. įsakymu Nr. 1V-683 „Dėl Vidaus saugumo fondo projektų administravimo ir finansavimo taisyklių patvirtinimo“:</text:span></text:p>
      <text:p text:style-name="P25"><text:span text:style-name="T26">1</text:span><text:span text:style-name="T27">. Pakeičiu 69 punktą ir jį išdėstau taip:</text:span></text:p>
      <text:p text:style-name="P28"><text:span text:style-name="T29">„</text:span><text:span text:style-name="T30">69</text:span><text:span text:style-name="T31">. Išlaidos turi būti patirtos ir apmokėtos tinkamu finansuoti laikotarpiu, t. y.:</text:span></text:p>
      <text:p text:style-name="P32"><text:span text:style-name="T33">69.1</text:span><text:span text:style-name="T34">. išlaidos turi būti patirtos nuo 2014 m. sausio 1 d. iki 2024 m. balandžio 30 d.;</text:span></text:p>
      <text:p text:style-name="P35"><text:span text:style-name="T36">69.2</text:span><text:span text:style-name="T37">. išlaidos turi būti apmokėtos nuo 2014 m. sausio 1 d. iki 2024 m. birželio 30 d.;</text:span></text:p>
      <text:p text:style-name="P38"><text:span text:style-name="T39">69.3</text:span><text:span text:style-name="T40">. išlaidos, kurios tampa tinkamos finansuoti keičiant Programą, laikomos atitinkančiomis finansavimo reikalavimus nuo tos dienos, kai įsigalioja Europos Komisijos sprendimas pakeisti Programą;</text:span></text:p>
      <text:p text:style-name="P41"><text:span text:style-name="T42">69.4</text:span><text:span text:style-name="T43">. kiekvienam projektui taikomas projekto išlaidų tinkamumo finansuoti laikotarpis nustatomas projekto sutartyje.“</text:span></text:p>
      <text:p text:style-name="P44"><text:span text:style-name="T45">2</text:span><text:span text:style-name="T46">. Pakeičiu 169 punktą ir jį išdėstau taip:</text:span></text:p>
      <text:p text:style-name="P47"><text:span text:style-name="T48">„</text:span><text:span text:style-name="T49">169</text:span><text:span text:style-name="T50">. Atsakinga institucija per 5 metus po projekto veiklų įgyvendinimo pabaigos turi atlikti ne mažiau kaip vieną projekto<text:s/></text:span><text:span text:style-name="T51">ex-post</text:span><text:span text:style-name="T52"><text:s/>patikrą vietoje. Šiame punkte nurodytas reikalavimas atlikti<text:s/></text:span><text:span text:style-name="T53">ex-post</text:span><text:span text:style-name="T54"><text:s/>patikrą vietoje netaikomas personalo mokymo projektams.“</text:span></text:p>
      <text:p text:style-name="P55"><text:span text:style-name="T56">3</text:span><text:span text:style-name="T57">. Pakeičiu 176 punktą ir jį išdėstau taip:</text:span></text:p>
      <text:p text:style-name="P58"><text:span text:style-name="T59">„</text:span><text:span text:style-name="T60">176</text:span><text:span text:style-name="T61">. Atlikdami projekto </text:span><text:span text:style-name="T62">ex-post</text:span><text:span text:style-name="T63"> patikrą vietoje, atsakingos institucijos atstovai pildo poprojektinės priežiūros patikros vietoje lapą (Taisyklių 8 priedas), kuris projekto vykdytojui išsiunčiamas paštu ar elektroniniu paštu ne vėliau kaip per 3 darbo dienas nuo </text:span><text:span text:style-name="T64">ex-post</text:span><text:span text:style-name="T65"> patikros vietoje atlikimo dienos.“</text:span></text:p>
      <text:p text:style-name="P66"><text:span text:style-name="T67">4</text:span><text:span text:style-name="T68">. Pakeičiu 8 priedą ir jį išdėstau nauja redakcija (pridedama).</text:span></text:p>
      <text:p text:style-name="P69"/>
      <text:p text:style-name="Normal"><text:span text:style-name="T70">Vidaus reikalų minist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4929</meta:initial-creator>
    <dc:creator>adlibuser</dc:creator>
    <meta:creation-date>2023-11-15T16:29:00Z</meta:creation-date>
    <dc:date>2023-11-15T16:29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18" meta:character-count="2519" meta:row-count="124" meta:non-whitespace-character-count="2238"/>
  </office:meta>
</office:document-meta>
</file>