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line-height-at-least="0.25in"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16 m. liepos 11 d. nutarimo Nr. 740 „dėl Dzūkijos nacionalinio parko planavimo schemos (ribų ir tvarkymo planų) patvirtinimo“ pakeitimo</text:p>
      <text:p text:style-name="P12"/>
      <text:p text:style-name="P13">2023 m.<text:s/>balandžio<text:s/>26<text:s/>d.<text:s/>Nr. 312</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Pakeisti Dzūkijos nacionalinio parko planavimo<text:s/></text:span><text:span text:style-name="T23">schemą, kurią sudaro<text:s/></text:span><text:span text:style-name="T24">Dzūkijos nacionalinio parko planavimo schemos (ribų ir tvarkymo planų) aiškinamojo rašto pagrindiniai sprendiniai, Dzūkijos nacionalinio parko ir jo zonų bei buferinės apsaugos zonos ribų planas ir Dzūkijos nacionalinio parko tvarkymo planas (brėžiniai),<text:s/></text:span><text:span text:style-name="T25">patvirtintą Lietuvos Respublikos Vyriausybės 2016 m. liepos 11 d. nutarimu Nr. 740 „Dėl Dzūkijos nacionalinio parko planavimo schemos (ribų ir tvarkymo planų) patvirtinimo“:</text:span></text:p>
      <text:p text:style-name="P26"><text:span text:style-name="T27">1</text:span><text:span text:style-name="T28">. Pakeisti<text:s/></text:span><text:span text:style-name="T29">Dzūkijos nacionalinio parko planavimo schemos (ribų ir tvarkymo planų) aiškinamojo rašto<text:s/></text:span><text:span text:style-name="T30">pagrindinius sprendinius:</text:span></text:p>
      <text:p text:style-name="P31"><text:span text:style-name="T32">1.1</text:span><text:span text:style-name="T33">. Papildyti 12.6 papunkčiu:</text:span></text:p>
      <text:p text:style-name="P34"><text:span text:style-name="T35">„</text:span><text:span text:style-name="T36">12.6</text:span><text:span text:style-name="T37">. atkuriamos Europos Bendrijos svarbos saugomų paukščių rūšių griežlės, pievinės lingės ir plovinės vištelės veisimosi ir maitinimosi buveinės, palaikoma gera jų apsaugos būklė Grybaulios tvarkomoje teritorijoje (Grybaulios žuvininkystės tvenkiniuose):</text:span></text:p>
      <text:p text:style-name="P38"><text:span text:style-name="T39">12.6.1</text:span><text:span text:style-name="T40">. planuojama privačios nuosavybės teise valdomus Grybaulios žuvininkystės tvenkinius, pastatus ir kitus inžinerinius statinius paimti visuomenės poreikiams;</text:span></text:p>
      <text:p text:style-name="P41"><text:span text:style-name="T42">12.6.2</text:span><text:span text:style-name="T43">.<text:s/></text:span><text:span text:style-name="T44">planuojama Grybaulios žuvininkystės tvenkinius renatūralizuoti ir<text:s/></text:span><text:span text:style-name="T45">pakeisti<text:s/></text:span><text:span text:style-name="T46">žemės ūkio paskirties žemės sklypo naudojimo būdą iš<text:s/></text:span><text:span text:style-name="T47">specializuotų sodininkystės, gėlininkystės, šiltnamių, medelynų ir kitų<text:s/></text:span><text:span text:style-name="T48">specializuotų ūkių žemės sklypų į<text:s/></text:span><text:span text:style-name="T49">kitus žemės ūkio paskirties žemės sklypus.</text:span><text:span text:style-name="T50"><text:s/>Vandens telkinių žemės naudmenos keičiamos į pievas ir natūralias ganyklas, pelkes;</text:span></text:p>
      <text:p text:style-name="P51"><text:span text:style-name="T52">12.6.3</text:span><text:span text:style-name="T53"><text:s/>parengiamas Grybaulios tvarkomos teritorijos hidrologinio režimo natūralizavimo projektas, pagal kurį atkuriamas jos hidrologinis režimas. Grybaulios tvarkomoje teritorijoje esantys nereikalingi statiniai ir įrenginiai (pašarų bokštai, įleistuvai, išleistuvai, pralaidos ir kt.) išmontuojami ir pašalinami, išskyrus tuos, kurie pagal hidrologinio režimo natūralizavimo projektą bus rekonstruojami;</text:span></text:p>
      <text:p text:style-name="P54"><text:span text:style-name="T55">12.6.4</text:span><text:span text:style-name="T56">. atkuriamos ir palaikomos atviros pievos, ganyklos ir šlapynės;</text:span></text:p>
      <text:p text:style-name="P57"><text:span text:style-name="T58">12.6.5</text:span><text:span text:style-name="T59">. šalinami kraštovaizdį darkantys ir pavojų keliantys apleisti pastatai ir kiti inžineriniai statiniai, išskyrus statinius, kurie bus pritaikyti tvarkomai teritorijai prižiūrėti ir (ar) lankyti.“</text:span></text:p>
      <text:p text:style-name="P60"><text:span text:style-name="T61">1.2</text:span><text:span text:style-name="T62">. Pakeisti 14.2 papunktį ir išdėstyti jį taip:</text:span></text:p>
      <text:p text:style-name="P63"><text:span text:style-name="T64">„</text:span><text:span text:style-name="T65">14.2</text:span><text:span text:style-name="T66">. stabdomas Sosnovskio barščio, gausialapio lubino ir uosialapio klevo plitimas; Sosnovskio barštį pirmiausia planuojama naikinti Uciekos, Ricielių ir Margionių kaimų apylinkėse, gausialapį lubiną – Margionių ir Grybaulios kaimų apylinkėse, uosialapį klevą – Grybaulios kaimo apylinkėse;“.</text:span></text:p>
      <text:p text:style-name="P67"><text:span text:style-name="T68">1.3</text:span><text:span text:style-name="T69">. Papildyti 16.6 papunkčiu:</text:span></text:p>
      <text:p text:style-name="P70"><text:span text:style-name="T71">„</text:span><text:span text:style-name="T72">16.6</text:span><text:span text:style-name="T73">. parengiamas sureguliuotos Grūdos aukštupio ruožo (įskaitant Grybaulios I tvenkinį Nacionalinio parko buferinės apsaugos zonoje) renatūralizacijos galimybių vertinimas.“</text:span></text:p>
      <text:p text:style-name="P74"><text:span text:style-name="T75">2</text:span><text:span text:style-name="T76">. Pakeisti<text:s/></text:span><text:span text:style-name="T77">Dzūkijos nacionalinio parko tvarkymo planą (brėžinį) ir jį išdėstyti nauja redakcija (pridedama).<text:s/></text:span></text:p>
      <text:p text:style-name="P78"/>
      <text:p text:style-name="P79"/>
      <text:p text:style-name="P80"/>
      <text:p text:style-name="P81">Ministrė Pirmininkė<text:tab/><text:s text:c="19"/>Ingrida Šimonytė</text:p>
      <text:p text:style-name="P82"/>
      <text:p text:style-name="P83"/>
      <text:p text:style-name="P84"/>
      <text:p text:style-name="P85"><text:span text:style-name="T86">Aplinkos ministras</text:span><text:span text:style-name="T87"><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3-05-02T11:11:00Z</meta:creation-date>
    <dc:date>2023-05-02T11:1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4" meta:word-count="429" meta:character-count="3239" meta:row-count="101" meta:non-whitespace-character-count="2844"/>
  </office:meta>
</office:document-meta>
</file>