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7875in"/>
          <style:tab-stop style:type="left" style:position="5.3159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ab-stops>
          <style:tab-stop style:type="left" style:position="0.787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0.6861in"/>
    </style:style>
    <style:style style:name="TableColumn35" style:family="table-column">
      <style:table-column-properties style:column-width="3.3263in"/>
    </style:style>
    <style:style style:name="TableColumn36" style:family="table-column">
      <style:table-column-properties style:column-width="2.6743in"/>
    </style:style>
    <style:style style:name="Table33" style:family="table">
      <style:table-properties style:width="6.6868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language-asian="lt" style:country-asian="LT"/>
    </style:style>
    <style:style style:name="TableColumn61" style:family="table-column">
      <style:table-column-properties style:column-width="0.6895in"/>
    </style:style>
    <style:style style:name="TableColumn62" style:family="table-column">
      <style:table-column-properties style:column-width="3.3298in"/>
    </style:style>
    <style:style style:name="TableColumn63" style:family="table-column">
      <style:table-column-properties style:column-width="2.6743in"/>
    </style:style>
    <style:style style:name="Table60" style:family="table">
      <style:table-properties style:width="6.6937in" fo:margin-left="-0.0069in" table:align="left"/>
    </style:style>
    <style:style style:name="TableRow64" style:family="table-row">
      <style:table-row-properties style:min-row-height="0.0138in"/>
    </style:style>
    <style:style style:name="TableCell65" style:family="table-cell">
      <style:table-cell-properties fo:border="0.0069in solid #000000" style:vertical-align="middle" fo:padding-top="0in" fo:padding-left="0.075in" fo:padding-bottom="0in" fo:padding-right="0.075in" fo:wrap-option="no-wrap"/>
    </style:style>
    <style:style style:name="P66" style:parent-style-name="Normal" style:family="paragraph">
      <style:text-properties fo:font-size="4pt" style:font-size-asian="4pt" style:font-size-complex="4pt"/>
    </style:style>
    <style:style style:name="T67" style:parent-style-name="DefaultParagraphFont" style:family="text">
      <style:text-properties fo:color="#000000"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fo:wrap-option="no-wrap"/>
    </style:style>
    <style:style style:name="P69" style:parent-style-name="Normal" style:family="paragraph">
      <style:paragraph-properties fo:text-align="justify" fo:margin-left="0.0194in" fo:margin-right="0.0194in">
        <style:tab-stops/>
      </style:paragraph-properties>
    </style:style>
    <style:style style:name="T70" style:parent-style-name="DefaultParagraphFont" style:family="text">
      <style:text-properties fo:color="#000000"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fo:wrap-option="no-wrap"/>
    </style:style>
    <style:style style:name="P72" style:parent-style-name="Normal" style:family="paragraph">
      <style:paragraph-properties fo:text-align="justify" fo:margin-left="0.0194in" fo:margin-right="0.0194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ableColumn79" style:family="table-column">
      <style:table-column-properties style:column-width="0.6895in"/>
    </style:style>
    <style:style style:name="TableColumn80" style:family="table-column">
      <style:table-column-properties style:column-width="3.3298in"/>
    </style:style>
    <style:style style:name="TableColumn81" style:family="table-column">
      <style:table-column-properties style:column-width="2.6743in"/>
    </style:style>
    <style:style style:name="Table78" style:family="table">
      <style:table-properties style:width="6.6937in" fo:margin-left="-0.0069in" table:align="left"/>
    </style:style>
    <style:style style:name="TableRow82" style:family="table-row">
      <style:table-row-properties style:min-row-height="0.0138in"/>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text-properties fo:font-size="4pt" style:font-size-asian="4pt" style:font-size-complex="4pt"/>
    </style:style>
    <style:style style:name="T85" style:parent-style-name="DefaultParagraphFont" style:family="text">
      <style:text-properties fo:color="#000000"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fo:wrap-option="no-wrap"/>
    </style:style>
    <style:style style:name="P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88" style:parent-style-name="Normal" style:family="paragraph">
      <style:paragraph-properties fo:text-align="justify" fo:margin-right="0.0194in" fo:text-indent="0.0194in">
        <style:tab-stops>
          <style:tab-stop style:type="left" style:position="0.1993in"/>
        </style:tab-stops>
      </style:paragraph-properties>
      <style:text-properties fo:color="#000000" style:font-size-complex="12pt" style:language-asian="lt" style:country-asian="LT"/>
    </style:style>
    <style:style style:name="P89" style:parent-style-name="Normal" style:family="paragraph">
      <style:paragraph-properties fo:text-align="justify" fo:margin-right="0.0194in" fo:text-indent="0.0194in">
        <style:tab-stops>
          <style:tab-stop style:type="left" style:position="0.199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paragraph-properties fo:text-align="justify" fo:margin-left="0.0194in" fo:margin-right="0.0194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ableColumn101" style:family="table-column">
      <style:table-column-properties style:column-width="0.6861in"/>
    </style:style>
    <style:style style:name="TableColumn102" style:family="table-column">
      <style:table-column-properties style:column-width="3.3263in"/>
    </style:style>
    <style:style style:name="TableColumn103" style:family="table-column">
      <style:table-column-properties style:column-width="2.6743in"/>
    </style:style>
    <style:style style:name="Table100" style:family="table">
      <style:table-properties style:width="6.6868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ableColumn129" style:family="table-column">
      <style:table-column-properties style:column-width="0.6625in"/>
    </style:style>
    <style:style style:name="TableColumn130" style:family="table-column">
      <style:table-column-properties style:column-width="3.3131in"/>
    </style:style>
    <style:style style:name="TableColumn131" style:family="table-column">
      <style:table-column-properties style:column-width="2.6597in"/>
    </style:style>
    <style:style style:name="Table128" style:family="table">
      <style:table-properties style:width="6.6354in" fo:margin-left="0in" table:align="left"/>
    </style:style>
    <style:style style:name="TableRow132" style:family="table-row">
      <style:table-row-properties style:min-row-height="0.652in"/>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style:vertical-align="middle"/>
      <style:text-properties style:font-size-complex="12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text-align="justify" style:vertical-align="middle"/>
      <style:text-properties style:font-size-complex="12pt" style:language-asian="lt" style:country-asian="LT"/>
    </style:style>
    <style:style style:name="TableCell137" style:family="table-cell">
      <style:table-cell-properties fo:border="0.0069in solid #000000" style:vertical-align="middle" fo:padding-top="0in" fo:padding-left="0in" fo:padding-bottom="0in" fo:padding-right="0in"/>
    </style:style>
    <style:style style:name="P138" style:parent-style-name="Normal" style:family="paragraph">
      <style:paragraph-properties style:vertical-align="middle" fo:margin-left="0.0395in" fo:margin-right="0.0784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ableRow141" style:family="table-row">
      <style:table-row-properties style:min-row-height="0.8083in"/>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style:vertical-align="middle"/>
      <style:text-properties style:font-size-complex="12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text-align="justify" style:vertical-align="middle"/>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TableRow147" style:family="table-row">
      <style:table-row-properties style:min-row-height="0.5388in"/>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style:vertical-align="middle"/>
      <style:text-properties style:font-size-complex="12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text-align="justify" style:vertical-align="middl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TableRow156" style:family="table-row">
      <style:table-row-properties style:min-row-height="0.2604in"/>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style:vertical-align="middle"/>
      <style:text-properties style:font-size-complex="12pt" style:language-asian="lt" style:country-asian="L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text-align="justify" style:vertical-align="middle"/>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TableRow162" style:family="table-row">
      <style:table-row-properties style:min-row-height="0.2083in"/>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style:vertical-align="middle"/>
      <style:text-properties style:font-size-complex="12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text-align="justify" style:vertical-align="middle"/>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TableRow168" style:family="table-row">
      <style:table-row-properties style:min-row-height="0.3576in"/>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style:vertical-align="middle"/>
      <style:text-properties style:font-size-complex="12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text-align="justify" style:vertical-align="middle"/>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TableRow174" style:family="table-row">
      <style:table-row-properties style:min-row-height="0.2173in"/>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style:vertical-align="middle"/>
      <style:text-properties style:font-size-complex="12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text-align="justify" style:vertical-align="middl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olumn187" style:family="table-column">
      <style:table-column-properties style:column-width="0.6861in"/>
    </style:style>
    <style:style style:name="TableColumn188" style:family="table-column">
      <style:table-column-properties style:column-width="3.3263in"/>
    </style:style>
    <style:style style:name="TableColumn189" style:family="table-column">
      <style:table-column-properties style:column-width="2.6743in"/>
    </style:style>
    <style:style style:name="Table186" style:family="table">
      <style:table-properties style:width="6.6868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ableColumn205" style:family="table-column">
      <style:table-column-properties style:column-width="0.6861in"/>
    </style:style>
    <style:style style:name="TableColumn206" style:family="table-column">
      <style:table-column-properties style:column-width="3.3263in"/>
    </style:style>
    <style:style style:name="TableColumn207" style:family="table-column">
      <style:table-column-properties style:column-width="2.6743in"/>
    </style:style>
    <style:style style:name="Table204" style:family="table">
      <style:table-properties style:width="6.6868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size-complex="12pt"/>
    </style:style>
    <style:style style:family="graphic" style:name="a0" style:parent-style-name="Graphics">
      <style:graphic-properties fo:border="none" fo:background-color="transparent" style:wrap="none" fo:clip="rect(0in 0in 0in 0in)" style:horizontal-rel="page-content" style:vertical-rel="page" style:horizontal-pos="center" style:vertical-pos="from-top"/>
    </style:style>
  </office:automatic-styles>
  <office:body>
    <office:text text:use-soft-page-breaks="true">
      <text:p text:style-name="P1"/>
      <text:p text:style-name="P6"><text:span text:style-name="T7"><draw:frame draw:z-index="251658240" draw:style-name="a0" draw:name="Picture 2" text:anchor-type="paragraph" svg:x="0in" svg:y="0.90139in" svg:width="0.59444in" svg:height="0.65139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LIETUVOS RESPUBLIKOS EKONOMIKOS IR INOVACIJŲ MINISTRO<text:s/></text:span><text:span text:style-name="T13"><text:line-break/>2008 M. SPALIO 8 D. ĮSAKYMO NR. 4-459 „DĖL TAM TIKRŲ PAVOJINGŲJŲ MEDŽIAGŲ NAUDOJIMO RIBOJIMO ELEKTROS IR ELEKTRONINĖJE ĮRANGOJE TAISYKLIŲ PATVIRTINIMO“ PAKEITIMO</text:span></text:p>
      <text:p text:style-name="P14"/>
      <text:p text:style-name="P15">2020 m. rugpjūčio <text:s/>21 d. Nr. 4-696</text:p>
      <text:p text:style-name="P16">Vilnius</text:p>
      <text:p text:style-name="P17"/>
      <text:p text:style-name="P18"><text:span text:style-name="T19">Perkeldamas ir įgyvendindamas 2019 m. gruodžio 17 d. Komisijos deleguotąją direktyvą (ES) 2020/360, kuria, derinant prie mokslo ir technikos pažangos, iš dalies keičiamos Europos Parlamento ir Tarybos direktyvos 2011/65/ES IV priedo nuostatos dėl švino naudojimo platinuotosios platinos elektroduose, naudojamuose tam tikriems laidumo matavimams, išimčių, 2019 m. gruodžio 17 d. Komisijos deleguotąją direktyvą (ES) 2020/361, kuria, derinant prie mokslo ir technikos pažangos, dėl išimties, kuria absorbcinių šaldytuvų anglinio plieno aušinimo sistemose kaip antikorozinę medžiagą leidžiama naudoti šešiavalentį chromą, iš dalies keičiamas Europos Parlamento ir Tarybos direktyvos 2011/65/ES III priedas, 2019 m. gruodžio 17 d. Komisijos deleguotąją direktyvą (ES) 2020/364, kuria, derinant prie mokslo ir technikos pažangos, dėl išimties, kuria kadmį leidžiama naudoti tam tikrų spinduliuotei atsparių vaizdo kamerų vamzdžiuose, iš dalies keičiamas Europos Parlamento ir Tarybos direktyvos 2011/65/ES IV priedas, 2019 m. gruodžio 17 d. Komisijos deleguotąją direktyvą (ES) 2020/365, kuria, derinant prie mokslo ir technikos pažangos, iš dalies keičiamos Europos Parlamento ir Tarybos direktyvos 2011/65/ES III priedo nuostatos dėl išimties, kuria šviną leidžiama naudoti tam tikruose nešiojamųjų mašinų degimo varikliuose naudojamuose lydmetaliuose ir išvadų dangose, ir 2019 m. gruodžio 17 d. Komisijos deleguotąją direktyvą (ES) 2020/366, kuria, derinant prie mokslo ir technikos pažangos, iš dalies keičiamos Europos Parlamento ir Tarybos direktyvos 2011/65/ES IV priedo nuostatos dėl išimties, kuria šviną leidžiama naudoti kaip polivinilchlorido, naudojamo tam tikruose<text:s/></text:span><text:span text:style-name="T20">in vitro</text:span><text:span text:style-name="T21"><text:s/>diagnostikos medicinos prietaisuose, skirtuose kraujo ir kitų kūno skysčių bei kūno dujų analizei, šiluminį stabilizatorių:</text:span></text:p>
      <text:p text:style-name="P22"><text:span text:style-name="T23">1</text:span><text:span text:style-name="T24">.<text:s/></text:span><text:span text:style-name="T25">Pakeičiu</text:span><text:span text:style-name="T26"><text:s/>Lietuvos Respublikos ekonomikos ir inovacijų ministro 2008 m. spalio 8 d. įsakymą Nr. 4-459 „Dėl Tam tikrų pavojingųjų medžiagų naudojimo ribojimo elektros ir elektroninėje įrangoje taisyklių patvirtinimo“:</text:span></text:p>
      <text:p text:style-name="P27"><text:span text:style-name="T28">1.1</text:span><text:span text:style-name="T29">. Pakeičiu 1 priedą:</text:span></text:p>
      <text:p text:style-name="P30"><text:span text:style-name="T31">1.1.1</text:span><text:span text:style-name="T32">. pakeičiu 9 papunktį ir jį išdėstau taip:</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9.</text:p>
          </table:table-cell>
          <table:table-cell table:style-name="TableCell40">
            <text:p text:style-name="P41"><text:span text:style-name="T42">Šešiavalentis chromas, naudojamas absorbcinių šaldytuvų anglinio plieno aušinimo sistemose kaip antikorozinė medžiaga, kurio yra ne daugiau kaip 0,75 % aušalo masės.</text:span></text:p>
          </table:table-cell>
          <table:table-cell table:style-name="TableCell43">
            <text:p text:style-name="P44"><text:span text:style-name="T45">Taisyklių 2.8 ir 2.9 papunkčiuose nurodytoms kategorijoms, išskyrus<text:s/></text:span><text:span text:style-name="T46">in vitro</text:span><text:span text:style-name="T47"><text:s/>diagnostikos medicinos prietaisus ir pramoninius stebėjimo ir kontrolės prietaisus, taikoma iki 2021 m. liepos 21 d.</text:span></text:p>
            <text:p text:style-name="P48"><text:span text:style-name="T49">Taisyklių 2.8 papunktyje nurodytos kategorijos<text:s/></text:span><text:span text:style-name="T50">in vitro</text:span><text:span text:style-name="T51"><text:s/>diagnostikos medicinos prietaisams taikoma iki 2023 m. liepos 21 d.<text:s/></text:span></text:p>
            <text:p text:style-name="P52">Taisyklių 2.9 papunktyje nurodytos<text:s/><text:soft-page-break/>kategorijos pramoniniams stebėjimo ir kontrolės prietaisams ir 2.11 papunktyje nurodytai kategorijai taikoma iki 2024 m. liepos 21 d.“;</text:p>
          </table:table-cell>
        </table:table-row>
      </table:table>
      <text:p text:style-name="P53"/>
      <text:p text:style-name="P54"><text:span text:style-name="T55">1.1.2</text:span><text:span text:style-name="T56">.<text:s/></text:span><text:span text:style-name="T57">papildau 9.1<text:s/></text:span><text:span text:style-name="T58">papunkčiu</text:span><text:span text:style-name="T59">:</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ext:p text:style-name="Normal"><text:span text:style-name="T67">„9.1.</text:span></text:p>
          </table:table-cell>
          <table:table-cell table:style-name="TableCell68">
            <text:p text:style-name="P69"><text:span text:style-name="T70">Ne daugiau kaip 0,75 % aušalo masės sudarantis šešiavalentis chromas, naudojamas kaip antikorozinė medžiaga absorbcinių šaldytuvų (įskaitant minibarus) anglinio plieno aušinimo sistemose, suprojektuotose visiškai arba iš dalies veikti su elektriniu šildytuvu, kurio vidutinė naudojamoji galia nuolatinio veikimo sąlygomis yra &lt; 75 W</text:span></text:p>
          </table:table-cell>
          <table:table-cell table:style-name="TableCell71">
            <text:p text:style-name="P72"><text:span text:style-name="T73">Taisyklių 2.1–2.7 ir 2.10 papunkčiuose nurodytoms kategorijoms taikoma iki 2021 m. kovo 5 d.“;</text:span></text:p>
          </table:table-cell>
        </table:table-row>
      </table:table>
      <text:p text:style-name="P74"/>
      <text:p text:style-name="P75"><text:span text:style-name="T76">1.1.3</text:span><text:span text:style-name="T77">. papildau 9.2 papunkčiu:</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
            <text:p text:style-name="Normal"><text:span text:style-name="T85">„9.2.</text:span></text:p>
          </table:table-cell>
          <table:table-cell table:style-name="TableCell86">
            <text:p text:style-name="P87">Ne daugiau kaip 0,75 % aušalo masės sudarantis šešiavalentis chromas, naudojamas kaip antikorozinė medžiaga absorbcinių šaldytuvų anglinio plieno aušinimo sistemose:</text:p>
            <text:p text:style-name="P88">–<text:tab/>suprojektuotose visiškai arba iš dalies veikti su elektriniu šildytuvu, kurio vidutinė vartojamoji galia nuolatinio veikimo sąlygomis yra ≥ 75 W;</text:p>
            <text:p text:style-name="P89"><text:span text:style-name="T90">–</text:span><text:span text:style-name="T91"><text:tab/></text:span><text:span text:style-name="T92">suprojektuotų veikti tik su neelektriniu šildytuvu.</text:span></text:p>
          </table:table-cell>
          <table:table-cell table:style-name="TableCell93">
            <text:p text:style-name="P94"><text:span text:style-name="T95">Taisyklių 2.1–2.7 ir 2.10 papunkčiuose nurodytoms kategorijoms taikoma iki 2021 m. liepos 21 d.“;</text:span></text:p>
          </table:table-cell>
        </table:table-row>
      </table:table>
      <text:p text:style-name="P96"/>
      <text:p text:style-name="P97"><text:span text:style-name="T98">1.1.4</text:span><text:span text:style-name="T99">. pakeičiu 41 punktą ir jį išdėstau taip:</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41.</text:p>
          </table:table-cell>
          <table:table-cell table:style-name="TableCell107">
            <text:p text:style-name="P108"><text:span text:style-name="T109">Švinas uždegimo modulių ir kitų elektrinių ir elektroninių degimo variklių kontrolės sistemų, kurios dėl techninių priežasčių turi būti įtaisomos ant nešiojamųjų mašinų degimo variklių (SH:1, SH:2 ir SH:3 klasės, kaip nustatyta Ne keliais judančių mechanizmų vidaus degimo variklių tipo patvirtinimo ir teršalų išmetimo ribojimo tvarkos apraše, patvirtintame Lietuvos Respublikos aplinkos ministro 2003 m. sausio 7 d. įsakymu Nr. 5 „Dėl Ne keliais judančių mechanizmų vidaus degimo variklių tipo patvirtinimo ir teršalų išmetimo ribojimo tvarkos aprašo patvirtinimo„) karterio ar cilindro arba juose, elektrinių ir elektroninių sudedamųjų dalių lydmetaliuose bei išvadų dangose ir spausdintinių plokščių dangose.</text:span></text:p>
          </table:table-cell>
          <table:table-cell table:style-name="TableCell110">
            <text:p text:style-name="P111">Taisyklių 2.1–2.7, 2.10 ir 2.11 papunkčiuose nurodytoms kategorijoms taikoma iki 2022 m. kovo 31 d.</text:p>
            <text:p text:style-name="P112"><text:span text:style-name="T113">Taisyklių 2.8 ir 2.9 papunkčiuose nurodytoms kategorijoms, išskyrus<text:s/></text:span><text:span text:style-name="T114">in vitro</text:span><text:span text:style-name="T115"><text:s/>diagnostikos medicinos prietaisus ir pramoninius stebėjimo ir kontrolės prietaisus, taikoma iki 2021 m. liepos 21 d.<text:s/></text:span></text:p>
            <text:p text:style-name="P116"><text:span text:style-name="T117">Taisyklių 2.8 papunktyje nurodytos kategorijos<text:s/></text:span><text:span text:style-name="T118">in vitro</text:span><text:span text:style-name="T119"><text:s/>diagnostikos medicinos prietaisams taikoma iki 2023 m. liepos 21 d.<text:s/></text:span></text:p>
            <text:p text:style-name="P120">Taisyklių 2.9 papunktyje nurodytos kategorijos pramoniniams stebėjimo ir kontrolės prietaisams taikoma iki 2024 m. liepos 21 d.“</text:p>
          </table:table-cell>
        </table:table-row>
      </table:table>
      <text:p text:style-name="P121"/>
      <text:p text:style-name="P122"><text:span text:style-name="T123">1.2</text:span><text:span text:style-name="T124">. Pakeičiu 2 priedą:</text:span></text:p>
      <text:p text:style-name="P125"><text:span text:style-name="T126">1.2.1</text:span><text:span text:style-name="T127">. pakeičiu 3.29 papunktį ir jį išdėstau taip:</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3.29.</text:p>
          </table:table-cell>
          <table:table-cell table:style-name="TableCell135">
            <text:p text:style-name="P136">švinas platinuotosios platinos elektroduose, skirtuose laidumui matuoti, jei tenkinama bent viena iš toliau nurodytų sąlygų:</text:p>
          </table:table-cell>
          <table:table-cell table:style-name="TableCell137" table:number-rows-spanned="7">
            <text:p text:style-name="P138"><text:span text:style-name="T139">Taikoma iki </text:span><text:span text:style-name="T140">2025 m. gruodžio 31 d.“;</text:span></text:p>
          </table:table-cell>
        </table:table-row>
        <text:soft-page-break/>
        <table:table-row table:style-name="TableRow141">
          <table:table-cell table:style-name="TableCell142">
            <text:p text:style-name="P143">3.29.1.</text:p>
          </table:table-cell>
          <table:table-cell table:style-name="TableCell144">
            <text:p text:style-name="P145">laboratorijose matuojant nežinomas koncentracijas atliekama daug įvairių matavimų, kai laidumo intervalas apima daugiau kaip 1 dydžio eilę (pvz., jo intervalas yra tarp 0,1 mS/m ir 5 mS/m);</text:p>
          </table:table-cell>
          <table:covered-table-cell>
            <text:p text:style-name="P146"/>
          </table:covered-table-cell>
        </table:table-row>
        <table:table-row table:style-name="TableRow147">
          <table:table-cell table:style-name="TableCell148">
            <text:p text:style-name="P149">3.29.2.</text:p>
          </table:table-cell>
          <table:table-cell table:style-name="TableCell150">
            <text:p text:style-name="P151"><text:span text:style-name="T152">matuojant tirpalus, kai reikalingas +/</text:span><text:span text:style-name="T153">-</text:span><text:span text:style-name="T154"><text:s/>1 % bandinio srities tikslumas ir didelis elektrodo atsparumas korozijai kuriuo nors iš šių atvejų:</text:span></text:p>
          </table:table-cell>
          <table:covered-table-cell>
            <text:p text:style-name="P155"/>
          </table:covered-table-cell>
        </table:table-row>
        <table:table-row table:style-name="TableRow156">
          <table:table-cell table:style-name="TableCell157">
            <text:p text:style-name="P158">3.29.2.1.</text:p>
          </table:table-cell>
          <table:table-cell table:style-name="TableCell159">
            <text:p text:style-name="P160">tirpalo rūgštingumas yra &lt; pH 1;</text:p>
          </table:table-cell>
          <table:covered-table-cell>
            <text:p text:style-name="P161"/>
          </table:covered-table-cell>
        </table:table-row>
        <table:table-row table:style-name="TableRow162">
          <table:table-cell table:style-name="TableCell163">
            <text:p text:style-name="P164">3.29.2.2.</text:p>
          </table:table-cell>
          <table:table-cell table:style-name="TableCell165">
            <text:p text:style-name="P166">tirpalo šarmingumas yra &gt; pH 13;</text:p>
          </table:table-cell>
          <table:covered-table-cell>
            <text:p text:style-name="P167"/>
          </table:covered-table-cell>
        </table:table-row>
        <table:table-row table:style-name="TableRow168">
          <table:table-cell table:style-name="TableCell169">
            <text:p text:style-name="P170">3.29.2.3.</text:p>
          </table:table-cell>
          <table:table-cell table:style-name="TableCell171">
            <text:p text:style-name="P172">matuojami koroziniai tirpalai, kuriuose yra halogenų dujų;</text:p>
          </table:table-cell>
          <table:covered-table-cell>
            <text:p text:style-name="P173"/>
          </table:covered-table-cell>
        </table:table-row>
        <table:table-row table:style-name="TableRow174">
          <table:table-cell table:style-name="TableCell175">
            <text:p text:style-name="P176">3.29.3.</text:p>
          </table:table-cell>
          <table:table-cell table:style-name="TableCell177">
            <text:p text:style-name="P178"><text:span text:style-name="T179">matuojant daugiau kaip 100 mS/m laidumą, kuris turi būti matuojamas kilnojamaisiais instrumentais</text:span><text:span text:style-name="T180">;</text:span></text:p>
          </table:table-cell>
          <table:covered-table-cell>
            <text:p text:style-name="P181"/>
          </table:covered-table-cell>
        </table:table-row>
      </table:table>
      <text:p text:style-name="P182"/>
      <text:p text:style-name="P183"><text:span text:style-name="T184">1.2.2</text:span><text:span text:style-name="T185">. pakeičiu 3.33 papunktį ir jį išdėstau taip:</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3.33.</text:p>
          </table:table-cell>
          <table:table-cell table:style-name="TableCell193">
            <text:p text:style-name="P194"><text:span text:style-name="T195">švinas kaip polivinilcholrido (PVC), naudojamo kaip bazinė medžiaga amperometriniuose, potenciometriniuose ir konduktometriniuose elektrocheminiuose jutikliuose, naudojamuose </text:span><text:span text:style-name="T196">in vitro</text:span><text:span text:style-name="T197"> diagnostikos medicinos priemonėse, skirtuose kraujo, kūno skysčių ir kūno dujų analizei, šiluminis stabilizatorius;</text:span></text:p>
          </table:table-cell>
          <table:table-cell table:style-name="TableCell198">
            <text:p text:style-name="P199">Taikoma iki 2022 m. kovo 31 d.“;</text:p>
          </table:table-cell>
        </table:table-row>
      </table:table>
      <text:p text:style-name="P200"/>
      <text:p text:style-name="P201"><text:span text:style-name="T202">1.2.3</text:span><text:span text:style-name="T203">. papildau 3.36 papunkčiu:</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3.36.</text:p>
          </table:table-cell>
          <table:table-cell table:style-name="TableCell211">
            <text:p text:style-name="P212"><text:span text:style-name="T213">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text:s text:c="20"/>100 kGy.</text:span></text:p>
          </table:table-cell>
          <table:table-cell table:style-name="TableCell214">
            <text:p text:style-name="P215">Taisyklių 2.9 papunktyje nurodytai kategorijai taikoma iki 2027 m. kovo 31 d.“</text:p>
          </table:table-cell>
        </table:table-row>
      </table:table>
      <text:p text:style-name="P216"/>
      <text:p text:style-name="P217"><text:span text:style-name="T218">2</text:span><text:span text:style-name="T219">. Nustatau, kad:</text:span></text:p>
      <text:p text:style-name="P220"><text:span text:style-name="T221">2.1</text:span><text:span text:style-name="T222">. šis įsakymas, išskyrus 1.2.3 papunktį, įsigalioja 2021 m. balandžio 1 d.;</text:span></text:p>
      <text:p text:style-name="P223"><text:span text:style-name="T224">2.2</text:span><text:span text:style-name="T225">. šio įsakymo 1.2.3 papunktis įsigalioja 2020 m. rugsėjo 1 d.</text:span></text:p>
      <text:p text:style-name="Normal"/>
      <text:p text:style-name="Normal"/>
      <text:p text:style-name="P226">Ekonomikos ir inovacijų ministras<text:tab/><text:tab/><text:tab/><text:tab/><text:tab/><text:tab/><text:s text:c="5"/>Rimant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20-08-21T06:35:00Z</meta:creation-date>
    <dc:date>2020-08-21T06:35:00Z</dc:date>
    <meta:print-date>2020-03-03T08:13: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document-statistic meta:page-count="3" meta:paragraph-count="14" meta:word-count="1099" meta:character-count="7350" meta:row-count="52" meta:non-whitespace-character-count="6265"/>
  </office:meta>
</office:document-meta>
</file>