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fo:font-size="11pt" style:font-size-asian="11pt"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fo:font-size="11pt" style:font-size-asian="11pt" style:font-size-complex="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2166in"/>
      <style:text-properties fo:font-size="11pt" style:font-size-asian="11pt" style:font-size-complex="4pt"/>
    </style:style>
    <style:style style:name="P14" style:parent-style-name="Normal" style:family="paragraph">
      <style:paragraph-properties fo:text-align="justify" fo:text-indent="0.2166in"/>
      <style:text-properties fo:font-size="11pt" style:font-size-asian="11pt" style:font-size-complex="4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0.3937in"/>
        </style:tab-stops>
      </style:paragraph-properties>
    </style:style>
    <style:style style:name="P30" style:parent-style-name="Normal" style:family="paragraph">
      <style:paragraph-properties>
        <style:tab-stops>
          <style:tab-stop style:type="left" style:position="0.3937in"/>
        </style:tab-stops>
      </style:paragraph-properties>
    </style:style>
    <style:style style:name="P31" style:parent-style-name="Normal" style:family="paragraph">
      <style:paragraph-properties>
        <style:tab-stops>
          <style:tab-stop style:type="left" style:position="0.3937in"/>
        </style:tab-stops>
      </style:paragraph-properties>
    </style:style>
    <style:style style:name="P32" style:parent-style-name="Normal" style:family="paragraph">
      <style:paragraph-properties>
        <style:tab-stops>
          <style:tab-stop style:type="left" style:position="0.3937in"/>
          <style:tab-stop style:type="left" style:position="5.1187in"/>
        </style:tab-stops>
      </style:paragraph-properties>
    </style:style>
    <style:style style:name="P33"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6"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7"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 style:parent-style-name="Normal" style:family="paragraph">
      <style:paragraph-properties fo:margin-left="3.6423in" fo:text-indent="0.0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9" style:parent-style-name="Normal" style:family="paragraph">
      <style:paragraph-properties fo:text-align="justify" fo:line-height="150%" fo:text-indent="0.2166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2166in"/>
      <style:text-properties fo:font-size="11pt" style:font-size-asian="11pt" style:font-size-complex="4pt"/>
    </style:style>
    <style:style style:name="P43" style:parent-style-name="Normal" style:family="paragraph">
      <style:paragraph-properties fo:text-align="justify" fo:text-indent="0.2166in"/>
      <style:text-properties fo:font-size="11pt" style:font-size-asian="11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line-height="150%" fo:text-indent="0.2166in"/>
      <style:text-properties style:font-size-complex="4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P86" style:parent-style-name="Normal" style:family="paragraph">
      <style:paragraph-properties fo:text-align="justify" fo:line-height="150%" fo:text-indent="0.49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P91"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9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P95"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P97" style:parent-style-name="Normal" style:family="paragraph">
      <style:paragraph-properties fo:text-align="justify" fo:line-height="150%" fo:text-indent="0.4923in">
        <style:tab-stops>
          <style:tab-stop style:type="left" style:position="0.8861in"/>
        </style:tab-stops>
      </style:paragraph-properties>
    </style:style>
    <style:style style:name="P98" style:parent-style-name="Normal" style:family="paragraph">
      <style:paragraph-properties fo:text-align="justify" fo:line-height="150%" fo:text-indent="0.4923in">
        <style:tab-stops>
          <style:tab-stop style:type="left" style:position="0.8861in"/>
        </style:tab-stops>
      </style:paragraph-properties>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P10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text-properties fo:font-size="11pt" style:font-size-asian="11pt" style:font-size-complex="4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fo:text-indent="0.2166in"/>
      <style:text-properties style:font-size-complex="4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166in">
        <style:tab-stops>
          <style:tab-stop style:type="left" style:position="0.6895in"/>
        </style:tab-stops>
      </style:paragraph-properties>
      <style:text-properties fo:font-size="11pt" style:font-size-asian="11pt"/>
    </style:style>
    <style:style style:name="P127" style:parent-style-name="Normal" style:family="paragraph">
      <style:paragraph-properties fo:text-align="center" fo:line-height="150%" fo:text-indent="0.2166in">
        <style:tab-stops>
          <style:tab-stop style:type="left" style:position="0.6895in"/>
        </style:tab-stops>
      </style:paragraph-properties>
    </style:style>
    <style:style style:name="T128" style:parent-style-name="DefaultParagraphFont" style:family="text">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s/></text:p>
      <text:p text:style-name="P9">DĖL Lietuvos respublikos vidaus reikalų ministro 2004 m. gegužės 6 d. įsakymo NR. 1V-156 „dėl informacinių technologijų saugos atitikties vertinimo metodikos patvirtinimo“ pakeitimo<text:s/></text:p>
      <text:p text:style-name="P10"/>
      <text:p text:style-name="P11">2016 m. rugpjūčio 2 d. Nr. 1V-534</text:p>
      <text:p text:style-name="P12">Vilnius</text:p>
      <text:p text:style-name="P13"/>
      <text:p text:style-name="P14"/>
      <text:p text:style-name="P15"><text:span text:style-name="T16">Pakeiči</text:span>u Lietuvos Respublikos vidaus reikalų ministro 2004 m. gegužės 6 d. įsakymą Nr. 1V-156 „Dėl Informacinių technologijų saugos atitikties vertinimo metodikos patvirtinimo“ ir jį išdėstau nauja redakcija:</text:p>
      <text:p text:style-name="P17"/>
      <text:p text:style-name="P18">„<text:span text:style-name="T19">LIETUVOS RESPUBLIKOS VIDAUS REIKALŲ MINISTRAS</text:span></text:p>
      <text:p text:style-name="P20"/>
      <text:p text:style-name="P21">ĮSAKYMAS<text:s/></text:p>
      <text:p text:style-name="P22">DĖL informacinių technologijų saugos atitikties vertinimo metodikos patvirtinimo</text:p>
      <text:p text:style-name="P23"/>
      <text:p text:style-name="P24"/>
      <text:p text:style-name="P25">Vadovaudamasis Bendrųjų elektroninės informacijos saugos reikalavimų aprašo, patvirtinto Lietuvos Respublikos Vyriausybės 2013 m. liepos 24 d. nutarimu Nr. 716 „<text:span text:style-name="T2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3 punktu,</text:span></text:p>
      <text:p text:style-name="P27"><text:span text:style-name="T28">t v i r t i n u Informacinių technologijų saugos atitikties vertinimo metodiką (pridedama).“</text:span></text:p>
      <text:p text:style-name="P29"/>
      <text:p text:style-name="P30"/>
      <text:p text:style-name="P31"/>
      <text:p text:style-name="P32">Vidaus reikalų ministras<text:tab/>Tomas Žilinskas</text:p>
      <text:p text:style-name="P33"/>
      <text:p text:style-name="P34"/>
      <text:soft-page-break/>
      <text:p text:style-name="P35">PATVIRTINTA</text:p>
      <text:p text:style-name="P36">Lietuvos Respublikos vidaus reikalų ministro 2004 m. gegužės 6 d. įsakymu Nr. 1V-156</text:p>
      <text:p text:style-name="P37">(Lietuvos Respublikos vidaus reikalų ministro 2016 m. rugpjūčio 2 d.</text:p>
      <text:p text:style-name="P38">įsakymo Nr. 1V-534 <text:s/>redakcija)</text:p>
      <text:p text:style-name="P39"/>
      <text:p text:style-name="P40"><text:span text:style-name="T41">Informacinių technologijų saugos atitikties vertinimo metodika</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Informacinių technologijų saugos atitikties vertinimo metodika (toliau – Metodika) nustato informacinių technologijų saugos valstybės registruose, žinybiniuose registruose, valstybės informacinėse sistemose ir kitose informacinėse sistemose (toliau – informacinės sistemos) atitiktie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uosiuose reikalavimuose organizacinėms ir techninėms asmens duomenų saugumo priemonėms, patvirtintuose Valstybinės duomenų apsaugos inspekcijos direktoriaus 2008 m. lapkričio 12 d. įsakymu Nr. 1T-71(1.12) „Dėl Bendrųjų reikalavimų organizacinėms ir techninėms asmens duomenų saugumo priemonėms patvirtinimo“, ir Lietuvos standartuose LST ISO/IEC 27001:2013 ir LST ISO/IEC 27002:2014 nustatytiems elektroninės informacijos saugos reikalavimams vertinimo (toliau – atitikties vertinimas) organizavimo ir atlikimo tvarką.<text:s/></text:span></text:p>
      <text:p text:style-name="P54"><text:span text:style-name="T55">2</text:span><text:span text:style-name="T56">.</text:span><text:span text:style-name="T57"><text:tab/>Metodikoje vartojamos sąvokos apibrėžtos Lietuvos Respublikos valstybės informacinių išteklių valdymo įstatyme ir Bendrųjų elektroninės informacijos saugos reikalavimų apraše.</text:span></text:p>
      <text:p text:style-name="P58"/>
      <text:p text:style-name="P59"><text:span text:style-name="T60">II</text:span><text:span text:style-name="T61"><text:s/>SKYRIUS</text:span></text:p>
      <text:p text:style-name="P62"><text:span text:style-name="T63">ATITIKTIES Vertinimo tvarka</text:span></text:p>
      <text:p text:style-name="P64"/>
      <text:p text:style-name="P65"><text:span text:style-name="T66">3</text:span><text:span text:style-name="T67">.</text:span><text:span text:style-name="T68"><text:tab/></text:span><text:span text:style-name="T69">Atitikties vertinimą gali atlikti</text:span><text:span text:style-name="T70"><text:s/>informacinės sistemos saugos įgaliotinis, informacinės sistemos valdytojo arba jo pavedimu informacinės sistemos tvarkytojo vidaus auditorius ar kitas<text:s/></text:span><text:soft-page-break/><text:span text:style-name="T71">informacinės sistemos valdytojo arba jo pavedimu informacinės sistemos tvarkytojo paskirtas vertintojas (toliau – vertintojas). Vertintojas, atlikdamas atitikties vertinimą, įvertina, kaip informacinės sistemos valdytojas ir (ar) informacinės sistemos tvarkytojas įgyvendina saugos reikalavimus.<text:s/></text:span></text:p>
      <text:p text:style-name="P72"><text:span text:style-name="T73">4</text:span><text:span text:style-name="T74">.</text:span><text:span text:style-name="T75"><text:tab/>Atliekant atitikties vertinimą Metodikos 1 punkte nurodytuose teisės aktuose ir standartuose išdėstytų saugos reikalavimų įgyvendinimo lygis nustatomas pagal penkių balų skalę, kurioje</text:span><text:s/>žemiausia reikšmė yra vienetas, o aukščiausia – penketas:<text:s/></text:p>
      <text:p text:style-name="P76">4.1.<text:tab/>vienetas – saugos reikalavimas ar reikalavimai (toliau – saugos reikalavimai) neįgyvendinti ir nesiimta veiksmų šiems reikalavimams įgyvendinti;</text:p>
      <text:p text:style-name="P77">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78">4.3.<text:tab/>trejetas – saugos reikalavimai įgyvendinami tik iš dalies arba nustatyta esminių trūkumų juos įgyvendinant (vertintojo nuomone, labai vėluojama vykdyti<text:s/><text:span text:style-name="T79">Metodikos 1 punkte nurodytuose teisės aktuose ir standartuose</text:span><text:s/>bei saugos dokumentuose nustatytas <text:s/><text:span text:style-name="T80">procedūras arba jos iš viso nėra vykdomos, saugos dokumentai nustatytu laiku neperžiūrimi ir (ar) neatnaujinami</text:span>,<text:s/><text:span text:style-name="T81">nepaskirti atsakingi vykdytojai arba jie nesupažindinti su atitinkamomis procedūromis, įgyvendintos informacinių technologijų saugos priemonės nepasiekia joms keltų tikslų ir pan.</text:span>);</text:p>
      <text:p text:style-name="P82">4.4.<text:tab/>ketvertas – saugos reikalavimai įgyvendinami, tačiau nustatyta neesminių trūkumų (vertintojo nuomone, nedaug nukrypstama nuo saugos reikalavimams keliamų kiekybinių rodiklių, nedaug vėluojama vykdyti<text:s/><text:span text:style-name="T83">Metodikos 1 punkte nurodytuose teisės aktuose ir standartuose</text:span><text:s/>bei saugos dokumentuose nustatytas procedūras,<text:s/><text:span text:style-name="T84">peržiūrėti ir (ar) atnaujinti</text:span><text:s/>saugos dokumentus ir pan.);</text:p>
      <text:p text:style-name="P85">4.5.<text:tab/>penketas – saugos reikalavimai įgyvendinami <text:s/>visa apimtimi.</text:p>
      <text:p text:style-name="P86"><text:span text:style-name="T87">5</text:span><text:span text:style-name="T88">.</text:span><text:span text:style-name="T89"><text:tab/></text:span>Atitikties vertinimo metu, siekiant objektyviai nustatyti saugos reikalavimų įgyvendinimo lygį, vertintojui rekomenduojama:<text:s/></text:p>
      <text:p text:style-name="P90">5.1. Inventorizuoti informacinės sistemos techninę ir programinę įrangą:</text:p>
      <text:p text:style-name="P91">5.1.1.<text:tab/><text:s/>identifikuoti informacinės sistemos tarnybinių ir darbo stočių išdėstymą;</text:p>
      <text:p text:style-name="P92">5.1.2.<text:tab/><text:s/>fiksuoti informacinės sistemos tarnybinių ir darbo stočių technines charakteristikas;</text:p>
      <text:p text:style-name="P93">5.1.3.<text:tab/><text:s/>sudaryti ar atnaujinti informacinės sistemos tarnybinių ir darbo stočių inventorizacijos aprašą;</text:p>
      <text:p text:style-name="P94">5.2.<text:tab/>patikrinti ne mažiau kaip 10 procentų atsitiktinai parinktų informacinės sistemos naudotojų kompiuterizuotų darbo vietų, visose informacinės sistemos tarnybinėse stotyse įdiegtas programas ir jų sąranką:</text:p>
      <text:p text:style-name="P95">5.2.1.<text:tab/><text:s/>atlikti informacinės sistemos tarnybinių stočių konfigūracijų patikrą;</text:p>
      <text:p text:style-name="P96">5.2.2.<text:tab/><text:s/>peržiūrėti leistinos informacinės sistemos programinės įrangos sąrašą;</text:p>
      <text:p text:style-name="P97">5.2.3.<text:tab/><text:s/>patikrinti, ar informacinės sistemos naudotojui nustatytų funkcijų vykdymui reikalinga informacinės sistemos sisteminė ir taikomoji programinė įranga legali ir saugi;</text:p>
      <text:p text:style-name="P98">5.2.4.<text:tab/><text:s/>patikrinti, ar įdiegiami operacinių sistemų ir naudojamos taikomosios programinės įrangos gamintojų rekomenduojami atnaujinimai;</text:p>
      <text:p text:style-name="P99">5.3.<text:tab/><text:s/>patikrinti (įvertinti) informacinės sistemos naudotojams suteiktų teisių ir vykdomų funkcijų atitiktį:</text:p>
      <text:p text:style-name="P100">5.3.1.<text:tab/>patikrinti informacinės sistemos naudotojų paskyras, siekiant užtikrinti, kad darbo santykius nutraukusiems asmenims būtų panaikinta prieiga prie informacinės sistemos;</text:p>
      <text:p text:style-name="P101">5.3.2.<text:tab/>patikrinti prašyme suteikti prieigos teisę nurodytų duomenų ir suteiktų teisių atitiktį;<text:s/></text:p>
      <text:p text:style-name="P102">5.3.3.<text:tab/>patikrinti informacinės sistemos naudotojams suteiktų teisių ir pareigybės aprašyme ar kituose dokumentuose, kuriuose nurodomi informacinės sistemos naudotojams suteikti įgaliojimai, nustatytų funkcijų atitiktį, siekiant užtikrinti, kad nebūtų suteiktos neteisėtos prieigos teisės;</text:p>
      <text:p text:style-name="P103">5.4.<text:tab/>įvertinti pasirengimą užtikrinti informacinės sistemos veiklos tęstinumą įvykus elektroninės informacijos saugos incidentui:</text:p>
      <text:p text:style-name="P104">5.4.1.<text:tab/>patikrinti, ar laikomasi nustatytos atsarginių elektroninės informacijos kopijų darymo ir atkūrimo tvarkos;</text:p>
      <text:p text:style-name="P105">5.4.2.<text:tab/>įvertinti, ar, įvykus elektroninės informacijos saugos incidentui, informacinės sistemos personalas pasirengęs įgyvendinti informacinės sistemos veiklos tęstinumo valdymo planą;</text:p>
      <text:p text:style-name="P106">5.4.3.<text:tab/>patikrinti, ar išbandomas informacinės sistemos veiklos tęstinumo valdymo planas ir ar parengta ataskaita apie pastebėtus plano veiksmingumo trūkumus, įvertinti šių trūkumų šalinimo būklę;</text:p>
      <text:p text:style-name="P107">5.5.<text:tab/>įvertinti informacinės sistemos rizikos įvertinimo ir valdymo būklę:</text:p>
      <text:p text:style-name="P108">5.5.1.<text:tab/>patikrinti, ar atliekamas informacinės sistemos rizikos įvertinimas, parengta rizikos įvertinimo ataskaita;</text:p>
      <text:p text:style-name="P109">5.5.2.<text:tab/><text:s/>patikrinti, ar patvirtintas informacinės sistemos rizikos įvertinimo ir rizikos valdymo priemonių planas, įvertinti šio plano vykdymą;</text:p>
      <text:p text:style-name="P110"><text:span text:style-name="T111">5.6</text:span><text:span text:style-name="T112">.</text:span><text:span text:style-name="T113"><text:tab/>patikrinti, ar informacinės sistemos saugos dokumentai persvarstomi (peržiūrimi) saugos reikalavimuose nustatytu metu, ir įvertinti jų kokybę.</text:span></text:p>
      <text:p text:style-name="P114"/>
      <text:p text:style-name="P115"/>
      <text:p text:style-name="P116"><text:span text:style-name="T117">Iii</text:span><text:span text:style-name="T118"><text:s/>SKYRIUS</text:span></text:p>
      <text:p text:style-name="P119"><text:span text:style-name="T120">Baigiamosios nuostatos</text:span></text:p>
      <text:p text:style-name="P121"/>
      <text:p text:style-name="P122"><text:span text:style-name="T123">6</text:span><text:span text:style-name="T124">.</text:span><text:span text:style-name="T125"><text:tab/>Atlikęs atitikties vertinimą, vertintojas atlieka Bendrųjų elektroninės informacijos saugos reikalavimų aprašo 44–45 punktuose nurodytus veiksmus.<text:s/></text:span></text:p>
      <text:p text:style-name="P126"/>
      <text:soft-page-break/>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6-08-03T05:23:00Z</meta:creation-date>
    <dc:date>2016-08-03T05:23:00Z</dc:date>
    <meta:print-date>2016-06-29T12:01:00Z</meta:print-date>
    <meta:template xlink:href="Normal" xlink:type="simple"/>
    <meta:editing-cycles>2</meta:editing-cycles>
    <meta:editing-duration>PT0S</meta:editing-duration>
    <meta:document-statistic meta:page-count="5" meta:paragraph-count="39" meta:word-count="1092" meta:character-count="8967" meta:row-count="202" meta:non-whitespace-character-count="7914"/>
  </office:meta>
</office:document-meta>
</file>