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5 m. lapkričio 10 d. Nr. 27V-146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1">rašau po žodžių<text:s/></text:span><text:span text:style-name="T22">„Vilniaus prekybos, pramonės ir amatų rūmai“ žodžius „Vilniaus prekybos, pramonės ir amatų rūmų Ukmergės filialas“.</text:span></text:p>
      <text:p text:style-name="P23"/>
      <text:p text:style-name="P24"/>
      <text:p text:style-name="P25"/>
      <text:p text:style-name="P26">Direktorius</text:p>
      <text:p text:style-name="P27"><text:span text:style-name="T28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11-10T13:49:00Z</meta:creation-date>
    <dc:date>2015-11-10T13:49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89" meta:character-count="726" meta:row-count="13" meta:non-whitespace-character-count="640"/>
  </office:meta>
</office:document-meta>
</file>