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1pt" style:font-size-asian="11pt" style:font-size-complex="11pt" style:language-asian="lt" style:country-asian="LT"/>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size-complex="12pt" style:language-asian="lt" style:country-asian="LT"/>
    </style:style>
    <style:style style:name="P64" style:parent-style-name="Normal" style:family="paragraph">
      <style:paragraph-properties fo:margin-left="0.0055in" fo:margin-right="0.0236in">
        <style:tab-stops>
          <style:tab-stop style:type="left" style:position="5.113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text:s/></text:p>
      <text:p text:style-name="P11">2010 M. RUGSĖJO 28 D. ĮSAKYMO NR. D1-828 „DĖL STATYBOS TECHNINIO REGLAMENTO STR 1.11.01:2010 „STATYBOS UŽBAIGIMAS“ PATVIRTINIMO“ PAKEITIMO</text:p>
      <text:p text:style-name="P12"/>
      <text:p text:style-name="P13">2015 m. gruodžio 23 d. Nr. D1-951</text:p>
      <text:p text:style-name="P14">Vilnius</text:p>
      <text:p text:style-name="P15"/>
      <text:p text:style-name="P16"/>
      <text:p text:style-name="P17"><text:span text:style-name="T18">P a k e i č i u statybos techninį reglamentą STR 1.11.01:2010 „Statybos užbaigimas“, patvirtintą Lietuvos Respublikos aplinkos ministro 2010 m. rugsėjo 28 d. įsakymu Nr. D1-828 „Dėl statybos techninio reglamento STR 1.11.01:2010 „Statybos užbaigimas“ patvirtinimo“:</text:span></text:p>
      <text:p text:style-name="P19"><text:span text:style-name="T20">1</text:span><text:span text:style-name="T21">. Pakeičiu 7 punktą ir jį išdėstau taip:</text:span></text:p>
      <text:p text:style-name="P22"><text:span text:style-name="T23">„</text:span><text:span text:style-name="T24">7</text:span><text:span text:style-name="T25">. Šiame Reglamente vartojamos pagrindinės sąvokos yra apibrėžtos Lietuvos Respublikos statybos įstatymo [6.2] 2 straipsnyje. Darbo vietos, darbo priemonių ir darbdavio sąvokos apibrėžtos Lietuvos Respublikos darbuotojų saugos ir sveikatos įstatymo [6.3] 1 straipsnyje. Branduolinės energetikos objekto statinio statybos objekto užbaigimo procedūrą reglamentuojančiose Reglamento punktuose vartojamos sąvokos apibrėžtos Lietuvos Respublikos branduolinės energijos įstatymo [6.4] 2 straipsnyje.</text:span><text:span text:style-name="T26">“</text:span></text:p>
      <text:p text:style-name="P27"><text:span text:style-name="T28">2</text:span><text:span text:style-name="T29">. Pakeičiu 30 punktą ir jį išdėstau taip:</text:span><text:s/></text:p>
      <text:p text:style-name="P30"><text:span text:style-name="T31">„</text:span><text:span text:style-name="T32">30</text:span><text:span text:style-name="T33">. Jeigu statinio projekte, BEOS projekte, pagal kurį išduotas statybą leidžiantis dokumentas, numatyta atskirų statinių ar jų dalių statybą, BEOS atskirų statinių ar jų dalių</text:span><text:span text:style-name="T34"><text:s/></text:span><text:span text:style-name="T35">statybą užbaigti ne vienu metu, gali būti išduodami atskiri užbaigtų statyti statinių ar jų dalių Aktai, BEOS</text:span><text:span text:style-name="T36"><text:s/></text:span><text:span text:style-name="T37">aktai ar surašomos Deklaracijos, jei šie statiniai ar jų dalys, BEOS ar jų dalys gali būti naudojami pagal statinio projekte, BEOS projekte, numatytą paskirtį, nepriklausomai nuo to, ar kitų statinio projekte, BEOS projekte suprojektuotų statinių ar jų dalių statyba užbaigta.</text:span></text:p>
      <text:p text:style-name="P38"><text:span text:style-name="T39">3</text:span><text:span text:style-name="T40">. Pakeičiu 33</text:span><text:span text:style-name="T41">1</text:span><text:span text:style-name="T42"><text:s/>punktą ir jį išdėstau taip:</text:span></text:p>
      <text:p text:style-name="P43"><text:span text:style-name="T44">„</text:span><text:span text:style-name="T45">33</text:span><text:span text:style-name="T46">1</text:span><text:span text:style-name="T47">. BEOS statyba, rekonstravimas ar kapitalinis remontas 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48">Užbaigus BEOS projekte numatytus statybos darbus ir atlikus bandymus nenaudojant branduolinių ir (arba) branduolinio kuro ciklo medžiagų, surašomas BEOS aktas. Leidimas pradėti eksploatuoti BEOS išduodamas Lietuvos Respublikos branduolinės saugos įstatymo nustatyta tvarka.</text:p>
      <text:p text:style-name="P49">Statytojas, norintis gauti:</text:p>
      <text:p text:style-name="P50"><text:span text:style-name="T51">33</text:span><text:span text:style-name="T52">1</text:span><text:span text:style-name="T53">.1</text:span><text:span text:style-name="T54">. BEOS aktą, užbaigus BEOS statybą, Inspekcijai pateikia rašytinį prašymą išduoti BEOS aktą. Prašymo rekvizitai patvirtinti Inspekcijos viršininko įsakymu. Kartu su prašymu Statytojas Inspekcijai pateikia Valstybinės atominės energetikos saugos inspekcijos išvadą apie BEOS atitiktį projekto sprendiniams, įgyvendinantiems branduolinės saugos, radiacinės saugos, fizinės saugos ir branduolinių medžiagų apskaitos ir k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55"><text:span text:style-name="T56">33</text:span><text:span text:style-name="T57">1</text:span><text:span text:style-name="T58">.2</text:span><text:span text:style-name="T59">. BEOS aktą, patvirtinantį, kad rekonstravimo ar kapitalinio remonto darbai užbaigti pagal BEOS projekto sprendinius, Inspekcijai pateikia rašytinį prašymą išduoti BEOS aktą. Kartu<text:s/></text:span><text:soft-page-break/><text:span text:style-name="T60">su prašymu Inspekcijai pateikia Valstybinės atominės energetikos saugos inspekcijos išvadą apie BEOS atitiktį projekto sprendiniams, modifikacijos [6.4] saugą pagrindžiantiems dokumentams, įgyvendinantiems branduolinės saugos, radiacinės saugos, fizinės saugos ir branduolinių medžiagų apskaitos ir kontrolės reikalavimus.“</text:span></text:p>
      <text:p text:style-name="P61"/>
      <text:p text:style-name="P62"/>
      <text:p text:style-name="P63"/>
      <text:p text:style-name="P64"><text:span text:style-name="T65">Aplinkos ministras</text:span><text:span text:style-name="T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 User</dc:creator>
    <meta:creation-date>2016-01-04T13:33:00Z</meta:creation-date>
    <dc:date>2016-01-04T13:33:00Z</dc:date>
    <meta:print-date>2016-01-04T05:45:00Z</meta:print-date>
    <meta:template xlink:href="Normal" xlink:type="simple"/>
    <meta:editing-cycles>2</meta:editing-cycles>
    <meta:editing-duration>PT0S</meta:editing-duration>
    <meta:document-statistic meta:page-count="2" meta:paragraph-count="20" meta:word-count="449" meta:character-count="3596" meta:row-count="87" meta:non-whitespace-character-count="3167"/>
  </office:meta>
</office:document-meta>
</file>