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555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3.3472in"/>
          <style:tab-stop style:type="left" style:position="5.0006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style="italic" style:font-style-asian="italic"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left" style:position="4.4298in"/>
          <style:tab-stop style:type="left" style:position="5.0006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4298in"/>
          <style:tab-stop style:type="left" style:position="5.0006in"/>
        </style:tab-stops>
      </style:paragraph-properties>
    </style:style>
    <style:style style:name="P64" style:parent-style-name="Normal" style:family="paragraph">
      <style:text-properties style:language-asian="lt" style:country-asian="LT"/>
    </style:style>
    <style:style style:name="TableColumn66" style:family="table-column">
      <style:table-column-properties style:column-width="0.4138in"/>
    </style:style>
    <style:style style:name="TableColumn67" style:family="table-column">
      <style:table-column-properties style:column-width="0.3944in"/>
    </style:style>
    <style:style style:name="TableColumn68" style:family="table-column">
      <style:table-column-properties style:column-width="0.6215in"/>
    </style:style>
    <style:style style:name="TableColumn69" style:family="table-column">
      <style:table-column-properties style:column-width="0.7506in"/>
    </style:style>
    <style:style style:name="TableColumn70" style:family="table-column">
      <style:table-column-properties style:column-width="1.3312in"/>
    </style:style>
    <style:style style:name="TableColumn71" style:family="table-column">
      <style:table-column-properties style:column-width="0.8083in"/>
    </style:style>
    <style:style style:name="TableColumn72" style:family="table-column">
      <style:table-column-properties style:column-width="1.3722in"/>
    </style:style>
    <style:style style:name="TableColumn73" style:family="table-column">
      <style:table-column-properties style:column-width="0.8076in"/>
    </style:style>
    <style:style style:name="TableColumn74" style:family="table-column">
      <style:table-column-properties style:column-width="1.0861in"/>
    </style:style>
    <style:style style:name="TableColumn75" style:family="table-column">
      <style:table-column-properties style:column-width="0.8506in"/>
    </style:style>
    <style:style style:name="TableColumn76" style:family="table-column">
      <style:table-column-properties style:column-width="1.1493in"/>
    </style:style>
    <style:style style:name="TableColumn77" style:family="table-column">
      <style:table-column-properties style:column-width="1.0694in"/>
    </style:style>
    <style:style style:name="Table65" style:family="table" style:master-page-name="MPF1">
      <style:table-properties style:width="10.6555in" fo:margin-left="0.0645in" table:align="left"/>
    </style:style>
    <style:style style:name="TableRow78" style:family="table-row">
      <style:table-row-properties style:min-row-height="0.2083in"/>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break-before="page">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color="#000000" fo:font-size="11pt" style:font-size-asian="11pt" style:font-size-complex="11pt" style:language-asian="lt" style:country-asian="LT"/>
    </style:style>
    <style:style style:name="TableRow102" style:family="table-row">
      <style:table-row-properties style:min-row-height="0.2083in"/>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indent="0.0381in"/>
      <style:text-properties fo:color="#000000" fo:font-size="11pt" style:font-size-asian="11pt" style:font-size-complex="11pt" style:language-asian="lt" style:country-asian="LT"/>
    </style:style>
    <style:style style:name="TableRow117" style:family="table-row">
      <style:table-row-properties style:min-row-height="0.2083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Row133" style:family="table-row">
      <style:table-row-properties style:min-row-height="0.177in"/>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Row154" style:family="table-row">
      <style:table-row-properties style:min-row-height="0.4479in"/>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1" style:family="table-row">
      <style:table-row-properties style:min-row-height="0.177in"/>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2" style:family="table-row">
      <style:table-row-properties style:min-row-height="0.177in"/>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5" style:family="table-row">
      <style:table-row-properties style:min-row-height="0.177in"/>
    </style:style>
    <style:style style:name="TableCell186" style:family="table-cell">
      <style:table-cell-properties fo:border="none" style:vertical-align="bottom"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Row190" style:family="table-row">
      <style:table-row-properties style:min-row-height="0.177in"/>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Row211" style:family="table-row">
      <style:table-row-properties style:min-row-height="0.2812in"/>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2" style:family="table-row">
      <style:table-row-properties style:min-row-height="0.177in"/>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9" style:family="table-cell">
      <style:table-cell-properties fo:border="none" style:vertical-align="bottom"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1" style:family="table-row">
      <style:table-row-properties style:min-row-height="0.177in"/>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60" style:family="table-row">
      <style:table-row-properties style:min-row-height="1.343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P2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tyle="italic" style:font-style-asian="italic"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tyle="italic" style:font-style-asian="italic"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1562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32" style:family="table-row">
      <style:table-row-properties style:min-row-height="0.177in"/>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Row353" style:family="table-row">
      <style:table-row-properties style:min-row-height="0.177in"/>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indent="0.0381in"/>
      <style:text-properties fo:color="#000000" fo:font-size="11pt" style:font-size-asian="11pt" style:font-size-complex="11pt" style:language-asian="lt" style:country-asian="LT"/>
    </style:style>
    <style:style style:name="TableRow356" style:family="table-row">
      <style:table-row-properties style:min-row-height="0.177in"/>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Row371" style:family="table-row">
      <style:table-row-properties style:min-row-height="0.177in"/>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Row392" style:family="table-row">
      <style:table-row-properties style:min-row-height="0.177in"/>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color="#000000" fo:font-size="11pt" style:font-size-asian="11pt" style:font-size-complex="11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break-before="page"/>
    </style:style>
    <style:style style:name="TableColumn401" style:family="table-column">
      <style:table-column-properties style:column-width="0.3666in"/>
    </style:style>
    <style:style style:name="TableColumn402" style:family="table-column">
      <style:table-column-properties style:column-width="2.5993in"/>
    </style:style>
    <style:style style:name="TableColumn403" style:family="table-column">
      <style:table-column-properties style:column-width="0.8034in"/>
    </style:style>
    <style:style style:name="TableColumn404" style:family="table-column">
      <style:table-column-properties style:column-width="1.4388in"/>
    </style:style>
    <style:style style:name="TableColumn405" style:family="table-column">
      <style:table-column-properties style:column-width="1.0951in"/>
    </style:style>
    <style:style style:name="TableColumn406" style:family="table-column">
      <style:table-column-properties style:column-width="0.0979in"/>
    </style:style>
    <style:style style:name="TableColumn407" style:family="table-column">
      <style:table-column-properties style:column-width="0.9993in"/>
    </style:style>
    <style:style style:name="TableColumn408" style:family="table-column">
      <style:table-column-properties style:column-width="1.1437in"/>
    </style:style>
    <style:style style:name="TableColumn409" style:family="table-column">
      <style:table-column-properties style:column-width="1.9569in"/>
    </style:style>
    <style:style style:name="Table400" style:family="table">
      <style:table-properties style:width="10.5013in" fo:margin-left="0.0645in" table:align="left"/>
    </style:style>
    <style:style style:name="TableRow410" style:family="table-row">
      <style:table-row-properties style:min-row-height="0.2083in"/>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min-row-height="0.1694in"/>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text-properties fo:font-size="11pt" style:font-size-asian="11pt" style:font-size-complex="11pt"/>
    </style:style>
    <style:style style:name="TableRow438" style:family="table-row">
      <style:table-row-properties style:min-row-height="0.2083in"/>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none" style:vertical-align="bottom" fo:padding-top="0in" fo:padding-left="0.075in" fo:padding-bottom="0in" fo:padding-right="0.075in" fo:wrap-option="no-wrap"/>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Row452" style:family="table-row">
      <style:table-row-properties style:min-row-height="0.218in"/>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3881in"/>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Row462" style:family="table-row">
      <style:table-row-properties style:min-row-height="0.177in"/>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none" style:vertical-align="bottom"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 style:family="table-row">
      <style:table-row-properties style:min-row-height="0.177in"/>
    </style:style>
    <style:style style:name="TableCell480" style:family="table-cell">
      <style:table-cell-properties fo:border="none" style:vertical-align="bottom"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2" style:family="table-row">
      <style:table-row-properties style:min-row-height="0.177in"/>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paragraph-properties fo:text-align="center"/>
      <style:text-properties style:text-position="super 68.1%" fo:font-size="11pt" style:font-size-asian="11pt" style:font-size-complex="11pt"/>
    </style:style>
    <style:style style:name="TableRow485" style:family="table-row">
      <style:table-row-properties style:min-row-height="0.177in"/>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none" style:vertical-align="bottom"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2812in"/>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fo:text-align="center" fo:text-indent="1.9479in"/>
      <style:text-properties fo:font-size="11pt" style:font-size-asian="11pt" style:font-size-complex="11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9" style:family="table-row">
      <style:table-row-properties style:min-row-height="0.177in"/>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 style:family="table-cell">
      <style:table-cell-properties fo:border="none" style:vertical-align="bottom"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4" style:family="table-row">
      <style:table-row-properties style:min-row-height="0.177in"/>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1.3437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1562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381in"/>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fo:text-indent="0.0381in"/>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center" fo:text-indent="0.0381in"/>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text-indent="0.0381in"/>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fo:text-indent="0.0381in"/>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381in"/>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381in"/>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381in"/>
      <style:text-properties fo:font-size="11pt" style:font-size-asian="11pt" style:font-size-complex="11pt"/>
    </style:style>
    <style:style style:name="TableRow600" style:family="table-row">
      <style:table-row-properties style:min-row-height="0.177in"/>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177in"/>
    </style:style>
    <style:style style:name="TableCell618" style:family="table-cell">
      <style:table-cell-properties fo:border="none" style:vertical-align="bottom" fo:padding-top="0in" fo:padding-left="0.075in" fo:padding-bottom="0in" fo:padding-right="0.075in" fo:wrap-option="no-wrap"/>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8.1%" fo:font-size="11pt" style:font-size-asian="11pt" style:font-size-complex="11p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177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177in"/>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indent="0.0381in"/>
      <style:text-properties fo:font-size="11pt" style:font-size-asian="11pt" style:font-size-complex="11pt"/>
    </style:style>
    <style:style style:name="TableRow630" style:family="table-row">
      <style:table-row-properties style:min-row-height="0.177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fo:text-indent="1.6041in"/>
      <style:text-properties style:text-position="super 68.1%" fo:font-size="11pt" style:font-size-asian="11pt" style:font-size-complex="11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text-properties style:text-position="super 68.1%" fo:font-size="11pt" style:font-size-asian="11pt" style:font-size-complex="11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center"/>
      <style:text-properties style:text-position="super 68.1%" fo:font-size="11pt" style:font-size-asian="11pt" style:font-size-complex="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style:text-position="super 68.1%" fo:font-size="11pt" style:font-size-asian="11pt" style:font-size-complex="11pt"/>
    </style:style>
    <style:style style:name="TableRow639" style:family="table-row">
      <style:table-row-properties style:min-row-height="0.1444in"/>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2 M. SAUSIO 24 D. ĮSAKYMO NR. V-40 „DĖL Pažymų apie galimybę teikti profesinio mokymo paslaugas bedarbiams ir įspėtiems apie atleidimą iš darbo darbuotojams ir paslaugų priėmimo-perdavimo akto formŲ patvirtinimo“ PAKEITIMO</text:p>
      <text:p text:style-name="P19"/>
      <text:p text:style-name="P20">2014 m. gruodžio 18 d. Nr. V-785</text:p>
      <text:p text:style-name="P21">Vilnius</text:p>
      <text:p text:style-name="P22"/>
      <text:p text:style-name="P23"/>
      <text:p text:style-name="P24"><text:span text:style-name="T25">Vadovaudamasis Lietuvos Respublikos euro įvedimo Lietuvos Respublikoje įstatymu ir Lietuvos Respublikos socialinės apsaugos ir darbo ministro 2009 m. rugpjūčio 13 d. įsakymu Nr. A1-499 „Dėl Aktyvios darbo rinkos politikos priemonių įgyvendinimo sąlygų ir tvarkos aprašo patvirtinimo“ patvirtinto Aktyvios<text:s/></text:span><text:span text:style-name="T26">darbo rinkos politikos priemonių įgyvendinimo sąlygų ir tvarkos aprašo 33.3.1 papunkčiu:</text:span></text:p>
      <text:p text:style-name="P27"><text:span text:style-name="T28">1</text:span><text:span text:style-name="T29">.<text:s/></text:span><text:span text:style-name="T30">Pakeičiu</text:span><text:span text:style-name="T31"><text:s/>Lietuvos darbo biržos prie Socialinės apsaugos ir darbo ministerijos (toliau – Lietuvos darbo birža) direktoriaus 2012 m. sausio 24 d. įsakymą Nr. V-40 „Dėl pažymų apie galimybę teikti profesinio mokymo paslaugas bedarbiams ir įspėtiems apie atleidimą iš darbo darbuotojams ir paslaugų priėmimo-perdavimo akto formų patvirtinimo“ (toliau – Įsakymas):</text:span></text:p>
      <text:p text:style-name="P32"><text:span text:style-name="T33">1.1</text:span><text:span text:style-name="T34">. Pažymos apie galimybę teikti profesinio mokymo paslaugas bedarbiams ir įspėtiems apie atleidimą iš darbo darbuotojams pagal formaliojo profesinio mokymo programas formą, patvirtintą Įsakymo 1.1 papunkčiu, ir išdėstau ją nauja redakcija (pridedama);</text:span></text:p>
      <text:p text:style-name="P35"><text:span text:style-name="T36">1.2</text:span><text:span text:style-name="T37">. Pažymos apie galimybę teikti profesinio mokymo paslaugas bedarbiams ir įspėtiems apie atleidimą iš darbo darbuotojams pagal neformaliojo profesinio mokymo programas formą, patvirtintą Įsakymo 1.2 papunkčiu, ir išdėstau ją nauja redakcija (pridedama).</text:span></text:p>
      <text:p text:style-name="P38"><text:span text:style-name="T39">2</text:span><text:span text:style-name="T40">.<text:s/></text:span><text:span text:style-name="T41">Pavedu:</text:span></text:p>
      <text:p text:style-name="P42"><text:span text:style-name="T43">2.1</text:span><text:span text:style-name="T44">. Teisės skyriui teisės aktų nustatyta tvarka organizuoti šio įsakymo paskelbimą Teisės aktų registre ir Lietuvos darbo biržos interneto svetainėje;</text:span></text:p>
      <text:p text:style-name="P45"><text:span text:style-name="T46">2.2</text:span><text:span text:style-name="T47">. šio įsakymo vykdymą kontroliuoti Lietuvos darbo biržos direktoriaus pavaduotojui pagal administruojamą sritį.</text:span></text:p>
      <text:p text:style-name="P48"><text:span text:style-name="T49">3</text:span><text:span text:style-name="T50">.<text:s/></text:span><text:span text:style-name="T51">Nustatau</text:span><text:span text:style-name="T52">, kad šio įsakymo 1 punktas įsigalioja nuo 2015 m. sausio 1 d.</text:span></text:p>
      <text:p text:style-name="Normal"/>
      <text:p text:style-name="P53"><text:span text:style-name="T54">Direktoriaus pav</text:span><text:span text:style-name="T55">a</text:span><text:span text:style-name="T56">duotojas, <text:s/></text:span><text:span text:style-name="T57"><text:tab/></text:span><text:span text:style-name="T58"><text:tab/></text:span></text:p>
      <text:p text:style-name="P59"><text:span text:style-name="T60">laikinai vykdantis direktoriaus funkcijas</text:span><text:span text:style-name="T61"><text:tab/></text:span><text:span text:style-name="T62">Alvydas Puodžiu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4">
            <text:p text:style-name="P101">Forma patvirtinta Lietuvos darbo biržos prie Socialinės apsaugos ir darbo ministerijos direktoriaus 2012 m. sausio 24 d.</text:p>
          </table:table-cell>
          <table:covered-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4">
            <text:p text:style-name="P116">įsakymu Nr. V-40</text:p>
          </table: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4">
            <text:p text:style-name="Normal"><text:span text:style-name="T131">(Lietuvos darbo biržos prie Socialinės apsaugos ir darbo ministerijos direktoriaus 2014 m. gruodžio 18 d. įsakymo Nr. V-785 redakcija)</text:span></text:p>
            <text:p text:style-name="P132"/>
          </table:table-cell>
          <table:covered-table-cell/>
          <table:covered-table-cell/>
          <table:covered-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2">
            <text:p text:style-name="P156">PAŽYMA<text:s/></text:p>
            <text:p text:style-name="P157"><text:span text:style-name="T158">APIE GALIMYBĘ TEIKTI PROFESINIO MOKYMO PASLAUGAS BEDARBIAMS IR ĮSPĖTIEMS APIE ATLEIDIMĄ IŠ DARBO DARBUOTOJAMS PAGAL<text:s/></text:span><text:span text:style-name="T159">FORMALIOJO</text:span><text:span text:style-name="T160"><text:s/>PROFESINIO MOK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2">
            <text:p text:style-name="P184">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11">
            <text:p text:style-name="P189">(profesinio mokymo teikėjo pavadinimas, įmonės koda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able:number-columns-spanned="7">
            <text:p text:style-name="P217">Pažyma užpildyta 20____ m. _______________________ _______ d.</text:p>
          </table:table-cell>
          <table:covered-table-cell/>
          <table:covered-table-cell/>
          <table:covered-table-cell/>
          <table:covered-table-cell/>
          <table:covered-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Eil. Nr.<text:s/></text:p>
          </table:table-cell>
          <table:table-cell table:style-name="TableCell263" table:number-columns-spanned="2">
            <text:p text:style-name="P264">Mokymo programos valstybinis kodas</text:p>
          </table:table-cell>
          <table:covered-table-cell/>
          <table:table-cell table:style-name="TableCell265" table:number-columns-spanned="2">
            <text:p text:style-name="P266">Mokymo programos</text:p>
            <text:p text:style-name="P267">pavadinimas</text:p>
          </table:table-cell>
          <table:covered-table-cell/>
          <table:table-cell table:style-name="TableCell268">
            <text:p text:style-name="P269">Mokymo programos trukmė (sav. ir val.)</text:p>
          </table:table-cell>
          <table:table-cell table:style-name="TableCell270">
            <text:p text:style-name="P271">Suteikiama kvalifikacija</text:p>
          </table:table-cell>
          <table:table-cell table:style-name="TableCell272">
            <text:p text:style-name="P273">Paslaugos teikimo vieta</text:p>
          </table:table-cell>
          <table:table-cell table:style-name="TableCell274">
            <text:p text:style-name="P275">Licencijos Nr., išdavimo data</text:p>
          </table:table-cell>
          <table:table-cell table:style-name="TableCell276">
            <text:p text:style-name="P277"><text:span text:style-name="T278">Visa mokymo programos kaina (</text:span><text:span text:style-name="T279">Eur</text:span><text:span text:style-name="T280">)</text:span></text:p>
            <text:p text:style-name="P281"/>
          </table:table-cell>
          <table:table-cell table:style-name="TableCell282">
            <text:p text:style-name="P283"><text:span text:style-name="T284">Apgyvendinimo kaina (</text:span><text:span text:style-name="T285">Eur<text:s/></text:span><text:span text:style-name="T286">už parą)</text:span></text:p>
            <text:p text:style-name="P287"/>
          </table:table-cell>
          <table:table-cell table:style-name="TableCell288">
            <text:p text:style-name="P289">Mokymo paslaugos teikėjo duomenys (pavadinimas, adresas, kontaktiniai duomenys, interneto svetainės adresas)</text:p>
          </table:table-cell>
        </table:table-row>
        <table:table-row table:style-name="TableRow290">
          <table:table-cell table:style-name="TableCell291">
            <text:p text:style-name="P292">1</text:p>
          </table:table-cell>
          <table:table-cell table:style-name="TableCell293" table:number-columns-spanned="2">
            <text:p text:style-name="P294">2</text:p>
          </table:table-cell>
          <table:covered-table-cell/>
          <table:table-cell table:style-name="TableCell295" table:number-columns-spanned="2">
            <text:p text:style-name="P296">3</text:p>
          </table:table-cell>
          <table:covered-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cell table:style-name="TableCell305">
            <text:p text:style-name="P306">8</text:p>
          </table:table-cell>
          <table:table-cell table:style-name="TableCell307">
            <text:p text:style-name="P308">9</text:p>
          </table:table-cell>
          <table:table-cell table:style-name="TableCell309">
            <text:p text:style-name="P310">10</text:p>
          </table: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2">
            <text:p text:style-name="P355">______________________________________________________________ <text:s text:c="13"/>_______________________ <text:s text:c="36"/>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5">
            <text:p text:style-name="P358">(vadovo ar jo įgalioto asmens pareigų pavadinimas)</text:p>
          </table: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parašas)</text:p>
          </table:table-cell>
          <table:table-cell table:style-name="TableCell365">
            <text:p text:style-name="P366"/>
          </table:table-cell>
          <table:table-cell table:style-name="TableCell367">
            <text:p text:style-name="P368"/>
          </table:table-cell>
          <table:table-cell table:style-name="TableCell369" table:number-columns-spanned="2">
            <text:p text:style-name="P370">(vardas ir pavardė)</text:p>
          </table:table-cell>
          <table:covered-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A. V.</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
          </table:table-cell>
          <table:covered-table-cell/>
          <table:table-cell>
            <text:p text:style-name="P396"/>
          </table:table-cell>
          <table:table-cell>
            <text:p text:style-name="P396"/>
          </table:table-cell>
          <table:table-cell>
            <text:p text:style-name="P396"/>
          </table:table-cell>
          <table:table-cell>
            <text:p text:style-name="P396"/>
          </table:table-cell>
          <table:table-cell>
            <text:p text:style-name="P396"/>
          </table:table-cell>
          <table:table-cell>
            <text:p text:style-name="P396"/>
          </table:table-cell>
          <table:table-cell>
            <text:p text:style-name="P396"/>
          </table:table-cell>
          <table:table-cell>
            <text:p text:style-name="P396"/>
          </table:table-cell>
        </table:table-row>
      </table:table>
      <text:p text:style-name="P397"><text:span text:style-name="T398">_________________</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ext:p text:style-name="P419"/>
          </table:table-cell>
          <table:table-cell table:style-name="TableCell420">
            <text:p text:style-name="P421"/>
          </table:table-cell>
          <table:table-cell table:style-name="TableCell422" table:number-columns-spanned="4">
            <text:p text:style-name="P423"/>
            <text:p text:style-name="P424">Forma patvirtinta Lietuvos darbo biržos prie Socialinės apsaugos ir darbo ministerijos direktoriaus 2012 m. sausio 24 d.</text:p>
          </table:table-cell>
          <table:covered-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4">
            <text:p text:style-name="P437">įsakymu Nr. V-40</text:p>
          </table:table-cell>
          <table:covered-table-cell/>
          <table:covered-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4">
            <text:p text:style-name="Normal"><text:span text:style-name="T450">(Lietuvos darbo biržos prie Socialinės apsaugos ir darbo ministerijos direktoriaus 2014 m. gruodžio 18 d. įsakymo Nr. V-785 redakcija)</text:span></text:p>
            <text:p text:style-name="P451"/>
          </table:table-cell>
          <table:covered-table-cell/>
          <table:covered-table-cell/>
          <table:covered-table-cell/>
        </table:table-row>
        <table:table-row table:style-name="TableRow452">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9">
            <text:p text:style-name="P457">PAŽYMA<text:s/></text:p>
            <text:p text:style-name="P458"><text:span text:style-name="T459">APIE GALIMYBĘ TEIKTI PROFESINIO MOKYMO PASLAUGAS BEDARBIAMS IR ĮSPĖTIEMS APIE ATLEIDIMĄ IŠ DARBO DARBUOTOJAMS PAGAL<text:s/></text:span><text:span text:style-name="T460">NEFORMALIOJO</text:span><text:span text:style-name="T461"><text:s/>PROFESINIO MOKYMO PROGRAMAS</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9">
            <text:p text:style-name="P481">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9">
            <text:p text:style-name="P484">(profesinio mokymo teikėjo pavadinimas, įmonės kodas, adresas)</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7">
            <text:p text:style-name="P506">Pažyma užpildyta <text:s text:c="4"/>20____ m. _______________________ _______ d.</text:p>
          </table: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Eil. Nr.<text:s/></text:p>
          </table:table-cell>
          <table:table-cell table:style-name="TableCell544">
            <text:p text:style-name="P545">Mokymo programos pavadinimas</text:p>
          </table:table-cell>
          <table:table-cell table:style-name="TableCell546">
            <text:p text:style-name="P547">Mokymo programos trukmė (sav. ir val.)</text:p>
          </table:table-cell>
          <table:table-cell table:style-name="TableCell548">
            <text:p text:style-name="P549">Suteikiama kompetencija (-jos)</text:p>
          </table:table-cell>
          <table:table-cell table:style-name="TableCell550" table:number-columns-spanned="2">
            <text:p text:style-name="P551">Paslaugos teikimo vieta</text:p>
          </table:table-cell>
          <table:covered-table-cell/>
          <table:table-cell table:style-name="TableCell552">
            <text:p text:style-name="P553"><text:span text:style-name="T554">Visa mokymo programos kaina (</text:span><text:span text:style-name="T555">Eur</text:span><text:span text:style-name="T556">)</text:span></text:p>
            <text:p text:style-name="P557"/>
          </table:table-cell>
          <table:table-cell table:style-name="TableCell558">
            <text:p text:style-name="P559"><text:span text:style-name="T560">Apgyvendinimo kaina (</text:span><text:span text:style-name="T561">Eur</text:span><text:span text:style-name="T562"><text:s/>už parą)</text:span></text:p>
            <text:p text:style-name="P563"/>
          </table:table-cell>
          <table:table-cell table:style-name="TableCell564">
            <text:p text:style-name="P565">Mokymo paslaugos teikėjo duomenys (pavadinimas, adresas, kontaktiniai duomenys, interneto svetainės adresas)</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able:number-columns-spanned="2">
            <text:p text:style-name="P576">5</text:p>
          </table:table-cell>
          <table:covered-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9">
            <text:p text:style-name="Normal"><text:span text:style-name="T619">PRIDEDAMA. Neformaliojo profesinio mokymo programos aprašymas</text:span><text:span text:style-name="T620"><text:note text:note-class="footnote" text:id="_ftn0"><text:note-citation>1</text:note-citation><text:note-body><text:p text:style-name="Normal"><text:span text:style-name="T621"><text:s/></text:span><text:span text:style-name="T622">Neformaliojo profesinio mokymo programos aprašymas turi būti suderintas su veiklos sričiai atstovaujančia organizacija (šakine asociacija, sąjunga, rūmais ir pan.)</text:span></text:p></text:note-body></text:note></text:span><text:span text:style-name="T623">, __ lapai.</text:span></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9">
            <text:p text:style-name="P629">_________________________________________________________________________ <text:s text:c="15"/>______________ <text:s text:c="14"/>____________________________</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6">
            <text:p text:style-name="P632">(vadovo ar jo įgalioto asmens pareigų pavadinimas)</text:p>
          </table:table-cell>
          <table:covered-table-cell/>
          <table:covered-table-cell/>
          <table:covered-table-cell/>
          <table:covered-table-cell/>
          <table:covered-table-cell/>
          <table:table-cell table:style-name="TableCell633">
            <text:p text:style-name="P634">(parašas)</text:p>
          </table:table-cell>
          <table:table-cell table:style-name="TableCell635">
            <text:p text:style-name="P636"/>
          </table:table-cell>
          <table:table-cell table:style-name="TableCell637">
            <text:p text:style-name="P638">(vardas ir pavardė)</text:p>
          </table:table-cell>
        </table:table-row>
        <table:table-row table:style-name="TableRow639">
          <table:table-cell table:style-name="TableCell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A. V.</text:p>
          </table:table-cell>
          <table:table-cell table:style-name="TableCell653">
            <text:p text:style-name="P654"/>
          </table:table-cell>
          <table:table-cell table:style-name="TableCell655">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7479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3T10:21:00Z</meta:creation-date>
    <dc:date>2016-03-13T10:21:00Z</dc:date>
    <meta:print-date>2014-12-17T05:40:00Z</meta:print-date>
    <meta:template xlink:href="Normal" xlink:type="simple"/>
    <meta:editing-cycles>2</meta:editing-cycles>
    <meta:editing-duration>PT0S</meta:editing-duration>
    <meta:document-statistic meta:page-count="3" meta:paragraph-count="96" meta:word-count="615" meta:character-count="5012" meta:row-count="408" meta:non-whitespace-character-count="4493"/>
  </office:meta>
</office:document-meta>
</file>