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993in"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993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993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right="-0.0993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993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P69"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P70"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P71"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text:span text:style-name="T10">DĖL VALSTYBINĖS ENERGETIKOS REGULIAVIMO TARYBOS 20</text:span><text:span text:style-name="T11">20</text:span><text:span text:style-name="T12"> M. RUGPJŪČIO </text:span><text:span text:style-name="T13">7</text:span><text:span text:style-name="T14"> D. NUTARIMO NR. O3E-699 „</text:span><text:span text:style-name="T15">DĖL </text:span><text:span text:style-name="T16">ASMENŲ PRAŠYMŲ LEISTI VEIKTI BANDOMOJOJE ENERGETIKOS INOVACIJŲ APLINKOJE PATEIKIMO IR NAGRINĖJIMO BEI VEIKLOS BANDOMOJOJE ENERGETIKOS INOVACIJŲ APLINKOJE VYKDYMO TVARKOS APRAŠO PATVIRTINIMO</text:span><text:span text:style-name="T17">“ PAKEITIMO</text:span></text:p>
      <text:p text:style-name="P18"/>
      <text:p text:style-name="P19">2021 m. birželio 21 d. Nr. O3E-714</text:p>
      <text:p text:style-name="P20">Vilnius</text:p>
      <text:p text:style-name="P21"/>
      <text:p text:style-name="P22"/>
      <text:p text:style-name="P23"><text:span text:style-name="T24">Vadovaudamasi Lietuvos Respublikos energetikos įstatymo 8 straipsnio 11 dalies 32 punktu, atsižvelgdama į Valstybinės energetikos reguliavimo tarybos (toliau – Taryba) Šilumos ir vandens departamento 2021 m. birželio 4 d. pažymą Nr. O5E-655 „Dėl Valstybinės energetikos reguliavimo tarybos 2020 m. rugpjūčio 7 d. nutarimo Nr. O3E-699 „Dėl Asmenų prašymų leisti veikti bandomojoje energetikos inovacijų aplinkoje pateikimo ir nagrinėjimo bei veiklos bandomojoje energetikos inovacijų aplinkoje vykdymo tvarkos aprašo patvirtinimo“ pakeitimo“ Taryba<text:s/></text:span><text:span text:style-name="T25">n u t a r i a:</text:span></text:p>
      <text:p text:style-name="P26"><text:span text:style-name="T27">Pakeisti Asmenų prašymų leisti veikti bandomojoje energetikos inovacijų aplinkoje pateikimo ir nagrinėjimo bei veiklos bandomojoje energetikos inovacijų aplinkoje vykdymo tvarkos aprašą, patvirtintą Tarybos<text:s/></text:span><text:span text:style-name="T28">2020 m. rugpjūčio 7 d. nutarimu Nr. O3E-699 „Dėl<text:s/></text:span><text:span text:style-name="T29">Asmenų prašymų leisti veikti bandomojoje energetikos inovacijų aplinkoje pateikimo ir nagrinėjimo bei veiklos bandomojoje energetikos inovacijų aplinkoje vykdymo tvarkos aprašo patvirtinimo</text:span><text:span text:style-name="T30">“ (toliau – Aprašas)</text:span><text:span text:style-name="T31">:</text:span></text:p>
      <text:p text:style-name="P32"><text:span text:style-name="T33">1</text:span><text:span text:style-name="T34">.</text:span><text:span text:style-name="T35"><text:tab/></text:span><text:span text:style-name="T36">Pakeisti Aprašo</text:span><text:span text:style-name="T37"><text:s/></text:span><text:span text:style-name="T38">9.4<text:s/></text:span><text:span text:style-name="T39">papunktį ir jį išdėstyti taip:</text:span></text:p>
      <text:p text:style-name="P40"><text:span text:style-name="T41">„</text:span><text:span text:style-name="T42">9.4</text:span><text:span text:style-name="T43">. </text:span><text:span text:style-name="T44">Naujumas/esminis patobulinimas</text:span><text:span text:style-name="T45">: siekiama išbandyti energetikos inovaciją, kuri dar nėra laikoma įprastine verslo praktika ir nėra įprastai taikoma kitų šalių rinkose bei (ar) Lietuvoje, taip pat nėra naudojama pagal Lietuvos Respublikos energetikos ministerijos tvirtinamuose Energijos vartojimo efektyvumo didinimo veiksmų planuose numatytas priemones.“</text:span></text:p>
      <text:p text:style-name="P46"><text:span text:style-name="T47">2</text:span><text:span text:style-name="T48">. Pakeisti Aprašo 14.5 papunktį ir jį išdėstyti taip:</text:span></text:p>
      <text:p text:style-name="P49"><text:span text:style-name="T50">„</text:span><text:span text:style-name="T51">14.5</text:span><text:span text:style-name="T52">. nurodyti energetikos inovacijos bandymo pradžios ir pabaigos terminai. Energetikos inovacijos bandymo terminas negali būti ilgesnis kaip 12 mėnesių asmenims, kurie bandomojoje aplinkoje teikia paslaugas, produktus, verslo sprendimus, tokių produktų ir paslaugų teikimo būdus, veiklos modelius, ir 3 metai asmenims, kurie bandomojoje aplinkoje bando technologijas į energetikos infrastruktūrą. Asmens (asmenų) motyvuotu prašymu energetikos inovacijos bandymo terminas Tarybos vieną kartą gali būti pratęstas dar iki 12 mėnesių asmeniui, kuris bandomojoje aplinkoje teikia paslaugas, produktus, verslo sprendimus, tokių produktų ir paslaugų teikimo būdus, veiklos modelius, ir iki 2 metų asmeniui (asmenims), kuris bandomojoje aplinkoje bando technologijas į energetikos infrastruktūrą. Energetikos inovacijos bandymo pradžios terminas pradedamas skaičiuoti nuo Tarybos nutarimo, kuriuo suteikiama teisė veikti bandomojoje aplinkoje įsigaliojimo dienos arba nuo vėlesnės Tarybos nutarime nurodytos dienos, o jei prašymas teikiamas vadovaujantis Aprašo 19 punktu – nuo Tarybos nutarimo, kuriuo priimamas galutinis sprendimas dėl teisės veikti bandomojoje aplinkoje suteikimo, įsigaliojimo dienos arba nuo vėlesnės Tarybos nutarime nurodytos dienos;“</text:span></text:p>
      <text:p text:style-name="P53"><text:span text:style-name="T54">3</text:span><text:span text:style-name="T55">. Pakeisti Aprašo 21.3 papunktį ir jį išdėstyti taip:</text:span></text:p>
      <text:p text:style-name="P56"><text:span text:style-name="T57">„</text:span><text:span text:style-name="T58">21.3</text:span><text:span text:style-name="T59">. Taryba stebi ir tikrina, kaip laikomasi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nustatytas išimtis, ir energetikos inovacijų bandymo plane nurodytų energetikos inovacijos bandymo sąlygų. Asmuo (asmenys), gavęs leidimą veikti bandomojoje aplinkoje, privalo Tarybai kas ketvirtį, per 10 darbo dienų nuo praėjusio ketvirčio pabaigos,</text:span><text:span text:style-name="T60"><text:s/></text:span><text:span text:style-name="T61">pateikti tarpines energetikos inovacijų bandymo ataskaitas, kuriose aprašoma, kaip vykdomas energetikos inovacijų bandymo planas, taip pat kitą Tarybos paprašytą informaciją jos nustatytais terminais.“<text:s/></text:span></text:p>
      <text:p text:style-name="P62"><text:span text:style-name="T63">4</text:span><text:span text:style-name="T64">. Pripažinti netekusiu galios Aprašo 26.2 papunktį.</text:span></text:p>
      <text:p text:style-name="P65"><text:span text:style-name="T66">5</text:span><text:span text:style-name="T67">. Buvusį Aprašo 26.3 papunktį laikyti 26.2 papunkčiu.</text:span></text:p>
      <text:p text:style-name="P68"/>
      <text:p text:style-name="P69"/>
      <text:p text:style-name="P70"/>
      <text:p text:style-name="P71"><text:span text:style-name="T72">Tarybos pirmininkas</text:span><text:span text:style-name="T73"><text:tab/>Renatas Pociu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6-21T09:56:00Z</meta:creation-date>
    <dc:date>2021-06-21T09:56: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2" meta:paragraph-count="95" meta:word-count="526" meta:character-count="4119" meta:row-count="204" meta:non-whitespace-character-count="3688"/>
  </office:meta>
</office:document-meta>
</file>