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 VADOVO<text:s/></text:span><text:span text:style-name="T20">2021 M. BALANDŽIO 16 D. SPRENDIMO NR. V-854 „DĖL<text:s/></text:span><text:span text:style-name="T21">RENGINIŲ ORGANIZAVIMO BŪTINŲ SĄLYGŲ“ PAKEITIMO</text:span></text:p>
      <text:p text:style-name="P22"/>
      <text:p text:style-name="P23"><text:span text:style-name="T24">2022 m. sausio 21 d. Nr. V-122</text:span></text:p>
      <text:p text:style-name="P25">Vilnius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Lietuvos Respublikos sveikatos apsaugos ministro, valstybės lygio ekstremaliosios situacijos valstybės operacijų vadovo </text:span><text:span text:style-name="T32">2021 m. balandžio 16 d. sprendimą Nr. V-854 „Dėl renginių organizavimo būtinų sąlygų“:</text:span></text:p>
      <text:p text:style-name="P33"><text:span text:style-name="T34">1.1</text:span><text:span text:style-name="T35">. Pakeičiu 1.4 papunktį ir jį išdėstau taip:</text:span></text:p>
      <text:p text:style-name="P36"><text:span text:style-name="T37">„</text:span><text:span text:style-name="T38">1.4</text:span><text:span text:style-name="T39">. maistas ir gėrimai nebūtų vartojami salėje stebint renginį, tam neskirtose vietose, išskyrus kino teatrus ir kino klubus;“.</text:span></text:p>
      <text:p text:style-name="P40"><text:span text:style-name="T41">1.2</text:span><text:span text:style-name="T42">. Papildau 1.5.8 papunkčiu:</text:span></text:p>
      <text:p text:style-name="P43"><text:span text:style-name="T44">„</text:span><text:span text:style-name="T45">1.5.8</text:span><text:span text:style-name="T46">. užtikrinti, kad kino teatruose ir kino klubuose<text:s/></text:span><text:span text:style-name="T47">uždarose erdvėse, jei salėje vartojamas<text:s/></text:span><text:span text:style-name="T48">maistas ir gėrimai,<text:s/></text:span><text:span text:style-name="T49">tarp sėdinčių  ne kartu atėjusių asmenų būtų laisva viena kėdė;“. </text:span></text:p>
      <text:p text:style-name="P50"><text:span text:style-name="T51">1.3</text:span><text:span text:style-name="T52">. Pakeičiu 1.6.4 papunktį ir jį išdėstau taip:</text:span></text:p>
      <text:p text:style-name="P53"><text:span text:style-name="T54">„</text:span><text:span text:style-name="T55">1.6.4</text:span><text:span text:style-name="T56">. kino teatruose ir kino klubuose, valgymo ir (ar) gėrimo metu stebint renginį kino salėje;“.</text:span></text:p>
      <text:p text:style-name="P57"><text:span text:style-name="T58">1.4</text:span><text:span text:style-name="T59">. Pakeičiu 2.4 papunktį ir jį išdėstau taip:</text:span></text:p>
      <text:p text:style-name="P60"><text:span text:style-name="T61">„</text:span><text:span text:style-name="T62">2.4</text:span><text:span text:style-name="T63">. kino teatruose ir kino klubuose, valgymo ir (ar) gėrimo metu stebint renginį kino salėje;“.</text:span></text:p>
      <text:p text:style-name="P64"><text:span text:style-name="T65">2</text:span><text:span text:style-name="T66">. N u s t a t a u, kad šis sprendimas įsigalioja 2022 m. sausio 24 d.</text:span></text:p>
      <text:p text:style-name="P67"/>
      <text:p text:style-name="P68"/>
      <text:p text:style-name="P69"/>
      <text:p text:style-name="P70"><text:span text:style-name="T71">Sveikatos apsaugos ministras,<text:s/></text:span><text:span text:style-name="T72">valstybės lygio</text:span></text:p>
      <text:p text:style-name="Normal"><text:span text:style-name="T73">ekstremaliosios situacijos valstybės operacijų vadovas<text:s/></text:span><text:span text:style-name="T74"><text:tab/></text:span><text:span text:style-name="T75"><text:tab/></text:span><text:span text:style-name="T76"><text:tab/></text:span><text:span text:style-name="T77"><text:tab/><text:s text:c="4"/>Arūnas Dulky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Normal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1-21T05:49:00Z</meta:creation-date>
    <dc:date>2022-01-21T05:49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5" meta:character-count="1562" meta:row-count="35" meta:non-whitespace-character-count="1376"/>
  </office:meta>
</office:document-meta>
</file>