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font-weight="bold" style:font-weight-asian="bold"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LIETUVOS BANKO VALDYBA</text:p>
      <text:p text:style-name="P12"/>
      <text:p text:style-name="P13">NUTARIMAS</text:p>
      <text:p text:style-name="P14">DĖL LIETUVOS BANKO VALDYBOS 2012 M. LIEPOS 12 D. NUTARIMO NR. 03-160 „DĖL FINANSŲ MAKLERIO ĮMONIŲ IR VALDYMO ĮMONIŲ VISUOMENEI SKELBIAMOS INFORMACIJOS TAISYKLIŲ PATVIRTINIMO“ PAKEITIMO</text:p>
      <text:p text:style-name="P15"/>
      <text:p text:style-name="P16">2019 m. vasario 14 d. Nr. 03-34</text:p>
      <text:p text:style-name="P17">Vilnius</text:p>
      <text:p text:style-name="P18"/>
      <text:p text:style-name="P19"/>
      <text:p text:style-name="P20">Lietuvos banko valdyba n u t a r i a:</text:p>
      <text:p text:style-name="P21">Pakeisti Lietuvos banko valdybos 2012 m. liepos 12 d. nutarimą Nr. 03-160 „Dėl Finansų maklerio įmonių ir valdymo įmonių visuomenei skelbiamos informacijos taisyklių patvirtinimo“:<text:s/></text:p>
      <text:p text:style-name="P22">1. Pakeisti pavadinimą ir jį išdėstyti taip:</text:p>
      <text:p text:style-name="P23">„<text:span text:style-name="T24">DĖL FINANSŲ MAKLERIO ĮMONIŲ, VALDYMO ĮMONIŲ IR INVESTICINIŲ BENDROVIŲ-VALDYTOJŲ VISUOMENEI SKELBIAMOS INFORMACIJOS TAISYKLIŲ PATVIRTINIMO</text:span>“.</text:p>
      <text:p text:style-name="P25">2. Pakeisti preambulę ir ją išdėstyti taip:</text:p>
      <text:p text:style-name="P26">„<text:span text:style-name="T27">Vadovaudamasi Lietuvos Respublikos Lietuvos banko įstatymo 42 straipsnio 4 dalies 1 punktu</text:span><text:span text:style-name="T28">, Lietuvos Respublikos finansinių priemonių rinkų įstatymo 20 straipsniu, Lietuvos Respublikos finansų įstaigų įstatymo 43 straipsniu, Lietuvos Respublikos kolektyvinio investavimo subjektų įstatymo 19 straipsniu, Lietuvos Respublikos papildomo savanoriško pensijų kaupimo įstatymo 8 straipsniu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OL 2013 L 176, p. 338),<text:s/></text:span><text:span text:style-name="T29">Lietuvos banko valdyba n u t a r i a:</text:span>“.</text:p>
      <text:p text:style-name="P30">3. Pakeisti 1 punktą ir jį išdėstyti taip:</text:p>
      <text:p text:style-name="P31"><text:span text:style-name="T32">„</text:span><text:span text:style-name="T33">1</text:span><text:span text:style-name="T34">. Patvirtinti Finansų maklerio įmonių</text:span><text:span text:style-name="T35">,</text:span><text:span text:style-name="T36"><text:s/>valdymo įmonių ir investicinių bendrovių-valdytojų visuomenei skelbiamos informacijos taisykles (pridedama).“</text:span></text:p>
      <text:p text:style-name="P37">4. Pakeisti nurodytu nutarimu patvirtintas<text:s/><text:span text:style-name="T38">Finansų maklerio įmonių ir valdymo įmonių visuomenei skelbiamos informacijos taisykles</text:span>:</text:p>
      <text:p text:style-name="P39"><text:span text:style-name="T40">4.1</text:span><text:span text:style-name="T41">. pakeisti pavadinimą ir jį išdėstyti taip:</text:span></text:p>
      <text:p text:style-name="P42"><text:span text:style-name="T43">„</text:span><text:span text:style-name="T44">FINANSŲ MAKLERIO ĮMONIŲ, VALDYMO ĮMONIŲ IR INVESTICINIŲ BENDROVIŲ-VALDYTOJŲ VISUOMENEI SKELBIAMOS INFORMACIJOS TAISYKLĖS</text:span><text:span text:style-name="T45">“;</text:span></text:p>
      <text:p text:style-name="P46"><text:span text:style-name="T47">4.2</text:span><text:span text:style-name="T48">. pakeisti 1 punktą ir jį išdėstyti taip:</text:span></text:p>
      <text:p text:style-name="P49"><text:span text:style-name="T50">„</text:span><text:span text:style-name="T51">1</text:span><text:span text:style-name="T52">. Finansų maklerio įmonių</text:span><text:span text:style-name="T53">,</text:span><text:span text:style-name="T54"><text:s/>valdymo įmonių ir investicinių bendrovių-valdytojų visuomenei skelbiamos informacijos taisyklės (toliau – Taisyklės) nustato bendruosius visuomenei skelbiamos informacijos reikalavimus, informacijos skelbimo būdus, periodiškumą bei turinio reikalavimus, susijusius su Vertybinių popierių komisijos ar Lietuvos banko išduotas licencijas turinčių finansų maklerio įmonių ir valdymo įmonių, taip pat kitoje valstybėje narėje licencijuotų finansų maklerio įmonių ir valdymo įmonių filialų, teikiančių paslaugas Lietuvos Respublikoje, investicinių bendrovių-valdytojų veikla.“;</text:span></text:p>
      <text:p text:style-name="P55"><text:span text:style-name="T56">4.3</text:span><text:span text:style-name="T57">. pakeisti 2 punktą ir jį išdėstyti taip:</text:span></text:p>
      <text:p text:style-name="P58"><text:span text:style-name="T59">„</text:span><text:span text:style-name="T60">2</text:span><text:span text:style-name="T61">. Taisyklėse nustatyti reikalavimai taikomi finansų maklerio įmonėms ir pagal Lietuvos Respublikos kolektyvinio investavimo subjektų įstatymą bei Lietuvos Respublikos papildomo savanoriško pensijų kaupimo įstatymą veikiančioms valdymo įmonėms (toliau – įmonė), taip pat kitoje valstybėje narėje licencijuotų finansų maklerio įmonių ir valdymo įmonių filialams, teikiantiems paslaugas Lietuvos Respublikoje (toliau – kitoje valstybėje narėje licencijuotos įmonės filialas, teikiantis paslaugas Lietuvos Respublikoje). Pagal Kolektyvinio investavimo subjektų įstatymą veikiančioms valdymo įmonėms, neturinčioms teisės valdyti finansinių priemonių portfelių, ir investicinėms bendrovėms-valdytojoms taikomi Taisyklių III skyriaus, IV skyriaus 15.2 papunkčio ir V skyriaus reikalavimai. Finansų maklerio įmonėms netaikomi Taisyklių II skyriaus, išskyrus 5</text:span><text:span text:style-name="T62">1</text:span><text:span text:style-name="T63"><text:s/>punktą, reikalavimai.“;</text:span></text:p>
      <text:p text:style-name="P64"><text:span text:style-name="T65">4.4</text:span><text:span text:style-name="T66">. pakeisti 11 punkto pirmąją pastraipą ir ją išdėstyti taip:</text:span></text:p>
      <text:p text:style-name="P67"><text:span text:style-name="T68">„</text:span><text:span text:style-name="T69">11</text:span><text:span text:style-name="T70">. Įmonė ir investicinė bendrovė-valdytoja per 4 mėnesius nuo finansinių metų pabaigos privalo paskelbti:“;</text:span></text:p>
      <text:p text:style-name="P71"><text:span text:style-name="T72">4.5</text:span><text:span text:style-name="T73">. pakeisti 11.5 papunktį ir jį išdėstyti taip:</text:span></text:p>
      <text:p text:style-name="P74"><text:span text:style-name="T75">„</text:span><text:span text:style-name="T76">11.5</text:span><text:span text:style-name="T77">. valdymo įmonės ir investicinės bendrovės-valdytojos – informaciją, nurodytą 2016 m. spalio 14 d. ESMA Gairėse dėl patikimos atlyginimų nustatymo politikos pagal KIPVPS direktyvą (ESMA/2016/575);“</text:span></text:p>
      <text:p text:style-name="P78"><text:span text:style-name="T79">4.6</text:span><text:span text:style-name="T80">. pakeisti 15.2 papunktį ir jį išdėstyti taip:</text:span></text:p>
      <text:p text:style-name="P81"><text:span text:style-name="T82">„</text:span><text:span text:style-name="T83">15.2</text:span><text:span text:style-name="T84">. valdymo įmonė ir investicinė bendrovė-valdytoja – nuosavų lėšų reikalavimų ataskaitų, patvirtintų Lietuvos banko valdybos 2015 m. kovo 26 d. nutarimu Nr. 03-34 „Dėl Valdymo įmonių nuosavų lėšų dydžio apskaičiavimo taisyklių ir nuosavų lėšų reikalavimų ataskaitų formų patvirtinimo“, duomenis tiek, kad būtų atskleista, kaip įmonė vykdė nuosavų lėšų reikalavimus;“</text:span></text:p>
      <text:p text:style-name="P85"><text:span text:style-name="T86">4.7</text:span><text:span text:style-name="T87">. pakeisti 18 punkto pirmąją pastraipą ir ją išdėstyti taip:</text:span></text:p>
      <text:p text:style-name="P88"><text:span text:style-name="T89">„</text:span><text:span text:style-name="T90">18</text:span><text:span text:style-name="T91">. Lietuvos bankas gali pareikalauti, kad įmonė ir, kai taikoma, investicinė bendrovė-valdytoja:“.</text:span></text:p>
      <text:p text:style-name="Normal"/>
      <text:p text:style-name="Normal"/>
      <text:p text:style-name="Normal"/>
      <text:p text:style-name="Normal">Valdybos pirmininko pavaduotojas,</text:p>
      <text:p text:style-name="P92">pavaduojantis Valdybos pirmininką<text:tab/>Raimondas 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guliuojamos rinkos operatoriaus ir Lietuvos centrinio vertybinių popierių depozitoriumo kapitalo reikalavimų taisyklių patvirtinimo</dc:title>
    <dc:subject>03-69</dc:subject>
    <meta:initial-creator>Vaida Sinušaitė</meta:initial-creator>
    <dc:creator>adlibuser</dc:creator>
    <meta:creation-date>2019-02-20T06:50:00Z</meta:creation-date>
    <dc:date>2019-02-20T06:50: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62" meta:word-count="551" meta:character-count="4691" meta:row-count="168" meta:non-whitespace-character-count="4202"/>
  </office:meta>
</office:document-meta>
</file>