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fo:text-indent="0.0416in"/>
      <style:text-properties style:font-size-complex="12pt" style:language-asian="lt" style:country-asian="LT"/>
    </style:style>
    <style:style style:name="P1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center" style:vertical-align="middle"/>
      <style:text-properties style:font-size-complex="12pt" style:language-asian="lt" style:country-asian="LT"/>
    </style:style>
    <style:style style:name="P24" style:parent-style-name="Normal" style:family="paragraph">
      <style:paragraph-properties fo:text-align="center" style:vertical-align="middle"/>
      <style:text-properties style:font-size-complex="12pt" style:language-asian="lt" style:country-asian="L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fo:letter-spacing="0.027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34in" fo:text-indent="0.3937in"/>
    </style:style>
    <style:style style:name="P34" style:parent-style-name="Normal" style:family="paragraph">
      <style:paragraph-properties fo:text-align="justify" fo:margin-right="0.0034in"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34in" fo:text-indent="0.3937in"/>
    </style:style>
    <style:style style:name="P39" style:parent-style-name="Normal" style:family="paragraph">
      <style:paragraph-properties fo:text-align="justify" fo:margin-right="0.0034in"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34in" fo:text-indent="0.3937in"/>
    </style:style>
    <style:style style:name="P44" style:parent-style-name="Normal" style:family="paragraph">
      <style:paragraph-properties fo:text-align="justify" fo:margin-right="0.0034in"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34in" fo:text-indent="0.3937in"/>
    </style:style>
    <style:style style:name="P49" style:parent-style-name="Normal" style:family="paragraph">
      <style:paragraph-properties fo:text-align="justify" fo:margin-right="0.0034in"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34in"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6111in" svg:height="0.67847in" style:rel-width="scale" style:rel-height="scale"><draw:image xlink:href="media/image1.png" xlink:type="simple" xlink:show="embed" xlink:actuate="onLoad"/><svg:title/><svg:desc/></draw:frame></text:span></text:p>
      <text:p text:style-name="P12"><text:span text:style-name="T13">VALSTYBINĖS ATOMINĖS ENERGETIKOS SAUGOS</text:span></text:p>
      <text:p text:style-name="P14">INSPEKCIJOS VIRŠININKAS</text:p>
      <text:p text:style-name="P15"/>
      <text:p text:style-name="P16">ĮSAKYMAS</text:p>
      <text:p text:style-name="P17"><text:span text:style-name="T18">DĖL VALSTYBINĖS ATOMINĖS ENERGETIKOS SAUGOS INSPEKCIJOS VIRŠININKO 2020 M. LIEPOS 1 D. ĮSAKYMO NR. 22.3-141 „DĖL VALSTYBINĖS ATOMINĖS ENERGETIKOS SAUGOS INSPEKCIJOS VIRŠININKO 2010 M. LIEPOS 21 D. ĮSAKYMO NR. 22.3-59<text:s/></text:span><text:span text:style-name="T19">„DĖL BRANDUOLINĖS SAUGOS REIKALAVIMŲ BSR-3.1.1-2016 „</text:span><text:span text:style-name="T20">PANAUDOTO BRANDUOLINIO KURO TVARKYMAS SAUSOJO TIPO SAUGYKLOJE</text:span><text:span text:style-name="T21">“ PATVIRTINIMO“ PAKEITIMO“ PAKEITIMO</text:span></text:p>
      <text:p text:style-name="P22"/>
      <text:p text:style-name="P23">2020 m.<text:s/>liepos 21 d.<text:s/>Nr.<text:s/>22.3-159</text:p>
      <text:p text:style-name="P24">Vilnius</text:p>
      <text:p text:style-name="P25"/>
      <text:p text:style-name="P26"/>
      <text:p text:style-name="P27"><text:span text:style-name="T28">Pakeičiu</text:span><text:span text:style-name="T29"><text:s/></text:span>Valstybinės atominės energetikos saugos inspekcijos viršininko 2020 m. liepos 1 d. įsakymą Nr. 22.3-141 „Dėl Valstybinės atominės energetikos saugos inspekcijos viršininko 2010 m. liepos 21 d. įsakymo Nr. 22.3-59 „Dėl Branduolinės saugos reikalavimų BSR-3.1.1-2016 „Panaudoto branduolinio kuro tvarkymas sausojo tipo saugykloje“ patvirtinimo“ pakeitimo“:</text:p>
      <text:p text:style-name="P30"><text:span text:style-name="T31">1</text:span><text:span text:style-name="T32">. Pakeičiu 1.1 papunktį ir jį išdėstau taip:</text:span></text:p>
      <text:p text:style-name="P33">„1.1. Papildau 2.21 papunkčiu:</text:p>
      <text:p text:style-name="P34">„2.21. Branduolinės saugos reikalavimai BSR-1.8.7-2020 „Valstybinės atominės energetikos saugos inspekcijos licencijomis reguliuojamos veiklos su branduolinėmis ir daliosiomis medžiagomis sauga“, patvirtinti VATESI viršininko 2020 m. sausio 17 d. įsakymu Nr. 22.3-15 „Dėl Branduolinės saugos reikalavimų BSR-1.8.7-2020 „Valstybinės atominės energetikos saugos inspekcijos licencijomis reguliuojamos veiklos su branduolinėmis ir daliosiomis medžiagomis sauga“ patvirtinimo“.“</text:p>
      <text:p text:style-name="P35"><text:span text:style-name="T36">2</text:span><text:span text:style-name="T37">. Pakeičiu 1.2 papunktį ir jį išdėstau taip:</text:span></text:p>
      <text:p text:style-name="P38">„1.2. Pakeičiu 3.3 papunktį ir jį išdėstau taip:</text:p>
      <text:p text:style-name="P39">„3.3. Kitos Reikalavimuose vartojamos sąvokos atitinka Reikalavimų 2.1, 2.2, 2.3, 2.4, 2.10 ir 2.21 papunkčiuose nurodytuose teisės aktuose apibrėžtas sąvokas.“</text:p>
      <text:p text:style-name="P40"><text:span text:style-name="T41">3</text:span><text:span text:style-name="T42">. Pakeičiu 1.4 papunktį ir jį išdėstau taip:</text:span></text:p>
      <text:p text:style-name="P43">„1.4.<text:tab/>Pakeičiu 76 punktą ir jį išdėstau taip:</text:p>
      <text:p text:style-name="P44">„76. PBK tvarkymo, jo pakavimo, transportavimo ir saugojimo sistemų <text:s/>projektas turi būti toks, kad būtų užtikrintas ne mažesnis ikikritiškumo lygis, nei nustatytas Reikalavimų 2.21 papunktyje nurodyto teisės akto 27 punkte, normalaus eksploatavimo, tikėtinų eksploatavimo įvykių ir projektinių avarijų atvejais, o neprojektinių avarijų atvejais būtų išvengta kritinės būsenos susidarymo.“</text:p>
      <text:p text:style-name="P45"><text:span text:style-name="T46">4</text:span><text:span text:style-name="T47">. Pakeičiu 1.5 papunktį ir jį išdėstau taip:</text:span></text:p>
      <text:p text:style-name="P48">„1.5. Pakeičiu 77 punktą ir jį išdėstau taip:</text:p>
      <text:p text:style-name="P49">„77. Saugiam PBK tvarkymui, įskaitant jo saugojimą ir visus technologinius veiksmus su juo, pagrįsti turi būti atlikta kritiškumo saugos analizė. Ši analizė turi būti atlikta vadovaujantis Reikalavimų 2.21 papunktyje nurodyto teisės akto nuostatomis bei šiomis nuostatomis:</text:p>
      <text:p text:style-name="P50"><text:span text:style-name="T51">77.1</text:span><text:span text:style-name="T52">. jei PBK įsodrinimas yra skirtingas atskirose rinklėse ar pačioje rinklėje, atskiro konteinerio ir visos saugyklos bei technologinių veiksmų kritiškumo saugos analizė atliekama darant prielaidą, kad visas PBK yra didžiausio įsodrinimo. Kritiškumo saugos analizė gali būti atliekama nesilaikant šio reikalavimo šiais atvejais:</text:span></text:p>
      <text:p text:style-name="P53"><text:span text:style-name="T54">77.1.1</text:span><text:span text:style-name="T55">. skirtingo įsodrinimo kuro rinklės numatytos saugoti konteinerių grupėse skirtingose saugyklos vietose ar atskiruose saugyklos pastatuose, jei įrodoma, kad kiekviena šių grupių neturi įtakos kitų grupių efektiniam neutronų daugėjimo koeficientui. Šiuo atveju Reikalavimų 77.1 papunkčio nuostatos taikomos kiekvienai iš šių grupių;</text:span></text:p>
      <text:p text:style-name="P56"><text:span text:style-name="T57">77.1.2</text:span><text:span text:style-name="T58">. atskiruose konteineriuose yra numatyta saugoti pavienius didesnio įsodrinimo panaudoto branduolinio kuro vienetus (pavyzdžiui, branduolinio kuro vamzdelių, rinklių), ir jų buvimas nepažeidžia Reikalavimų 76 punkte nurodytų sąlygų;</text:span></text:p>
      <text:p text:style-name="P59"><text:span text:style-name="T60">77.2</text:span><text:span text:style-name="T61">. atliekant kritiškumo saugos analizę daroma prielaida, kad saugykla yra visiškai užpildyta konteineriais su PBK pagal saugyklos projektą, arba analizė atliekama begalinės saugyklos atvejui;</text:span></text:p>
      <text:p text:style-name="P62"><text:span text:style-name="T63">77.3</text:span><text:span text:style-name="T64">. atliekant kritiškumo saugos analizę neatsižvelgiama į neutronų sugertį saugyklos KSK</text:span><text:span text:style-name="T65"><text:s/>ir konteineriuose esančių komponentų, išskyrus atvejus, kai šie KSK yra nepašalinamai įmontuoti, jų neutronų sugerties savybės yra įvertintos, o jei jos gali keistis laikui bėgant – įvertintas šių savybių kitimas</text:span><text:span text:style-name="T66">;</text:span></text:p>
      <text:p text:style-name="P67"><text:span text:style-name="T68">77.4</text:span><text:span text:style-name="T69">. atliekant kritiškumo saugos analizę atsižvelgiama į dėl numatytųjų pradinių įvykių galinčias atsirasti deformacijas PBK ir saugyklos komponentuose;</text:span></text:p>
      <text:p text:style-name="P70"><text:span text:style-name="T71">77.5</text:span><text:span text:style-name="T72">. atliekant kritiškumo saugos analizę konservatyviai įvertinami neutronų lėtinimas ir atspindys visų normalaus saugyklos eksploatavimo būsenų atvejais bei saugyklos galimo užtvindymo atveju.“</text:span></text:p>
      <text:p text:style-name="P73"/>
      <text:p text:style-name="P74"/>
      <text:p text:style-name="P75"/>
      <text:p text:style-name="P76"><text:span text:style-name="T77">Viršininkas</text:span><text:span text:style-name="T78"><text:tab/>Michail Demčenko</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20 M. LIEPOS 1 D. ĮSAKYMO NR. 22.3-141 „DĖL VALSTYBINĖS ATOMINĖS ENERGETIKOS SAUGOS INSPEKCIJOS VIRŠININKO 2010 M. LIEPOS 21 D. ĮSAKYMO NR. 22.3-59 „DĖL BRANDUOLINĖS SAUGOS REIKALAVIMŲ B</dc:title>
    <meta:keyword>panaudotas branduolinis kuras; teisės akto projektas</meta:keyword>
    <meta:initial-creator>Rima</meta:initial-creator>
    <dc:creator>adlibuser</dc:creator>
    <meta:creation-date>2020-07-21T05:58:00Z</meta:creation-date>
    <dc:date>2020-07-21T05:58:00Z</dc:date>
    <meta:template xlink:href="Normal.dotm" xlink:type="simple"/>
    <meta:editing-cycles>2</meta:editing-cycles>
    <meta:editing-duration>PT0S</meta:editing-duration>
    <meta:user-defined meta:name="ContentTypeId">0x010100BA5EECBA6A286B40B748A2F4848B9087</meta:user-defined>
    <meta:user-defined meta:name="TaxKeyword">1114;#panaudotas branduolinis kuras|82b8e07e-adea-449e-b5f5-a74d8b4c04d2;#912;#teisės akto projektas|2a6a8699-f427-47c9-a44e-d65b3928b25d</meta:user-defined>
    <meta:user-defined meta:name="Ecm4dDocBuildDocCoordination" meta:value-type="boolean">true</meta:user-defined>
    <meta:user-defined meta:name="Ecm4dDocBuildDocAcceptance" meta:value-type="boolean">true</meta:user-defined>
    <meta:document-statistic meta:page-count="2" meta:paragraph-count="244" meta:word-count="770" meta:character-count="4150" meta:row-count="329" meta:non-whitespace-character-count="3624"/>
  </office:meta>
</office:document-meta>
</file>