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keep-with-next="always" style:punctuation-wrap="simple" fo:text-align="center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justify"/>
    </style:style>
    <style:style style:name="P13" style:parent-style-name="Normal" style:family="paragraph">
      <style:paragraph-properties style:punctuation-wrap="simple" fo:text-align="justify"/>
    </style:style>
    <style:style style:name="P14" style:parent-style-name="Normal" style:family="paragraph">
      <style:paragraph-properties style:punctuation-wrap="simple" fo:text-align="justify" fo:text-indent="0.430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118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18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fo:language="pt" fo:country="BR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administracijos direktorius</text:p>
      <text:p text:style-name="P4"/>
      <text:p text:style-name="P5"><text:span text:style-name="T6">įsakymas</text:span></text:p>
      <text:p text:style-name="P7">dėl PAGĖGIŲ SAVIVALDYBĖS ADMINISTRACIJOS DIREKTORIAUS 2013 m. RUGSĖJO 26 D. ĮSAKYMo NR. A1-862 „DĖL GYVŪNŲ LAIKYMO PAGĖGIŲ SAVIVALDYBĖS TERITORIJOS GYVENAMOSIOSE VIETOVĖSE TAISYKLIŲ PATVIRTINIMO“ PAKEITIMO</text:p>
      <text:p text:style-name="P8"/>
      <text:p text:style-name="P9">2017 m. spalio 23 d. Nr.<text:s/>A1-906</text:p>
      <text:p text:style-name="P10"><text:span text:style-name="T11">Pagėgiai</text:span></text:p>
      <text:p text:style-name="P12"/>
      <text:p text:style-name="P13"/>
      <text:p text:style-name="P14"><text:span text:style-name="T15">Vadovaudamasi Lietuvos Respublikos vietos savivaldos įstatymo 18 straipsnio 1 dalimi, 29 straipsnio 8 dalies 2 punktu,<text:s/></text:span><text:span text:style-name="T16">Lietuvos Respublikos rinkliavų įstatymo Nr. VIII-1725 5, 6, 9, 10, 11, 12, 13, 14, 15 straipsnių ir IV skyriaus pavadinimo pakeitimo įstatymo 5 straipsnio 1 dalimi,</text:span><text:span text:style-name="T17"><text:s/>Lietuvos Respublikos g</text:span><text:span text:style-name="T18">yvūnų gerovės ir apsaugos įstatymo 7 straipsnio 1 ir 2 dalimis, Gyvūnų augintinių ženklinimo ir registravimo taisyklių, patvirtintų Lietuvos Respublikos žemės ūkio ministro<text:s/></text:span><text:span text:style-name="T19">2017 m. gruodžio 29 d. įsakymu Nr. 3D-959 „</text:span><text:span text:style-name="T20">Dėl gyvūnų augintinių ženklinimo ir registravimo taisyklių patvirtinimo“ (Lietuvos Respublikos žemės ūkio ministro 2017 m. kovo 9 d. įsakymo Nr. 3D-162 redakcija), 16 ir 17 punktais,<text:s/></text:span><text:span text:style-name="T21">Pagėgių savivaldybės tarybos 2016 m. lapkričio 30 d. sprendimu Nr. T- 221 „Dėl Pagėgių savivaldybės tarybos<text:s/></text:span><text:span text:style-name="T22">2014 m. gruodžio 18 d. sprendimo Nr. T-225 „Dėl vietinės rinkliavos už gyvūnų (šunų, kačių) registravimą ir laikymą daugiabučiuose namuose nuostatų patvirtinimo“ pripažinimo netekusiu galios:</text:span></text:p>
      <text:p text:style-name="P23"><text:span text:style-name="T24">1</text:span><text:span text:style-name="T25">. P a k e i č i u<text:s/></text:span><text:span text:style-name="T26">Gyvūnų laikymo</text:span><text:span text:style-name="T27"><text:s/>Pagėgių savivaldybės teritorijos gyvenamosiose vietovėse taisyklių, patvirtintų Pagėgių savivaldybės administracijos direktoriaus 2013 m. rugsėjo 26 d. įsakymu Nr. A1-862 „Dėl g</text:span><text:span text:style-name="T28">yvūnų laikymo</text:span><text:span text:style-name="T29"><text:s/>Pagėgių savivaldybės teritorijos gyvenamosiose vietovėse <text:s/>taisyklių tvirtinimo“ 56 punktą ir jį išdėstau taip:</text:span></text:p>
      <text:p text:style-name="P30"><text:span text:style-name="T31">„</text:span><text:span text:style-name="T32">56</text:span><text:span text:style-name="T33">. Kiekvieno gyvūno augintinio savininkas yra atsakingas tik už perduodamo (dovanojamo, parduodamo, atiduodamo ar kitaip perleidžiamo) šuns, katės ar šeško įregistravimą į Gyvūnų augintinių registrą. Kitam savininkui perduodami</text:span><text:span text:style-name="T34"><text:s/></text:span><text:span text:style-name="T35">šunys, katės ir šeškai, kurie paženklinti mikroschema, turi būti įregistruoti Gyvūnų augintinių registre ne vėliau kaip per 14 kalendorinių dienų nuo jų paženklinimo mikroschema ir</text:span><text:span text:style-name="T36"><text:s/></text:span><text:span text:style-name="T37">ne vėliau kaip</text:span><text:span text:style-name="T38"><text:s/></text:span><text:span text:style-name="T39">iki šuns, katės ar šeško perdavimo kitam savininkui ar laikytojui. Kiti šunys, katės ir šeškai gali būti registruojami Gyvūnų augintinių registre jų savininkų pageidavimu.“</text:span></text:p>
      <text:p text:style-name="P40"><text:span text:style-name="T41">2</text:span><text:span text:style-name="T42">. P r i p a ž į s t u netekusiu galios<text:s/></text:span><text:span text:style-name="T43">Gyvūnų laikymo</text:span><text:span text:style-name="T44"><text:s/>Pagėgių savivaldybės teritorijos gyvenamosiose vietovėse taisyklių, patvirtintų Pagėgių savivaldybės administracijos direktoriaus 2013 m. rugsėjo 26 d. įsakymu Nr. A1-862 „Dėl g</text:span><text:span text:style-name="T45">yvūnų laikymo</text:span><text:span text:style-name="T46"><text:s/>Pagėgių savivaldybės teritorijos gyvenamosiose vietovėse <text:s/>taisyklių tvirtinimo“ 57 punktą.<text:s/></text:span></text:p>
      <text:p text:style-name="P47"><text:span text:style-name="T48">3</text:span><text:span text:style-name="T49">. S k e l b i u <text:s/>įsakymą Pagėgių savivaldybės interneto svetainėje<text:s/></text:span><text:span text:style-name="T50">www.pagegiai.lt</text:span><text:span text:style-name="T51">.<text:s/></text:span></text:p>
      <text:p text:style-name="P52"><text:span text:style-name="T53">Šis įsaky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Administracijos direktorė<text:tab/>Dainora Butvyd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1-19T11:12:00Z</meta:creation-date>
    <dc:date>2018-01-19T11:12:00Z</dc:date>
    <meta:print-date>2017-10-24T09:17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370" meta:character-count="2777" meta:row-count="113" meta:non-whitespace-character-count="2493"/>
  </office:meta>
</office:document-meta>
</file>