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Bold"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555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555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555in"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3.7409in">
        <style:tab-stops/>
      </style:paragraph-properties>
      <style:text-properties fo:text-transform="uppercase"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fo:font-size="11pt" style:font-size-asian="11pt" style:font-size-complex="11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DARBO BIRŽOS</text:span><text:span text:style-name="T11"><text:line-break/>prie socialinės apsaugos ir darbo ministerijos</text:span><text:span text:style-name="T12"><text:line-break/></text:span><text:span text:style-name="T13">DIREKTORIUS</text:span></text:p>
      <text:p text:style-name="P14"/>
      <text:p text:style-name="P15"><text:span text:style-name="T16">ĮSAKYMAS</text:span></text:p>
      <text:p text:style-name="P17"><text:span text:style-name="T18">Dėl DOKUMENTŲ KOPIJŲ PARENGIMO LIETUVOS DARBO BIRŽOJE PRIE SOCIALINĖS APSAUGOS IR DARBO MINISTERIJOS IŠLAIDŲ ATLYGINIMO TVARKOS APRAŠO PATVIRTINIMO</text:span></text:p>
      <text:p text:style-name="P19"/>
      <text:p text:style-name="P20"><text:span text:style-name="T21">2016 m. gruodžio 16 d. Nr. V-950</text:span></text:p>
      <text:p text:style-name="P22"><text:span text:style-name="T23">Vilnius</text:span></text:p>
      <text:p text:style-name="P24"/>
      <text:p text:style-name="P25"/>
      <text:p text:style-name="P26"><text:span text:style-name="T27">Vadovaudamasi Lietuvos Respublikos Vyriausybės 2000 m. rugsėjo 1 d. nutarimu Nr. 1039 „Dėl Dokumentų kopijų parengimo išlaidų atlyginimo tvarkos patvirtinimo“</text:span><text:span text:style-name="T28">:</text:span></text:p>
      <text:p text:style-name="P29"><text:span text:style-name="T30">1</text:span><text:span text:style-name="T31">.</text:span><text:span text:style-name="T32"><text:s/>Tvirtinu</text:span><text:span text:style-name="T33"><text:s/>Dokumentų kopijų parengimo Lietuvos darbo biržoje</text:span><text:span text:style-name="T34"><text:s/></text:span><text:span text:style-name="T35">prie Socialinės apsaugos ir darbo ministerijos išlaidų atlyginimo tvarkos aprašą (pridedama).</text:span></text:p>
      <text:p text:style-name="P36"><text:span text:style-name="T37">2</text:span><text:span text:style-name="T38">.<text:s/></text:span><text:span text:style-name="T39">Pripažįstu</text:span><text:span text:style-name="T40"><text:s/>netekusiu galios</text:span><text:span text:style-name="T41"><text:s/>Lietuvos darbo biržos prie Socialinės apsaugos ir darbo ministerijos (toliau – Lietuvos darbo birža) direktoriaus<text:s/></text:span><text:span text:style-name="T42">2013 m. birželio 14 d. įsakymą Nr. V-308</text:span><text:span text:style-name="T43"><text:s/>„Dėl dokumentų kopijų parengimo Lietuvos darbo biržoje prie Socialinės apsaugos ir darbo ministerijos išlaidų atlyginimo tvarkos aprašo patvirtinimo“ su visais pakeitimais.</text:span></text:p>
      <text:p text:style-name="P44"><text:span text:style-name="T45">3</text:span><text:span text:style-name="T46">.<text:s/></text:span><text:span text:style-name="T47">Pavedu</text:span><text:span text:style-name="T48"><text:s/>Lietuvos darbo biržos Finansų, teisės ir pirkimų departamento Teisės skyriui paskelbti šį įsakymą Teisės aktų registre ir Lietuvos darbo biržos interneto svetainėje.</text:span></text:p>
      <text:p text:style-name="P49"><text:span text:style-name="T50">4</text:span><text:span text:style-name="T51">.<text:s/></text:span><text:span text:style-name="T52">Nustatau</text:span><text:span text:style-name="T53">, kad šis įsakymas įsigalioja nuo 2017 m. sausio 1 d.</text:span><text:span text:style-name="T54"><text:s/></text:span></text:p>
      <text:p text:style-name="Normal"/>
      <text:p text:style-name="P55"/>
      <text:p text:style-name="P56"/>
      <text:p text:style-name="Normal"><text:span text:style-name="T57">Direktorė</text:span><text:span text:style-name="T58"><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Ligita Valalytė</text:span><text:span text:style-name="T68"><text:s/></text:span></text:p>
      <text:p text:style-name="P69"/>
      <text:soft-page-break/>
      <text:p text:style-name="P70">Patvirtinta</text:p>
      <text:p text:style-name="P71">Lietuvos darbo biržos prie Socialinės apsaugos ir darbo ministerijos direktoriaus 2016 m. gruodžio 16 d. įsakymu Nr.<text:s/>V-950<text:s/></text:p>
      <text:p text:style-name="P72"/>
      <text:p text:style-name="P73"/>
      <text:p text:style-name="P74">DOKUMENTŲ KOPIJŲ PARENGIMO lietuvos darbo biržoje prie socialinės apsaugos ir darbo ministerijos IŠLAIDŲ ATLYGINIMO TVARKos aprašas</text:p>
      <text:p text:style-name="P75"/>
      <text:p text:style-name="P76"/>
      <text:p text:style-name="P77"><text:span text:style-name="T78">1</text:span><text:span text:style-name="T79">. Dokumentų kopijų parengimo Lietuvos darbo biržoje prie Socialinės apsaugos ir darbo ministerijos (toliau – Lietuvos darbo birža) išlaidų atlyginimo tvarkos aprašas (toliau – aprašas) reglamentuoja oficialių rašytinių, grafinių, garsinių, regimųjų, kompiuterinės informacijos dokumentų kopijų parengimo išlaidų atlyginimą, kai pareiškėjų pageidavimu Lietuvos darbo birža parengia oficialių dokumentų kopijas, nes nėra galimybės susipažinti su šių dokumentų originalais arba pareiškėjas pageidauja gauti oficialią dokumento kopiją.</text:span></text:p>
      <text:p text:style-name="P80"><text:span text:style-name="T81">2</text:span><text:span text:style-name="T82">. Dokumentų kopijos Lietuvos darbo biržoje rengiamos Dokumentų rengimo taisyklių, patvirtintų Lietuvos vyriausiojo archyvaro 2011 m. liepos 4 d. įsakymu Nr. V-117 <text:s/>„Dėl Dokumentų rengimo taisyklių patvirtinimo“ (toliau – Dokumentų rengimo taisyklės), nustatyta tvarka.</text:span></text:p>
      <text:p text:style-name="P83"><text:span text:style-name="T84">3</text:span><text:span text:style-name="T85">. Pareiškėjas, pageidaujantis gauti oficialaus dokumento kopiją, turi pateikti Lietuvos darbo biržai atitinkamą prašymą, priklausomai nuo jo turinio, Lietuvos Respublikos teisės gauti informaciją iš valstybės ir savivaldybių institucijų ir įstaigų įstatymo<text:s/></text:span><text:span text:style-name="T86">ar<text:s/></text:span><text:span text:style-name="T87">Asmenų prašymų nagrinėjimo ir jų aptarnavimo viešojo administravimo institucijose, įstaigose ir kituose viešojo administravimo subjektuose taisyklių, patvirtintų Lietuvos Respublikos Vyriausybės 2007 m. rugpjūčio 22 d. nutarimu Nr. 875 „</text:span><text:span text:style-name="T88">Dėl Asmenų prašymų nagrinėjimo ir jų aptarnavimo viešojo administravimo institucijose, įstaigose ir kituose viešojo administravimo subjektuose taisyklių ir prašymo, skundo ar kito kreipimosi priėmimo faktą patvirtinančio dokumento formos</text:span><text:span text:style-name="T89"><text:s/></text:span><text:span text:style-name="T90">patvirtinimo</text:span><text:span text:style-name="T91">“, nustatyta tvarka.<text:s/></text:span></text:p>
      <text:p text:style-name="P92"><text:span text:style-name="T93">4</text:span><text:span text:style-name="T94">. Pareiškėjas prašyme privalo nurodyti, kokią informaciją ar dokumentą pageidauja gauti, savo<text:s/></text:span><text:span text:style-name="T95">vardą, pavardę, gyvenamąją vietą (jeigu pareiškėjas yra fizinis asmuo) arba pavadinimą, kodą, buveinės adresą (jeigu pareiškėjas yra juridinis asmuo) ir duomenis ryšiui palaikyti</text:span><text:span text:style-name="T96">. Jeigu dėl informacijos kreipiasi pareiškėjo atstovas, nurodoma atstovo vardas, pavardė, adresas, atstovavimą liudijantis dokumentas bei pareiškėjas, kurio vardu jis kreipiasi.</text:span></text:p>
      <text:p text:style-name="P97"><text:span text:style-name="T98">5</text:span><text:span text:style-name="T99">. Pareiškėjų prašymai Lietuvos darbo biržoje registruojami Dokumentų tvarkymo ir apskaitos taisyklių, patvirtintų<text:s/></text:span><text:span text:style-name="T100">Lietuvos vyriausiojo archyvaro 2011 m. liepos 4 d. įsakymu Nr. V-</text:span><text:span text:style-name="T101">118</text:span><text:span text:style-name="T102"><text:s/>„</text:span><text:span text:style-name="T103">Dėl dokumentų tvarkymo ir apskaitos taisyklių patvirtinimo“</text:span><text:span text:style-name="T104">,</text:span><text:span text:style-name="T105"><text:s/>nustatyta tvarka.</text:span></text:p>
      <text:p text:style-name="P106"><text:span text:style-name="T107">6</text:span><text:span text:style-name="T108">. Oficialaus dokumento kopiją, suderinęs su tiesioginiu vadovu, rengia Lietuvos darbo biržos valstybės tarnautojas ar darbuotojas, dirbantis pagal darbo sutartį, (toliau kartu – darbuotojai) kurio žinioje yra pareiškėją dominanti informacija arba Lietuvos darbo biržos direktoriaus ar jo įgalioto asmens atskiru pavedimu nurodytas darbuotojas.<text:s/></text:span></text:p>
      <text:p text:style-name="P109"><text:span text:style-name="T110">7</text:span><text:span text:style-name="T111">. Oficialaus dokumento kopija rengiama tik pareiškėjui iš anksto atlyginus Lietuvos darbo biržos išlaidas už jos parengimą ir pristačius apmokėjimą patvirtinančius dokumentus.</text:span></text:p>
      <text:p text:style-name="P112"><text:span text:style-name="T113">8</text:span><text:span text:style-name="T114">. Į kainas nėra įskaičiuoti banko mokesčiai už vietinius, tarptautinius mokėjimo pavedimus ar pašto paslaugas.<text:s/></text:span></text:p>
      <text:p text:style-name="P115"><text:span text:style-name="T116">9</text:span><text:span text:style-name="T117">. Pareiškėjas už kopijos parengimą sumoka į Lietuvos darbo biržos sąskaitą<text:s/></text:span><text:span text:style-name="T118"><text:line-break/>Nr. LT95 7044 0600 0801 1170 SEB banke, banko kodas 70440, Lietuvos darbo biržos kodas juridinių asmenų registre: 190766619.</text:span></text:p>
      <text:p text:style-name="P119"><text:span text:style-name="T120">10</text:span><text:span text:style-name="T121">. Dokumento kopijos tikrumo žymą Dokumentų rengimo taisyklėse nustatyta tvarka rašo įgaliotas Veiklos valdymo departamento Dokumentų valdymo skyriaus darbuotojas.</text:span></text:p>
      <text:p text:style-name="P122"><text:span text:style-name="T123">11</text:span><text:span text:style-name="T124">. Nustatomos šios kopijų Lietuvos darbo biržoje parengimo kainos pagal Vyriausybės 2000 m. rugsėjo 1 d. nutarimu Nr. 1039 „Dėl Dokumentų kopijų parengimo išlaidų atlyginimo tvarkos patvirtinimo“ nustatytas kainas, jas indeksavus vartotojų kainų indeksu 146,0, nurodytu Lietuvos statistikos departamento 2012 m. gruodžio 12 d. informaciniame pranešime Nr. 29 „Dėl dokumentų kopijų parengimo išlaidų indeksavimo“:</text:span></text:p>
      <text:p text:style-name="P125"><text:span text:style-name="T126">11.1</text:span><text:span text:style-name="T127">. vieno rašytinio, grafinio A4 formato lapo dokumento kopijos parengimas – 0,06 euro;</text:span></text:p>
      <text:p text:style-name="P128"><text:span text:style-name="T129">11.2</text:span><text:span text:style-name="T130">. vieno rašytinio, grafinio A3 formato lapo dokumento kopijos parengimas – 0,13 euro;</text:span></text:p>
      <text:p text:style-name="P131"><text:span text:style-name="T132">11.3</text:span><text:span text:style-name="T133">. garsinio, regimojo, kompiuterinės informacijos dokumento kopijos parengimo išlaidos lygios atitinkamos laikmenos kainai.</text:span></text:p>
      <text:p text:style-name="P134"><text:span text:style-name="T135">12</text:span><text:span text:style-name="T136">. Šio aprašo 11 punkte nurodytas kainas kiekvienų metų sausio 1 d. Lietuvos darbo birža indeksuoja pagal Lietuvos statistikos departamento paskelbtą kainų indeksą, jeigu yra jo pasikeitimas. Indeksuotos kainos tvirtinamos aprašo pakeitimu, kurio projektą rengia ir teikia Lietuvos darbo biržos direktoriui Veiklos valdymo departamento Dokumentų valdymo skyrius.</text:span></text:p>
      <text:p text:style-name="P137"><text:span text:style-name="T138">13</text:span><text:span text:style-name="T139">. Dokumentai rengiami nemokamai, kai vykdomi valstybės ir savivaldybių institucijų, įstaigų, įmonių ar valstybės įgaliotų asmenų prašymai, jiems atliekant funkcijas įstatymų ar kitų teisės aktų nustatyta tvarka.</text:span></text:p>
      <text:p text:style-name="P140"><text:span text:style-name="T141">14</text:span><text:span text:style-name="T142">. Rašytinių, grafinių A4, A3 formato lapų dokumentų kopijos (iki penkių lapų) parengiamos nemokamai pareiškėjams, gaunantiems socialinę pašalpą Lietuvos Respublikos piniginės socialinės paramos nepasiturintiems gyventojams įstatymo nustatyta tvarka, pateikusiems atitinkamą tai patvirtinantį dokumentą.</text:span></text:p>
      <text:p text:style-name="P143"><text:span text:style-name="T144">15</text:span><text:span text:style-name="T145">. Lėšos, gautos už kopijų parengimą, priskiriamos Lietuvos darbo biržos pajamoms ir naudojamos įstatymų ir kitų teisės aktų nustatyta tvarka.</text:span></text:p>
      <text:p text:style-name="P146"><text:span text:style-name="T147">16</text:span><text:span text:style-name="T148">. Pareiškėjų prašymai gauti dokumento kopiją saugomi Lietuvos darbo biržos einamųjų metų dokumentacijos plane numatytoje byloje.</text:span></text:p>
      <text:p text:style-name="P149"/>
      <text:p text:style-name="P150"><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user</dc:creator>
    <meta:creation-date>2017-01-02T15:48:00Z</meta:creation-date>
    <dc:date>2017-01-02T15:48:00Z</dc:date>
    <meta:print-date>2016-12-01T11:03:00Z</meta:print-date>
    <meta:template xlink:href="Normal.dotm" xlink:type="simple"/>
    <meta:editing-cycles>2</meta:editing-cycles>
    <meta:editing-duration>PT0S</meta:editing-duration>
    <meta:document-statistic meta:page-count="3" meta:paragraph-count="51" meta:word-count="867" meta:character-count="6756" meta:row-count="108" meta:non-whitespace-character-count="5940"/>
  </office:meta>
</office:document-meta>
</file>