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LT" fo:letter-spacing="0.0277in"/>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text-properties style:font-size-complex="12pt" style:language-asian="lt" style:country-asian="LT"/>
    </style:style>
    <style:style style:name="P49" style:parent-style-name="Normal" style:family="paragraph">
      <style:paragraph-properties fo:text-align="justify" style:vertical-align="baseline" fo:text-indent="0.3937in"/>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78" style:parent-style-name="Normal" style:family="paragraph">
      <style:paragraph-properties fo:widows="0" fo:orphans="0" fo:text-align="justify" style:vertical-align="baseline" fo:margin-left="0.3937in">
        <style:tab-stops>
          <style:tab-stop style:type="left" style:position="-0.3937in"/>
          <style:tab-stop style:type="left" style:position="0in"/>
          <style:tab-stop style:type="left" style:position="0.1972in"/>
        </style:tab-stops>
      </style:paragraph-properties>
      <style:text-properties fo:hyphenate="false"/>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83"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84"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85" style:parent-style-name="Normal" style:family="paragraph">
      <style:paragraph-properties fo:widows="0" fo:orphans="0" style:vertical-align="baseline">
        <style:tab-stops>
          <style:tab-stop style:type="left" style:position="0.2666in"/>
          <style:tab-stop style:type="left" style:position="5.118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9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p>
      <text:p text:style-name="P12"/>
      <text:p text:style-name="P13">ĮSAKYMAS</text:p>
      <text:p text:style-name="P14"><text:span text:style-name="T15">DĖL<text:s/></text:span><text:span text:style-name="T16">VALSTYBINĖS ATOMINĖS ENERGETIKOS SAUGOS INSPEKCIJOS VIRŠININKO 2017 M. LIEPOS 3 D. ĮSAKYMO NR. 22.3-113 „DĖL VALSTYBINĖS ATOMINĖS ENERGETIKOS SAUGOS INSPEKCIJOS</text:span><text:span text:style-name="T17"><text:s/>VYKDOMŲ Patikrinimų<text:s/></text:span><text:span text:style-name="T18">KO</text:span><text:span text:style-name="T19">Ntrolinių klausimynų<text:s/></text:span><text:span text:style-name="T20">PATVIRTINIMO“ PAKEITIMO</text:span></text:p>
      <text:p text:style-name="P21"/>
      <text:p text:style-name="P22">2021 m. liepos 16 d. Nr. 22.3-110</text:p>
      <text:p text:style-name="P23">Vilnius</text:p>
      <text:p text:style-name="P24"/>
      <text:p text:style-name="P25"/>
      <text:p text:style-name="P26"><text:span text:style-name="T27">1</text:span><text:span text:style-name="T28">.</text:span><text:span text:style-name="T29"><text:tab/></text:span><text:span text:style-name="T30">Pakeičiu</text:span><text:s/>Valstybinės atominės energetikos saugos inspekcijos viršininko 2017 m. liepos 3 d. įsakymą Nr. 22.3-113 „Dėl Valstybinės atominės energetikos saugos inspekcijos vykdomų patikrinimų kontrolinių klausimynų patvirtinimo“ ir jį išdėstau nauja redakcija:</text:p>
      <text:p text:style-name="P31"><text:span text:style-name="T32">„</text:span><text:span text:style-name="T33">VALSTYBINĖS ATOMINĖS ENERGETIKOS SAUGOS</text:span></text:p>
      <text:p text:style-name="P34"><text:span text:style-name="T35">INSPEKCIJOS VIRŠININKAS</text:span></text:p>
      <text:p text:style-name="P36"/>
      <text:p text:style-name="P37"><text:span text:style-name="T38">ĮSAKYMAS</text:span></text:p>
      <text:p text:style-name="P39"><text:span text:style-name="T40">DĖL<text:s/></text:span><text:span text:style-name="T41">VALSTYBINĖS ATOMINĖS ENERGETIKOS SAUGOS</text:span></text:p>
      <text:p text:style-name="P42"><text:span text:style-name="T43">INSPEKCIJOS</text:span><text:span text:style-name="T44"><text:s/>VYKDOMŲ Patikrinimų<text:s/></text:span><text:span text:style-name="T45">KO</text:span><text:span text:style-name="T46">Ntrolinių klausimynų-ATASKAITŲ FORMŲ<text:s/></text:span><text:span text:style-name="T47">PATVIRTINIMO</text:span></text:p>
      <text:p text:style-name="P48"/>
      <text:p text:style-name="P49"><text:span text:style-name="T50">Vadovaudamasis Lietuvos Respublikos radiacinės saugos įstatymo 8 straipsnio 2 dalimi</text:span><text:span text:style-name="T51">, Lietuvos Respublikos Vyriausybės 2010 m. gegužės 4 d. nutarimo Nr. 511 „Dėl institucijų atliekamų priežiūros funkcijų optimizavimo“, 7.4 papunkčiu ir Branduolinės saugos reikalavimų BSR-1.1.3-2016 „Valstybinės atominės energetikos saugos inspekcijos patikrinimai“, patvirtintų Valstybinės atominės energetikos saugos inspekcijos viršininko 2011 m. rugpjūčio 25 d. įsakymu Nr. 22.3-82 „Dėl Branduolinės saugos reikalavimų BSR-1.1.3-2016 „Valstybinės atominės energetikos saugos inspekcijos patikrinimai“ patvirtinimo“,<text:s/></text:span>32<text:span text:style-name="T52">1</text:span><text:span text:style-name="T53"><text:s/>punktu:</text:span></text:p>
      <text:p text:style-name="P54"><text:span text:style-name="T55">1</text:span><text:span text:style-name="T56">.  T v i r t i n u pridedamus:</text:span></text:p>
      <text:p text:style-name="P57"><text:span text:style-name="T58">1.1</text:span><text:span text:style-name="T59">. Branduolinės energetikos srities veiklos su jonizuojančiosios spinduliuotės šaltiniais (naudoti, saugoti šaltinius) patikrinimo kontrolinio klausimyno-ataskaitos formą;</text:span></text:p>
      <text:p text:style-name="P60"><text:span text:style-name="T61">1.2</text:span><text:span text:style-name="T62">. Branduolinės energetikos srities veiklos su jonizuojančiosios spinduliuotės šaltiniais (vykdyti veiklą jonizuojančiosios spinduliuotės aplinkoje branduolinės energetikos objekte) patikrinimo kontrolinio klausimyno-ataskaitos formą;</text:span></text:p>
      <text:p text:style-name="P63"><text:span text:style-name="T64">1.3</text:span><text:span text:style-name="T65">. Darbuotojų bei asmenų, atsakingų už radiacinę saugą, vykdančių branduolinės energetikos srities veiklą su jonizuojančiosios spinduliuotės šaltiniais ir branduolinės saugos srities veiklą, radiacinės saugos mokymo vykdytojų ir atestuotų asmenų, turinčių teisę mokyti radiacinės saugos, patikrinimo kontrolinio klausimyno-ataskaitos formą;</text:span></text:p>
      <text:p text:style-name="P66"><text:span text:style-name="T67">1.4</text:span><text:span text:style-name="T68">. Užregistruotos veiklos, nurodytos Registruojamos veiklos rūšių sąraše, patikrinimo kontrolinio klausimyno formą;</text:span></text:p>
      <text:p text:style-name="P69"><text:span text:style-name="T70">1.5</text:span><text:span text:style-name="T71">. Patikrinimų</text:span><text:span text:style-name="T72">, susijusių su<text:s/></text:span><text:span text:style-name="T73">įsipareigojimų dėl branduolinio ginklo neplatinimo įgyvendinimu, kontrolinio klausimyno-ataskaitos formą;</text:span></text:p>
      <text:p text:style-name="P74"><text:span text:style-name="T75">1.6</text:span><text:span text:style-name="T76">. Fizinės saugos reikalavimų įgyvendinimo patikrinimo branduolinės energetikos srities veiklai su jonizuojančiosios spinduliuotės šaltiniais (naudoti, saugoti šaltinius) kontrolinio klausimyno-ataskaitos formą.</text:span></text:p>
      <text:p text:style-name="P77">2.<text:tab/>N u r o d a u šį įsakymą paskelbti Teisės aktų registre ir Valstybinės atominės energetikos saugos inspekcijos svetainėje.“</text:p>
      <text:p text:style-name="P78"><text:span text:style-name="T79">2</text:span><text:span text:style-name="T80">.<text:s/></text:span><text:span text:style-name="T81">N u s t a t a u, kad šis įsakymas įsigalioja 2021 m. lapkričio 1 dieną.</text:span></text:p>
      <text:p text:style-name="P82"/>
      <text:p text:style-name="P83"/>
      <text:p text:style-name="P84"/>
      <text:p text:style-name="P85"><text:span text:style-name="T86">Viršininkas <text:s text:c="2"/></text:span><text:span text:style-name="T87"><text:tab/><text:s text:c="7"/></text:span><text:span text:style-name="T88">Michail Demčenk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7 m. liepos 3 d. įsakymo Nr. 22.3-113 „Dėl Valstybinės atominės energetikos saugos inspekcijos vykdomų patikrinimų kontrolinių klausimynų patvirtinimo“ pakeitimo</dc:title>
    <meta:initial-creator>Asta Nekrasovaitė</meta:initial-creator>
    <dc:creator>adlibuser</dc:creator>
    <meta:creation-date>2021-07-16T12:02:00Z</meta:creation-date>
    <dc:date>2021-07-16T12:02:00Z</dc: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2" meta:paragraph-count="83" meta:word-count="394" meta:character-count="2907" meta:row-count="129" meta:non-whitespace-character-count="2596"/>
  </office:meta>
</office:document-meta>
</file>