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MINIMALIOJO DARBO UŽMOKESČIO</text:span></text:p>
      <text:p text:style-name="P19"/>
      <text:p text:style-name="P20"><text:span text:style-name="T21">2015 m. birželio 17 d.</text:span><text:span text:style-name="T22"><text:s/>Nr.<text:s/></text:span><text:span text:style-name="T23">615</text:span><text:span text:style-name="T24"><text:line-break/>Vilnius</text:span></text:p>
      <text:p text:style-name="P25"/>
      <text:p text:style-name="P26"><text:span text:style-name="T27">Vadovaudamasi Lietuvos Respublikos darbo kodekso 187 straipsnio 1 dalimi, atsižvelgdama į Lietuvos Respublikos trišalės tarybos 2015 m. balandžio 21 d. teikimą ir siekdama nustatyti valstybės įmonių ir valstybės kontroliuojamų akcinių bendrovių, uždarųjų akcinių bendrovių vadovų, jų pavaduotojų ir vyriausiųjų buhalterių darbo apmokėjimui taikomą minimaliosios mėnesinės algos dydį, Lietuvos Respublikos Vyriausybė</text:span><text:span text:style-name="T28"><text:s/>nutari</text:span><text:span text:style-name="T29">a:</text:span></text:p>
      <text:p text:style-name="P30"><text:span text:style-name="T31">1</text:span><text:span text:style-name="T32">. Patvirtinti minimalųjį valandinį atlygį – 1,97 euro ir minimaliąją mėnesinę algą – 325 eurus.</text:span></text:p>
      <text:p text:style-name="P33"><text:span text:style-name="T34">2</text:span><text:span text:style-name="T35">. Nustatyti, kad valstybės įmonių, akcinių bendrovių ir uždarųjų akcinių bendrovių, kuriose valstybei priklauso daugiau kaip 50 procentų balsų visuotiniame akcininkų susirinkime, vadovų, jų pavaduotojų ir vyriausiųjų buhalterių mėnesinės algos pastoviosios dalies dydžiui nustatyti pagal Lietuvos Respublikos Vyriausybės 2002 m. rugpjūčio 23 d. nutarimo<text:s/></text:span><text:span text:style-name="T36">Nr. 1341</text:span><text:span text:style-name="T37"><text:s/>„Dėl valstybės įmonių ir valstybės kontroliuojamų akcinių bendrovių, uždarųjų akcinių bendrovių vadovų, jų pavaduotojų ir vyriausiųjų buhalterių darbo apmokėjimo“ priedą taikoma 247 eurų minimalioji mėnesinė alga.<text:s/></text:span></text:p>
      <text:p text:style-name="P38"><text:span text:style-name="T39">3</text:span><text:span text:style-name="T40">. Šis nutarimas įsigalioja 2015 m. liepos 1 dieną.<text:s/></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Socialinės apsaugos ir darbo ministrė</text:span><text:span text:style-name="T5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2:53:00Z</meta:creation-date>
    <dc:date>2015-06-19T12:53:00Z</dc:date>
    <meta:print-date>2015-06-18T05:46:00Z</meta:print-date>
    <meta:template xlink:href="Normal" xlink:type="simple"/>
    <meta:editing-cycles>2</meta:editing-cycles>
    <meta:editing-duration>PT0S</meta:editing-duration>
    <meta:document-statistic meta:page-count="1" meta:paragraph-count="9" meta:word-count="173" meta:character-count="1396" meta:row-count="39" meta:non-whitespace-character-count="1232"/>
  </office:meta>
</office:document-meta>
</file>