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="Times New Roman Bold"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0"><text:s/></text:span></text:p>
      <text:p text:style-name="P11"/>
      <text:p text:style-name="P12"><text:span text:style-name="T13">LIETUVOS RESPUBLIKOS PREZIDENTAS<text:s/></text:span></text:p>
      <text:p text:style-name="P14"/>
      <text:p text:style-name="P15">DEKRETAS</text:p>
      <text:p text:style-name="P16"><text:span text:style-name="T17">Dėl<text:s/></text:span><text:span text:style-name="T18">LIETUVOS RESPUBLIKOS PREZIDENTO 2015 M. BIRŽELIO 29 D. DEKRETO NR. 1K-363 „DĖL ATOSTOGŲ SUTEIKIMO LIETUVOS RESPUBLIKOS MINISTRUI PIRMININKUI ALGIRDUI BUTKEVIČIUI IR LIETUVOS RESPUBLIKOS MINISTRO PIRMININKO PAVADAVIMO“ PAKEITIMO</text:span></text:p>
      <text:p text:style-name="P19"/>
      <text:p text:style-name="P20">2015 m. liepos 9 d. Nr. 1K-388</text:p>
      <text:p text:style-name="P21">Vilnius</text:p>
      <text:p text:style-name="P22"/>
      <text:p text:style-name="P23"/>
      <text:p text:style-name="P24"><text:span text:style-name="T25">1</text:span><text:span text:style-name="T26"><text:s/>straipsnis.</text:span></text:p>
      <text:p text:style-name="P27"><text:span text:style-name="T28">P a k e i č i u <text:s/>Lietuvos Respublikos Prezidento 2015 m. birželio 29 d. dekreto Nr. 1K-363 „Dėl atostogų suteikimo Lietuvos Respublikos Ministrui Pirmininkui Algirdui Butkevičiui ir Lietuvos Respublikos Ministro Pirmininko pavadavimo“ 1 straipsnį ir jį išdėstau taip:</text:span></text:p>
      <text:p text:style-name="P29"><text:span text:style-name="T30">„</text:span><text:span text:style-name="T31">1</text:span><text:span text:style-name="T32"><text:s/>straipsnis.</text:span></text:p>
      <text:p text:style-name="P33"><text:span text:style-name="T34">Vadovaudamasi Lietuvos Respublikos Konstitucijos 77 ir 97 straipsniais,<text:s/></text:span></text:p>
      <text:p text:style-name="P35"><text:span text:style-name="T36">1</text:span><text:span text:style-name="T37">) s u t e i k i u Lietuvos Respublikos Ministrui Pirmininkui Algirdui BUTKEVIČIUI kasmetines atostogas 2015 m. liepos 7–24 d.;</text:span></text:p>
      <text:p text:style-name="P38"><text:span text:style-name="T39">2</text:span><text:span text:style-name="T40">) p a v e d u finansų ministrui Rimantui ŠADŽIUI 2015 m. liepos 9–10 d. ir 2015 m. liepos 15–19 d. pavaduoti Lietuvos Respublikos Ministrą Pirmininką Algirdą Butkevičių jo kasmetinių atostogų metu;</text:span></text:p>
      <text:p text:style-name="P41"><text:span text:style-name="T42">3</text:span><text:span text:style-name="T43">) p a v e d u susisiekimo ministrui Rimantui SINKEVIČIUI 2015 m. liepos 7 –8 d., 2015 m. liepos 11–14 d. ir 2015 m. liepos 20–24 d. pavaduoti Lietuvos Respublikos Ministrą Pirmininką Algirdą Butkevičių jo kasmetinių atostogų metu.“</text:span></text:p>
      <text:p text:style-name="P44"/>
      <text:p text:style-name="P45"/>
      <text:p text:style-name="P46"/>
      <text:p text:style-name="P47"><text:span text:style-name="T48">Respublikos Prezidentė</text:span><text:span text:style-name="T4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9T12:25:00Z</meta:creation-date>
    <dc:date>2015-07-09T12:25:00Z</dc:date>
    <meta:print-date>2015-07-09T10:5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01" meta:character-count="1314" meta:row-count="56" meta:non-whitespace-character-count="1128"/>
  </office:meta>
</office:document-meta>
</file>