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fo:text-indent="0.3937in"/>
    </style:style>
    <style:style style:name="T2" style:parent-style-name="DefaultParagraphFont" style:family="text">
      <style:text-properties fo:font-weight="bold" style:font-weight-asian="bold" style:font-size-complex="12pt" style:language-asian="lt" style:country-asian="LT"/>
    </style:style>
    <style:style style:name="T3" style:parent-style-name="DefaultParagraphFont" style:family="text">
      <style:text-properties fo:font-weight="bold" style:font-weight-asian="bold" fo:text-transform="uppercase" style:font-size-complex="12pt" style:language-asian="lt" style:country-asian="LT"/>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fo:line-height="115%" fo:text-indent="0.3937in"/>
      <style:text-properties style:font-size-complex="12pt" style:language-asian="lt" style:country-asian="L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justify" fo:line-height="115%" fo:text-indent="0.3937in"/>
      <style:text-properties style:font-size-complex="12pt" style:language-asian="lt" style:country-asian="L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justify" fo:line-height="115%" fo:text-indent="0.3937in"/>
    </style:style>
    <style:style style:name="T12" style:parent-style-name="DefaultParagraphFont" style:family="text">
      <style:text-properties style:font-size-complex="12pt" style:language-asian="lt" style:country-asian="L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justify" fo:line-height="115%" fo:text-indent="0.3937in"/>
    </style:style>
    <style:style style:name="T1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language-complex="lt" style:country-complex="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language-complex="lt" style:country-complex="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language-complex="lt" style:country-complex="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line-height="115%" fo:text-indent="0.3937in"/>
    </style:style>
    <style:style style:name="T2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language-complex="lt" style:country-complex="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language-complex="lt" style:country-complex="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justify" fo:line-height="115%" fo:text-indent="0.3937in"/>
    </style:style>
    <style:style style:name="T33"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language-complex="lt" style:country-complex="LT"/>
    </style:style>
    <style:style style:name="T36" style:parent-style-name="DefaultParagraphFont" style:family="text">
      <style:text-properties style:font-style-complex="italic" fo:color="#000000" style:font-size-complex="12pt" style:language-asian="lt" style:country-asian="LT" style:language-complex="lt" style:country-complex="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language-complex="lt" style:country-complex="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fo:font-size="9pt" style:font-size-asian="9pt" style:font-size-complex="9pt"/>
    </style:style>
    <style:style style:name="P41" style:parent-style-name="Normal" style:family="paragraph">
      <style:paragraph-properties fo:text-align="justify" fo:line-height="115%" fo:text-indent="0.3937in"/>
      <style:text-properties fo:font-style="italic" style:font-style-asian="italic" fo:letter-spacing="0.0138in" style:font-size-complex="12pt" style:language-asian="lt" style:country-asian="LT"/>
    </style:style>
    <style:style style:name="P42" style:parent-style-name="Normal" style:family="paragraph">
      <style:paragraph-properties fo:text-align="center" fo:line-height="115%" fo:text-indent="0.3937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text-properties fo:font-size="9pt" style:font-size-asian="9pt" style:font-size-complex="9pt"/>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language-complex="lt" style:country-complex="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language-complex="lt" style:country-complex="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language-complex="lt" style:country-complex="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language-complex="lt" style:country-complex="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fo:line-height="115%" fo:text-indent="0.3937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language-complex="lt" style:country-complex="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language-complex="lt" style:country-complex="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83" style:parent-style-name="DefaultParagraphFont" style:family="text">
      <style:text-properties style:font-weight-complex="bold" fo:color="#000000" style:font-size-complex="12pt" style:language-asian="lt" style:country-asian="LT" style:language-complex="lt" style:country-complex="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fo:line-height="115%" fo:text-indent="0.3937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text-properties fo:font-size="9pt" style:font-size-asian="9pt" style:font-size-complex="9pt"/>
    </style:style>
    <style:style style:name="P91" style:parent-style-name="Normal" style:family="paragraph">
      <style:paragraph-properties fo:text-align="justify" fo:line-height="115%"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fo:line-height="115%" fo:text-indent="0.3937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text-properties fo:font-size="9pt" style:font-size-asian="9pt" style:font-size-complex="9p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fo:line-height="115%" fo:text-indent="0.3937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text-properties fo:font-size="9pt" style:font-size-asian="9pt" style:font-size-complex="9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fo:line-height="115%" fo:text-indent="0.3937in"/>
    </style:style>
    <style:style style:name="T120" style:parent-style-name="DefaultParagraphFont" style:family="text">
      <style:text-properties fo:font-weight="bold" style:font-weight-asian="bold" style:font-style-complex="italic" fo:color="#000000" style:font-size-complex="12pt" fo:background-color="#FFFFFF" style:language-asian="lt" style:country-asian="LT" style:language-complex="lt" style:country-complex="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text-properties fo:font-size="9pt" style:font-size-asian="9pt" style:font-size-complex="9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fo:line-height="115%" fo:text-indent="0.3937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text-properties fo:font-size="9pt" style:font-size-asian="9pt" style:font-size-complex="9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ize="9pt" style:font-size-asian="9pt" style:font-size-complex="9p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language-complex="lt" style:country-complex="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fo:line-height="115%" fo:text-indent="0.3937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text-properties fo:font-size="9pt" style:font-size-asian="9pt" style:font-size-complex="9pt"/>
    </style:style>
    <style:style style:name="P153" style:parent-style-name="Normal" style:family="paragraph">
      <style:paragraph-properties fo:text-align="justify" fo:line-height="115%"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fo:line-height="115%" fo:text-indent="0.3937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text-properties fo:font-size="9pt" style:font-size-asian="9pt" style:font-size-complex="9p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fo:line-height="115%" fo:text-indent="0.3937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text-properties fo:font-size="9pt" style:font-size-asian="9pt" style:font-size-complex="9p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language-complex="lt" style:country-complex="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fo:line-height="115%" fo:text-indent="0.3937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text-properties fo:font-size="9pt" style:font-size-asian="9pt" style:font-size-complex="9pt"/>
    </style:style>
    <style:style style:name="P183" style:parent-style-name="Normal" style:family="paragraph">
      <style:paragraph-properties fo:text-align="justify" fo:line-height="115%"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language-complex="lt" style:country-complex="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fo:font-size="9pt" style:font-size-asian="9pt" style:font-size-complex="9pt"/>
    </style:style>
    <style:style style:name="P188" style:parent-style-name="Normal" style:family="paragraph">
      <style:paragraph-properties fo:line-height="115%" fo:margin-left="0.5in" fo:text-indent="-0.106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line-height="115%" fo:margin-left="0.5in" fo:text-indent="-0.106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line-height="115%" fo:margin-left="0.5in" fo:text-indent="-0.106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line-height="115%" fo:margin-left="0.5in" fo:text-indent="-0.106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line-height="115%" fo:margin-left="0.5in" fo:text-indent="-0.106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fo:font-size="9pt" style:font-size-asian="9pt" style:font-size-complex="9pt"/>
    </style:style>
    <style:style style:name="P204" style:parent-style-name="Normal" style:family="paragraph">
      <style:paragraph-properties fo:text-align="justify" fo:line-height="115%" fo:text-indent="0.3937in"/>
      <style:text-properties style:font-size-complex="12pt" style:language-asian="lt" style:country-asian="L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language-complex="lt" style:country-complex="LT"/>
    </style:style>
    <style:style style:name="P208" style:parent-style-name="Normal" style:family="paragraph">
      <style:text-properties fo:font-size="9pt" style:font-size-asian="9pt" style:font-size-complex="9pt"/>
    </style:style>
    <style:style style:name="P209" style:parent-style-name="Normal" style:family="paragraph">
      <style:paragraph-properties fo:text-align="justify" fo:line-height="115%"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style:font-size-complex="12pt" style:language-asian="lt" style:country-asian="LT"/>
    </style:style>
  </office:automatic-styles>
  <office:body>
    <office:text text:use-soft-page-breaks="true">
      <text:p text:style-name="P1"><text:span text:style-name="T2">ŽMOGAUS TEISIŲ IR PAGRINDINIŲ LAISVIŲ APSAUGOS<text:s/></text:span><text:span text:style-name="T3">KONVENCIJOS protokolas Nr. 16</text:span></text:p>
      <text:p text:style-name="P4"/>
      <text:p text:style-name="P5">2013 m. spalio 2 d., Strasbūras</text:p>
      <text:p text:style-name="P6"/>
      <text:p text:style-name="P7"/>
      <text:p text:style-name="P8"/>
      <text:p text:style-name="P9">Preambulė</text:p>
      <text:p text:style-name="P10"/>
      <text:p text:style-name="P11"><text:span text:style-name="T12">Valstybės, Europos Tarybos narės, ir kitos 1950 m. lapkričio 4 d. Romoje pasirašytos Žmogaus teisių ir pagrindinių laisvių apsaugos konvencijos (toliau – Konvencija) Aukštosios Susitariančiosios Šalys, šio Protokolo signatarės,</text:span></text:p>
      <text:p text:style-name="P13"/>
      <text:p text:style-name="P14"><text:span text:style-name="T15">atsižvelgdamos į</text:span><text:span text:style-name="T16"><text:s/>Konvencijos nuostatas ir visų pirma<text:s/></text:span><text:span text:style-name="T17">į jos</text:span><text:span text:style-name="T18"><text:s/></text:span><text:span text:style-name="T19">19</text:span><text:span text:style-name="T20"><text:s/>straipsnį, kuriuo<text:s/></text:span><text:span text:style-name="T21">įsteigiamas<text:s/></text:span><text:span text:style-name="T22">Europos Žmogaus Teisių Teismas (toliau – Teismas);</text:span></text:p>
      <text:p text:style-name="P23"/>
      <text:p text:style-name="P24"><text:span text:style-name="T25">manydamos,</text:span><text:span text:style-name="T26"><text:s/>kad Teismo kompetencijos praplėtimas suteikiant įgaliojimą<text:s/></text:span><text:span text:style-name="T27">teikti<text:s/></text:span><text:span text:style-name="T28">konsultacines išvadas dar labiau sustiprins Teismo ir nacionalinių valdžios institucijų sąveiką<text:s/></text:span><text:span text:style-name="T29">ir taip<text:s/></text:span><text:span text:style-name="T30">padės geriau užtikrinti Konvencijos nuostatų įgyvendinimą vadovaujantis subsidiarumo principu;</text:span></text:p>
      <text:p text:style-name="P31"/>
      <text:p text:style-name="P32"><text:span text:style-name="T33">atsižvelgdamos</text:span><text:span text:style-name="T34"><text:s/>į Europos Tarybos Parlamentinės Asamblėjos<text:s/></text:span><text:span text:style-name="T35">2013<text:s/></text:span><text:span text:style-name="T36">m.</text:span><text:span text:style-name="T37"><text:s/>birželio<text:s/></text:span><text:span text:style-name="T38">28<text:s/></text:span><text:span text:style-name="T39">d. priimtą Nuomonę Nr. 285 (2013),</text:span></text:p>
      <text:p text:style-name="P40"/>
      <text:p text:style-name="P41">susitarė:</text:p>
      <text:p text:style-name="Normal"/>
      <text:p text:style-name="P42"><text:span text:style-name="T43">1</text:span><text:span text:style-name="T44"><text:s/>straipsnis</text:span></text:p>
      <text:p text:style-name="P45"/>
      <text:p text:style-name="P46"><text:span text:style-name="T47">1</text:span><text:span text:style-name="T48">. Aukštosios Susitariančiosios Šalies aukščiausieji teismai ir tribunolai, nurodyti vadovaujantis 10 straipsniu, gali prašyti Teismo pateikti konsultacines išvadas dėl principinių klausimų, susijusių su Konvencijoje ar jos protokoluose apibrėžtų teisių ir laisvių aiškinimu<text:s/></text:span><text:span text:style-name="T49">ar</text:span><text:span text:style-name="T50"><text:s/>taikymu.</text:span></text:p>
      <text:p text:style-name="Normal"/>
      <text:p text:style-name="P51"><text:span text:style-name="T52">2</text:span><text:span text:style-name="T53">. Prašantysis teismas ar tribunolas gali prašyti konsultacinės išvados tik tada, kai tai<text:s/></text:span><text:span text:style-name="T54">susiję</text:span><text:span text:style-name="T55"><text:s/>su jo nagrinėjama byla.</text:span></text:p>
      <text:p text:style-name="Normal"/>
      <text:p text:style-name="P56"><text:span text:style-name="T57">3</text:span><text:span text:style-name="T58">. Prašantysis teismas ar tribunolas turį pagrįsti savo praš</text:span><text:span text:style-name="T59">ym</text:span><text:span text:style-name="T60">ą<text:s/></text:span><text:span text:style-name="T61">ir<text:s/></text:span><text:span text:style-name="T62">pateikti atitinkamų<text:s/></text:span><text:span text:style-name="T63">teisinę ir<text:s/></text:span><text:span text:style-name="T64">faktinę informaciją apie nagrinėjamą bylą.</text:span></text:p>
      <text:p text:style-name="Normal"/>
      <text:p text:style-name="P65"><text:span text:style-name="T66">2</text:span><text:span text:style-name="T67"><text:s/>straipsnis</text:span></text:p>
      <text:p text:style-name="P68"/>
      <text:p text:style-name="P69"><text:span text:style-name="T70">1</text:span><text:span text:style-name="T71">. Penkių Didžiosios kolegijos teisėjų komisija, atsižvelgdama į 1 straipsnį, nusprendžia, ar patenkinti prašymą dėl konsultacinės išvados. Komisija pateikia bet kokio atsisakymo<text:s/></text:span><text:span text:style-name="T72">patenkinti<text:s/></text:span><text:span text:style-name="T73">prašymą motyvus.</text:span></text:p>
      <text:p text:style-name="Normal"/>
      <text:p text:style-name="P74"><text:span text:style-name="T75">2</text:span><text:span text:style-name="T76">. Jei komisija patenkina prašymą, Didžioji Kolegija pateikia konsultacinę išvadą.</text:span></text:p>
      <text:p text:style-name="Normal"/>
      <text:p text:style-name="P77"><text:span text:style-name="T78">3</text:span><text:span text:style-name="T79">. Pirmesnėse šio straipsnio dalyse nurodytais atvejais teisėjas, išrinktas<text:s/></text:span><text:span text:style-name="T80">nuo<text:s/></text:span><text:span text:style-name="T81">Aukštosios Susitariančiosios Šalies, kurios teismas ar tribunolas prašo konsultacinės išvados,<text:s/></text:span><text:span text:style-name="T82">ex officio</text:span><text:span text:style-name="T83"><text:s/></text:span><text:span text:style-name="T84">yra<text:s/></text:span><text:soft-page-break/><text:span text:style-name="T85">komisijos ir Didžiosios Kolegijos narys. Jei tokio teisėjo nėra arba jei jis negali dalyvauti, teisėjo teisėmis dalyvauja Teismo pirmininko iš anksčiau tos Šalies pateikto sąrašo parinktas asmuo.</text:span></text:p>
      <text:p text:style-name="Normal"/>
      <text:p text:style-name="P86"><text:span text:style-name="T87">3</text:span><text:span text:style-name="T88"><text:s/></text:span><text:span text:style-name="T89">straipsnis</text:span></text:p>
      <text:p text:style-name="P90"/>
      <text:p text:style-name="P91"><text:span text:style-name="T92">Europos Tarybos žmogaus teisių komisaras ir Aukštoji Susitariančioji Šalis, kurios teismas ar tribunolas prašo konsultacinės išvados, turi teisę raštu pateikti pastabas ir dalyvauti<text:s/></text:span><text:span text:style-name="T93">bet<text:s/></text:span><text:span text:style-name="T94">kuriame posėdyje. Teismo pirmininkas tam, kad būtų tinkamai vykdomas teisingumas, gali pakviesti ir bet kurią kitą Aukštąją Susitariančiąją Šalį ar asmenį raštu pateikti pastabas ar dalyvauti bet kuriame posėdyje.</text:span></text:p>
      <text:p text:style-name="Normal"/>
      <text:p text:style-name="P95"><text:span text:style-name="T96">4</text:span><text:span text:style-name="T97"><text:s/>straipsnis</text:span></text:p>
      <text:p text:style-name="P98"/>
      <text:p text:style-name="P99"><text:span text:style-name="T100">1</text:span><text:span text:style-name="T101">. Konsultacinės išvados turi būti motyvuojamos.</text:span></text:p>
      <text:p text:style-name="Normal"/>
      <text:p text:style-name="P102"><text:span text:style-name="T103">2</text:span><text:span text:style-name="T104">. Jei konsultacinės išvados visiškai ar iš dalies neišreiškia vieningos teisėjų nuomonės, kiekvienas teisėjas turi teisę pateikti atskirąją nuomonę.</text:span></text:p>
      <text:p text:style-name="Normal"/>
      <text:p text:style-name="P105"><text:span text:style-name="T106">3</text:span><text:span text:style-name="T107">. Konsultacinės išvados pateikiamos prašančiajam teismui ar tribunolui ir<text:s/></text:span><text:span text:style-name="T108">Aukštajai<text:s/></text:span><text:span text:style-name="T109">Susitariančiajai Šaliai, kurios teismas ar tribunolas paprašė konsultacinės išvados.</text:span></text:p>
      <text:p text:style-name="Normal"/>
      <text:p text:style-name="P110"><text:span text:style-name="T111">4</text:span><text:span text:style-name="T112">. Konsultacinės išvados turi būti skelbiamos.</text:span></text:p>
      <text:p text:style-name="Normal"/>
      <text:p text:style-name="P113"><text:span text:style-name="T114">5</text:span><text:span text:style-name="T115"><text:s/>straipsnis</text:span></text:p>
      <text:p text:style-name="P116"/>
      <text:p text:style-name="P117"><text:span text:style-name="T118">Konsultacinės išvados nėra privalomos.</text:span></text:p>
      <text:p text:style-name="Normal"/>
      <text:p text:style-name="P119"><text:span text:style-name="T120">6</text:span><text:span text:style-name="T121"><text:s/></text:span><text:span text:style-name="T122">straipsnis</text:span></text:p>
      <text:p text:style-name="P123"/>
      <text:p text:style-name="P124"><text:span text:style-name="T125">Aukštosios Susitariančiosios Šalys laiko šio Protokolo 1–5 straipsnių nuostatas papildomais Konvencijos straipsniais ir atitinkamai taiko visas Konvencijos nuostatas.</text:span></text:p>
      <text:p text:style-name="Normal"/>
      <text:p text:style-name="P126"><text:span text:style-name="T127">7</text:span><text:span text:style-name="T128"><text:s/>straipsnis</text:span></text:p>
      <text:p text:style-name="P129"/>
      <text:p text:style-name="P130"><text:span text:style-name="T131">1</text:span><text:span text:style-name="T132">. Šis Protokolas teikiamas pasirašyti Konvencijos Aukštosioms Susitariančiosioms<text:s/></text:span><text:span text:style-name="T133">Šalims,<text:s/></text:span><text:span text:style-name="T134">kurios gali išreikšti savo sutikimą būti saistomos Šio Protokolo jį:</text:span></text:p>
      <text:p text:style-name="P135"/>
      <text:p text:style-name="P136"><text:span text:style-name="T137">a) pasirašydamos be išlygų dėl ratifikavimo, priėmimo ar patvirtinimo arba</text:span></text:p>
      <text:p text:style-name="Normal"/>
      <text:p text:style-name="P138"><text:span text:style-name="T139">b) pasirašydamos su ratifikavimo, priėmimo ar patvirtinimo sąlyga ir vėliau ratifikuodamos, priimdamos ar patvirtindamos.</text:span><text:span text:style-name="T140"><text:tab/></text:span><text:span text:style-name="T141"><text:tab/></text:span></text:p>
      <text:p text:style-name="Normal"/>
      <text:p text:style-name="P142"><text:span text:style-name="T143">2</text:span><text:span text:style-name="T144">. Ratifikavimo, priėmimo<text:s/></text:span><text:span text:style-name="T145">ar<text:s/></text:span><text:span text:style-name="T146">patvirtinimo dokumentai deponuojami<text:s/></text:span><text:span text:style-name="T147">Europos Tarybos<text:s/></text:span><text:span text:style-name="T148">generaliniam sekretoriui.</text:span></text:p>
      <text:p text:style-name="Normal"/>
      <text:p text:style-name="P149"><text:span text:style-name="T150">8</text:span><text:span text:style-name="T151"><text:s/>straipsnis</text:span></text:p>
      <text:p text:style-name="P152"/>
      <text:p text:style-name="P153"><text:span text:style-name="T154">1</text:span><text:span text:style-name="T155">. Šis Protokolas įsigalioja pirmąją kito mėnesio dieną praėjus trims mėnesia</text:span><text:span text:style-name="T156">ms</text:span><text:span text:style-name="T157"><text:s/>nuo tos dienos, kai vadovaudamosi 7 straipsnio nuostatomis dešimt Konvencijos Aukštųjų Susitariančiųjų Šalių išreiškia savo sutikimą būti saistomos šio Protokolo.</text:span></text:p>
      <text:p text:style-name="Normal"/>
      <text:p text:style-name="P158"><text:span text:style-name="T159">2</text:span><text:span text:style-name="T160">. Kiekvienos Aukštosios Susitariančiosios Šalies, kuri vėliau pareikš sutinkanti būti saistoma šio Protokolo, atžvilgiu Protokolas įsigalioja pirmąją kito mėnesio<text:s/></text:span><text:span text:style-name="T161">dieną<text:s/></text:span><text:span text:style-name="T162">po<text:s/></text:span><text:span text:style-name="T163">tos<text:s/></text:span><text:span text:style-name="T164">dienos, kai vadovaudamasi 7 straipsnio nuostatomis ji išreikš savo sutikimą būti saistoma šio Protokolo.</text:span></text:p>
      <text:p text:style-name="Normal"/>
      <text:p text:style-name="P165"><text:span text:style-name="T166">9</text:span><text:span text:style-name="T167"><text:s/>straipsnis</text:span></text:p>
      <text:p text:style-name="P168"/>
      <text:p text:style-name="P169"><text:span text:style-name="T170">Dėl šio Protokolo nuostatų negali būti daroma jokių išlygų pagal Konvencijos 57 straipsnį.</text:span></text:p>
      <text:p text:style-name="Normal"/>
      <text:p text:style-name="P171"><text:span text:style-name="T172">10</text:span><text:span text:style-name="T173"><text:s/>straipsnis</text:span></text:p>
      <text:p text:style-name="P174"/>
      <text:p text:style-name="P175"><text:span text:style-name="T176">Kiekviena Konvencijos Aukštoji Susitariančioji Šalis, pasirašydama šį Protokolą arba deponuodama jo ratifikavimo, priėmimo ar patvirtinimo dokumentus, Europos Tarybos generaliniam sekretoriui adresuotame atitinkamame pareiškime nurodo teismus ir tribunolus, kuriuos ji paskiria pagal šio Protokolo 1 straipsnio 1 dalį. Šis pareiškimas gali<text:s/></text:span><text:span text:style-name="T177">būti keičiamas<text:s/></text:span><text:span text:style-name="T178">bet kada vėliau tokia pat tvarka.</text:span></text:p>
      <text:p text:style-name="Normal"/>
      <text:p text:style-name="P179"><text:span text:style-name="T180">11</text:span><text:span text:style-name="T181"><text:s/>straipsnis</text:span></text:p>
      <text:p text:style-name="P182"/>
      <text:p text:style-name="P183"><text:span text:style-name="T184">Europos Tarybos generalinis sekretorius praneša valstybėms, Europos Tarybos<text:s/></text:span><text:span text:style-name="T185">narėms</text:span><text:span text:style-name="T186"><text:s/>ir kitoms Konvencijos Aukštosioms Susitariančiosioms Šalims apie:</text:span></text:p>
      <text:p text:style-name="P187"/>
      <text:p text:style-name="P188"><text:span text:style-name="T189">a)</text:span><text:span text:style-name="T190"><text:tab/>kiekvieną pasirašymą;</text:span></text:p>
      <text:p text:style-name="Normal"/>
      <text:p text:style-name="P191"><text:span text:style-name="T192">b)</text:span><text:span text:style-name="T193"><text:tab/>kiekvieną ratifikavimo, priėmimo ar patvirtinimo dokumento deponavimą;</text:span></text:p>
      <text:p text:style-name="Normal"/>
      <text:p text:style-name="P194"><text:span text:style-name="T195">c)</text:span><text:span text:style-name="T196"><text:tab/>kiekvieną šio Protokolo įsigaliojimo pagal 8 straipsnį datą;</text:span></text:p>
      <text:p text:style-name="Normal"/>
      <text:p text:style-name="P197"><text:span text:style-name="T198">d)</text:span><text:span text:style-name="T199"><text:tab/>kiekvieną pagal 10 straipsnį padarytą pareiškimą;</text:span></text:p>
      <text:p text:style-name="Normal"/>
      <text:p text:style-name="P200"><text:span text:style-name="T201">e)</text:span><text:span text:style-name="T202"><text:tab/>kiekvieną kitą aktą, pranešimą ar pareiškimą, susijusius su šiuo Protokolu.</text:span></text:p>
      <text:p text:style-name="P203"/>
      <text:p text:style-name="P204"/>
      <text:p text:style-name="Normal"/>
      <text:p text:style-name="P205"><text:span text:style-name="T206">Tai patvirtindami, toliau nurodyti tinkamai įgalioti asmenys pasirašė šį<text:s/></text:span><text:span text:style-name="T207">Protokolą.</text:span></text:p>
      <text:p text:style-name="P208"/>
      <text:p text:style-name="P209"><text:span text:style-name="T210">Priimta 2013 metų spalio 2 dieną Strasbūre anglų ir prancūzų kalbomis. Abu<text:s/></text:span><text:span text:style-name="T211">tekstai<text:s/></text:span><text:span text:style-name="T212">yra autentiški ir vienu egzemplioriumi deponuojami Europos Tarybos archyvuose. Europos Tarybos generalinis sekretorius kiekvienai valstybei, Europos Tarybos narei, ir kitoms Konvencijos Aukštosioms Susitariančiosioms Šalims siunčia patvirtintas jų kop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pazereckaite</meta:initial-creator>
    <dc:creator>adlibuser</dc:creator>
    <meta:creation-date>2018-08-02T12:23:00Z</meta:creation-date>
    <dc:date>2018-08-02T12:23:00Z</dc:date>
    <meta:template xlink:href="Normal.dotm" xlink:type="simple"/>
    <meta:editing-cycles>2</meta:editing-cycles>
    <meta:editing-duration>PT0S</meta:editing-duration>
    <meta:document-statistic meta:page-count="3" meta:paragraph-count="85" meta:word-count="743" meta:character-count="5717" meta:row-count="316" meta:non-whitespace-character-count="5059"/>
  </office:meta>
</office:document-meta>
</file>