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<text:s/></text:span><text:span text:style-name="T22">2011 M. LIEPOS 1 D. ĮSAKYMO NR. V-1194</text:span></text:p>
      <text:p text:style-name="P23"/>
      <text:p text:style-name="P24"><text:span text:style-name="T25">„</text:span><text:span text:style-name="T26">DĖL KVALIFIKACINIŲ REIKALAVIMŲ VALSTYBINIŲ IR SAVIVALDYBIŲ ŠVIETIMO ĮSTAIGŲ (IŠSKYRUS AUKŠTĄSIAS MOKYKLAS) VADOVAMS</text:span><text:span text:style-name="T27"><text:s/></text:span><text:span text:style-name="T28">APRAŠO PATVIRTINIMO“ PAKEITIMO</text:span></text:p>
      <text:p text:style-name="P29"/>
      <text:p text:style-name="P30"/>
      <text:h text:style-name="P31" text:outline-level="3">2017 m. <text:s/>liepos 28 d. Nr. V-621</text:h>
      <text:p text:style-name="P32">Vilnius</text:p>
      <text:p text:style-name="P33"/>
      <text:p text:style-name="P34"/>
      <text:p text:style-name="P35"/>
      <text:p text:style-name="P36"><text:span text:style-name="T37">Atsižvelgdama į<text:s/></text:span><text:span text:style-name="T38">Lietuvos Respublikos valstybės ir savivaldybių įstaigų darbuotojų darbo apmokėjimo įstatymo 2 straipsnio 1 punktą, 3 straipsnio 2 dalies 1 punktą ir 17 straipsnio 2 dalį:</text:span></text:p>
      <text:p text:style-name="P39"><text:span text:style-name="T40">1</text:span><text:span text:style-name="T41">. P a k e i č i u Kvalifikacinių reikalavimų valstybinių ir savivaldybių švietimo įstaigų (išskyrus aukštąsias mokyklas) vadovams aprašo, patvirtinto Lietuvos Respublikos švietimo ir mokslo ministro 2011 m. liepos 1 d. įsakymu Nr. V-1194 „Dėl Kvalifikacinių reikalavimų valstybinių ir savivaldybių švietimo įstaigų (išskyrus aukštąsias mokyklas) vadovams aprašo patvirtinimo“, 4.1 papunktį ir jį išdėstau taip:</text:span></text:p>
      <text:p text:style-name="P42"><text:span text:style-name="T43">„</text:span><text:span text:style-name="T44">4.1</text:span><text:span text:style-name="T45">. turėti aukštąjį universitetinį ar jam lygiavertį išsilavinimą, išskyrus neformaliojo švietimo mokyklų vadovus, kuriems privalu turėti ne žemesnį kaip aukštąjį koleginį ar jam lygiavertį išsilavinimą;“.</text:span></text:p>
      <text:p text:style-name="P46"><text:span text:style-name="T47">2</text:span><text:span text:style-name="T48">. N u s t a t a u, kad:</text:span></text:p>
      <text:p text:style-name="P49"/>
      <text:p text:style-name="P50"><text:span text:style-name="T51">2.1</text:span><text:span text:style-name="T52">.<text:s/></text:span><text:span text:style-name="T53">iki šio įsakymo įsigaliojimo į pareigas priimti<text:s/></text:span><text:span text:style-name="T54">valstybinių ir savivaldybių švietimo įstaigų (išskyrus aukštąsias mokyklas), kurių teisinė forma – biudžetinė įstaiga, vadovai</text:span><text:span text:style-name="T55">, kurie neturi jų pareigoms eiti būtino išsilavinimo, toliau eina pareigas, bet ne ilgiau kaip iki 2022 m. sausio 1 d. Per šį laikotarpį <text:s/>aukštojo <text:s/>išsilavinimo neįgiję<text:s/></text:span><text:span text:style-name="T56">valstybinių ir savivaldybių švietimo įstaigų (išskyrus aukštąsias mokyklas) vadovai<text:s/></text:span><text:span text:style-name="T57">atleidžiami iš einamų pareigų Lietuvos Respublikos valstybės ir savivaldybių įstaigų darbuotojų darbo apmokėjimo įstatymo nustatyta tvarka;<text:s/></text:span></text:p>
      <text:p text:style-name="P58"><text:span text:style-name="T59">2.2</text:span><text:span text:style-name="T60">. iki šio įsakymo įsigaliojimo į pareigas priimti<text:s/></text:span><text:span text:style-name="T61">valstybinių ir savivaldybių švietimo įstaigų (išskyrus aukštąsias mokyklas), kurių teisinė forma – viešoji įstaiga, vadovai</text:span><text:span text:style-name="T62">, kurie neturi jų pareigoms eiti būtino išsilavinimo, toliau eina pareigas, bet ne ilgiau kaip iki 2022 m. sausio 1 d. Per šį laikotarpį aukštojo išsilavinimo neįgiję<text:s/></text:span><text:span text:style-name="T63">valstybinių ir savivaldybių švietimo įstaigų (išskyrus aukštąsias mokyklas) vadovai<text:s/></text:span><text:span text:style-name="T64">atleidžiami iš einamų pareigų Lietuvos Respublikos darbo kodekso nustatyta tvarka</text:span></text:p>
      <text:p text:style-name="Normal"/>
      <text:p text:style-name="P65"/>
      <text:p text:style-name="P66"/>
      <text:p text:style-name="P67"/>
      <text:p text:style-name="P68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įsakymo pakeiti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sakymo pakeitimo.docx</dc:title>
    <meta:initial-creator>Sabaliauskienė Stanislava</meta:initial-creator>
    <dc:creator>adlibuser</dc:creator>
    <meta:creation-date>2022-06-20T07:21:00Z</meta:creation-date>
    <dc:date>2022-06-20T07:21:00Z</dc:date>
    <meta:print-date>2017-07-27T10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6" meta:word-count="293" meta:character-count="2304" meta:row-count="70" meta:non-whitespace-character-count="2037"/>
  </office:meta>
</office:document-meta>
</file>