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font-name-asian="Calibri" style:font-size-complex="12pt"/>
    </style:style>
    <style:style style:name="P22" style:parent-style-name="Normal" style:family="paragraph">
      <style:paragraph-properties>
        <style:tab-stops>
          <style:tab-stop style:type="left" style:position="5.118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3.5437in"/>
    </style:style>
    <style:style style:name="P26" style:parent-style-name="Normal" style:family="paragraph">
      <style:paragraph-properties fo:break-before="page"/>
    </style:style>
    <style:style style:name="P27" style:parent-style-name="Normal" style:family="paragraph">
      <style:paragraph-properties fo:text-indent="3.5437in"/>
      <style:text-properties style:font-name-asian="Calibri" style:font-size-complex="12pt"/>
    </style:style>
    <style:style style:name="P28" style:parent-style-name="Normal" style:family="paragraph">
      <style:paragraph-properties fo:text-indent="3.5437in"/>
      <style:text-properties style:font-name-asian="Calibri" style:font-size-complex="12pt"/>
    </style:style>
    <style:style style:name="P29" style:parent-style-name="Normal" style:family="paragraph">
      <style:paragraph-properties fo:text-indent="3.5437in"/>
      <style:text-properties style:font-name-asian="Calibri" style:font-size-complex="12pt"/>
    </style:style>
    <style:style style:name="P30" style:parent-style-name="Normal" style:family="paragraph">
      <style:paragraph-properties fo:text-indent="3.9375in"/>
      <style:text-properties style:font-name-asian="Calibri" style:font-size-complex="12p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style:text-properties style:font-name-asian="Calibri"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fo:line-height="150%"/>
    </style:style>
    <style:style style:name="P62" style:parent-style-name="Normal" style:family="paragraph">
      <style:paragraph-properties fo:text-align="center" fo:line-height="150%"/>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line-height="150%"/>
      <style:text-properties style:font-name-asian="Calibri" fo:font-weight="bold" style:font-weight-asian="bold"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margin-left="0.8861in" fo:text-indent="-0.393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margin-left="0.8861in" fo:text-indent="-0.3937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line-height="150%" fo:margin-left="0.8861in" fo:text-indent="-0.393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line-height="150%" fo:margin-left="0.8861in" fo:text-indent="-0.393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center" fo:line-height="150%"/>
    </style:style>
    <style:style style:name="P119" style:parent-style-name="Normal" style:family="paragraph">
      <style:paragraph-properties fo:text-align="center" fo:line-height="150%"/>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fo:line-height="150%"/>
      <style:text-properties style:font-name-asian="Calibri"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margin-left="0.492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margin-left="0.492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margin-left="0.492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49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493in">
        <style:tab-stops>
          <style:tab-stop style:type="left" style:position="0.1972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margin-left="0.3944in">
        <style:tab-stops>
          <style:tab-stop style:type="left" style:position="-0.1972in"/>
        </style:tab-stops>
      </style:paragraph-properties>
    </style:style>
    <style:style style:name="P176" style:parent-style-name="Normal" style:family="paragraph">
      <style:paragraph-properties fo:text-align="center" fo:line-height="150%" fo:margin-left="0.3944in">
        <style:tab-stops>
          <style:tab-stop style:type="left" style:position="-0.1972in"/>
        </style:tab-stops>
      </style:paragraph-properties>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fo:line-height="150%" fo:margin-left="0.3944in">
        <style:tab-stops>
          <style:tab-stop style:type="left" style:position="-0.1972in"/>
        </style:tab-stops>
      </style:paragraph-properties>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justify" fo:line-height="150%" fo:margin-left="0.3944in">
        <style:tab-stops>
          <style:tab-stop style:type="left" style:position="-0.1972in"/>
        </style:tab-stops>
      </style:paragraph-properties>
      <style:text-properties style:font-name-asian="Calibri"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indent="3.64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5139in" svg:height="0.6875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 ASMENŲ, SUTEIKUSIŲ LIETUVOS RESPUBLIKOS MUITINEI VERTINGOS INFORMACIJOS SKATINIMO TVARKOS APRAŠO PATVIRTINIMO</text:span></text:p>
      <text:p text:style-name="P12"/>
      <text:p text:style-name="P13">2015 m. gruodžio 14 d. Nr. 1K-363</text:p>
      <text:p text:style-name="P14">Vilnius</text:p>
      <text:p text:style-name="P15"/>
      <text:p text:style-name="P16"/>
      <text:p text:style-name="P17"><text:span text:style-name="T18">Siekdamas paskatinti asmenis Lietuvos Respublikos muitinei teikti vertingą informaciją apie nusikalstamas veikas ekonomikai, verslo tvarkai ar finansų sistemai, taip pat korupcinio pobūdžio nusikalstamas veikas,</text:span></text:p>
      <text:p text:style-name="P19"><text:span text:style-name="T20">t v i r t i n u <text:s/>A</text:span><text:span text:style-name="T21">smenų, suteikusių Lietuvos Respublikos muitinei vertingos informacijos, skatinimo tvarkos aprašą (pridedama).</text:span></text:p>
      <text:p text:style-name="Normal"/>
      <text:p text:style-name="Normal"/>
      <text:p text:style-name="Normal"/>
      <text:p text:style-name="P22"><text:span text:style-name="T23">Finansų ministras</text:span><text:span text:style-name="T24"><text:tab/>Rimantas Šadžius</text:span></text:p>
      <text:p text:style-name="P25"/>
      <text:p text:style-name="P26"/>
      <text:soft-page-break/>
      <text:p text:style-name="P27">PATVIRTINTA</text:p>
      <text:p text:style-name="P28">Lietuvos Respublikos finansų ministro</text:p>
      <text:p text:style-name="P29">2015 m. gruodžio 14 d. įsakymu Nr. 1K-363</text:p>
      <text:p text:style-name="P30"/>
      <text:p text:style-name="P31"><text:span text:style-name="T32">ASMENŲ, SUTEIKUSIŲ LIETUVOS RESPUBLIKOS MUITINEI VERTINGOS INFORMACIJOS, SKATINIMO TVARKOS APRAŠ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pan><text:span text:style-name="T43"><text:s/></text:span><text:span text:style-name="T44">Asmenų, suteikusių Lietuvos Respublikos muitinei vertingos informacijos, skatinimo tvarkos aprašas (toliau – Aprašas) reglamentuoja fizinių ir juridinių asmenų, kurių atliekamos funkcijos nesusiję su nusikalstamų veikų išaiškinimu ir tyrimu (toliau – asmenys), Lietuvos Respublikos muitinei (toliau – muitinė) suteikusių nusikalstamą veiką padėjusios atskleisti vertingos informacijos (toliau – vertinga informacija) apie galimai nusikalstamas veikas ekonomikai, verslo tvarkai ar finansų sistemai, taip pat korupcinio pobūdžio nusikalstamas veikas, dėl kurių muitinė atliko (atlieka) ikiteisminį tyrimą (toliau – veika), skatinimo tvarką.<text:s/></text:span></text:p>
      <text:p text:style-name="P45"><text:span text:style-name="T46">2</text:span><text:span text:style-name="T47">.</text:span><text:span text:style-name="T48"><text:s/></text:span><text:span text:style-name="T49">Asmenys, suteikę muitinei vertingos informacijos apie veikas, gali būti skatinami išmokant jiems vienkartines pinigines išmokas (toliau – išmoka). Asmenys, kurie suteikė muitinei vertingos informacijos apie veikas ir kuriems už tai buvo atlyginta pagal kriminalinės žvalgybos finansavimą reglamentuojančius teisės aktus, papildomai pagal Aprašą neskatinami.</text:span></text:p>
      <text:p text:style-name="P50"><text:span text:style-name="T51">3</text:span><text:span text:style-name="T52">.</text:span><text:span text:style-name="T53"><text:s/></text:span><text:span text:style-name="T54">Išmokos asmenims, suteikusiems muitinei vertingos informacijos apie veikas, mokamos iš tam tikslui muitinei skirtų Lietuvos Respublikos valstybės biudžeto asignavimų.</text:span></text:p>
      <text:p text:style-name="P55"><text:span text:style-name="T56">4</text:span><text:span text:style-name="T57">.</text:span><text:span text:style-name="T58"><text:s/></text:span><text:span text:style-name="T59">Apraše vartojamos sąvokos suprantamos taip, kaip jos apibrėžtos arba yra vartojamos Lietuvos Respublikos baudžiamajame kodekse, Lietuvos Respublikos baudžiamojo proceso kodekse ir Lietuvos Respublikos korupcijos prevencijos įstatyme.</text:span></text:p>
      <text:p text:style-name="P60"/>
      <text:p text:style-name="P61"/>
      <text:p text:style-name="P62"><text:span text:style-name="T63">II</text:span><text:span text:style-name="T64"><text:s/>SKYRIUS</text:span></text:p>
      <text:p text:style-name="P65"><text:span text:style-name="T66">IŠMOKOS MOKĖJIMO PAGRINDAI IR DYDIS</text:span></text:p>
      <text:p text:style-name="P67"/>
      <text:p text:style-name="P68"><text:span text:style-name="T69">5</text:span><text:span text:style-name="T70">.</text:span><text:span text:style-name="T71"><text:s/></text:span><text:span text:style-name="T72">Išmoka asmeniui, suteikusiam vertingos informacijos apie veikas, gali būti mokama, jeigu tenkinamos abi šios sąlygos:</text:span></text:p>
      <text:p text:style-name="P73"><text:span text:style-name="T74">5.1</text:span><text:span text:style-name="T75">.</text:span><text:span text:style-name="T76"><text:s/></text:span><text:span text:style-name="T77">ikiteisminio tyrimo metu gaunama vertingos informacijos dėl veikos arba pasinaudojus suteikta vertinga informacija pradedamas ikiteisminis tyrimas dėl veikos;</text:span></text:p>
      <text:p text:style-name="P78"><text:span text:style-name="T79">5.2</text:span><text:span text:style-name="T80">.</text:span><text:span text:style-name="T81"><text:s/></text:span><text:span text:style-name="T82">nustatoma padaryta turtinė žala valstybei arba išvengiama turtinės žalos valstybei. Šis reikalavimas netaikomas, kai muitinei suteikiama vertingos informacijos apie korupcinio pobūdžio nusikalstamą veiklą.</text:span></text:p>
      <text:p text:style-name="P83"><text:span text:style-name="T84">6</text:span><text:span text:style-name="T85">.</text:span><text:span text:style-name="T86"><text:s/></text:span><text:span text:style-name="T87">Išmoka nemokama, jeigu:</text:span></text:p>
      <text:p text:style-name="P88"><text:span text:style-name="T89">6.1</text:span><text:span text:style-name="T90">.</text:span><text:span text:style-name="T91"><text:s/></text:span><text:span text:style-name="T92">vertingą informaciją suteikęs asmuo pats dalyvavo padarant tas veikas. Ši nuostata netaikoma, jeigu asmuo, suteikęs muitinei vertingos informacijos apie veikas, nuo baudžiamosios atsakomybės už veikas, apie kurias pranešė muitinei, atleistas Lietuvos Respublikos baudžiamojo kodekso VI skyriaus ir 227 straipsnio 5 dalies pagrindu;<text:s/></text:span></text:p>
      <text:p text:style-name="P93"><text:span text:style-name="T94">6.2</text:span><text:span text:style-name="T95">.</text:span><text:span text:style-name="T96"><text:s/></text:span><text:span text:style-name="T97">asmuo jau yra gavęs atlyginimą už suteiktą informaciją apie veiką arba su ja susijusias rengiamas, daromas ar padarytas veikas.</text:span></text:p>
      <text:p text:style-name="P98"><text:span text:style-name="T99">7</text:span><text:span text:style-name="T100">.</text:span><text:span text:style-name="T101"><text:s/></text:span><text:span text:style-name="T102">Išmokos dydis gali būti:</text:span></text:p>
      <text:p text:style-name="P103"><text:span text:style-name="T104">7.1</text:span><text:span text:style-name="T105">.</text:span><text:span text:style-name="T106"><text:s/></text:span><text:span text:style-name="T107">už suteiktą vertingą informaciją apie sunkų nusikaltimą – iki 14 tūkst. eurų;</text:span></text:p>
      <text:p text:style-name="P108"><text:span text:style-name="T109">7.2</text:span><text:span text:style-name="T110">.</text:span><text:span text:style-name="T111"><text:s/></text:span><text:span text:style-name="T112">už suteiktą vertingą informaciją apie apysunkį nusikaltimą – iki 7 tūkst. eurų;</text:span></text:p>
      <text:p text:style-name="P113"><text:span text:style-name="T114">7.3</text:span><text:span text:style-name="T115">.</text:span><text:span text:style-name="T116"><text:s/></text:span><text:span text:style-name="T117">už suteiktą vertingą informaciją apie nesunkų nusikaltimą – iki 2 tūkst. eurų.</text:span></text:p>
      <text:p text:style-name="P118"/>
      <text:p text:style-name="P119"><text:span text:style-name="T120">III</text:span><text:span text:style-name="T121"><text:s/>SKYRIUS</text:span></text:p>
      <text:p text:style-name="P122"><text:span text:style-name="T123">SPRENDIMO DĖL SKATINIMO AR NESKATINIMO PRIĖMIMAS</text:span></text:p>
      <text:p text:style-name="P124"/>
      <text:p text:style-name="P125"><text:span text:style-name="T126">8</text:span><text:span text:style-name="T127">.</text:span><text:span text:style-name="T128"><text:s/></text:span><text:span text:style-name="T129">Motyvuotą siūlymą dėl asmens skatinimo (toliau – siūlymas) teikia Muitinės kriminalinės tarnybos arba Muitinės departamento prie Lietuvos Respublikos finansų ministerijos (toliau – Muitinės departamentas) Imuniteto tarnybos, kurioms asmuo pateikė vertingos informacijos apie veikas, vadovas Muitinės departamento generalinio direktoriaus įsakymu sudarytai komisijai (toliau – Komisija).</text:span></text:p>
      <text:p text:style-name="P130"><text:span text:style-name="T131">9</text:span><text:span text:style-name="T132">.</text:span><text:span text:style-name="T133"><text:s/></text:span><text:span text:style-name="T134">Siūlyme nurodomi išmokos mokėjimą ir jos dydį pagrindžiantys motyvai, informacija apie asmenį, kuriam siūloma skirti išmoką (jei tai fizinis asmuo, – vardas, pavardė, gimimo data; jei juridinis asmuo, – pavadinimas, juridinio asmens kodas), nurodoma, kad asmeniui, kuris suteikė muitinei vertingos informacijos apie veikas, už tai nebuvo atlyginta pagal kriminalinės žvalgybos finansavimą reglamentuojančius teisės aktus, ir pateikiama kita, siūlymą teikiančio vadovo nuomone, reikšminga informacija.</text:span></text:p>
      <text:p text:style-name="P135"><text:span text:style-name="T136">10</text:span><text:span text:style-name="T137">.</text:span><text:span text:style-name="T138"><text:s/></text:span><text:span text:style-name="T139">Komisija, gavusi siūlymą, ne vėliau kaip per 30 dienų Muitinės departamento generaliniam direktoriui pateikia išvadą dėl skatinimo pagrįstumo ar nepagrįstumo, kurioje turi būti siūlymas skirti ar neskirti išmoką ir nurodomas konkretus išmokos dydis, jeigu siūloma skatinti (toliau – Išvada). Jeigu Išvadai parengti reikia papildomos informacijos, Išvados pateikimo laikas pratęsiamas iki 45 dienų nuo siūlymo gavimo dienos.</text:span></text:p>
      <text:p text:style-name="P140"><text:span text:style-name="T141">11</text:span><text:span text:style-name="T142">.</text:span><text:span text:style-name="T143"><text:s/></text:span><text:span text:style-name="T144">Išmokos dydis apskaičiuojamas vadovaujantis protingumo ir proporcingumo principais, atsižvelgiant į šias aplinkybes:</text:span></text:p>
      <text:p text:style-name="P145"><text:span text:style-name="T146">11.1</text:span><text:span text:style-name="T147">. suteiktos vertingos informacijos konkretumą ir išsamumą;</text:span></text:p>
      <text:p text:style-name="P148"><text:span text:style-name="T149">11.2</text:span><text:span text:style-name="T150">. suteiktos vertingos informacijos svarbą įrodinėjimo procese – ar ji laikytina išskirtinai svarbia, iš esmės nulėmusia veikų atskleidimą;</text:span></text:p>
      <text:p text:style-name="P151"><text:span text:style-name="T152">11.3</text:span><text:span text:style-name="T153">. ar asmuo vertingą informaciją suteikė vienintelis arba pirmasis;</text:span></text:p>
      <text:p text:style-name="P154"><text:span text:style-name="T155">11.4</text:span><text:span text:style-name="T156">. ar asmens suteikta vertinga informacija padėjo atskleisti veikų padarymo schemą, veiką padariusius asmenis, užkirsti kelią tolesniam veikų darymui;</text:span></text:p>
      <text:p text:style-name="P157"><text:span text:style-name="T158">11.5</text:span><text:span text:style-name="T159">. ar asmens apsisprendimas suteikti vertingą informaciją nebuvo nulemtas ikiteisminio tyrimo metu susiklosčiusių aplinkybių, kurios pagal savo esmę paskatino asmenį informuoti apie veikas;</text:span></text:p>
      <text:p text:style-name="P160"><text:span text:style-name="T161">11.6</text:span><text:span text:style-name="T162">. vertingą informaciją suteikusio asmens, kaip baudžiamojo proceso dalyvio, elgesį baudžiamojo proceso metu;</text:span></text:p>
      <text:p text:style-name="P163"><text:span text:style-name="T164">11.7</text:span><text:span text:style-name="T165">. kitas svarbias aplinkybes, turėjusias reikšmės veikos atskleidimui.</text:span></text:p>
      <text:p text:style-name="P166"><text:span text:style-name="T167">12</text:span><text:span text:style-name="T168">. Jei informaciją apie tą pačią veiką pateikia keli asmenys, išmokos dydis jiems yra padalijamas proporcingai jų pateiktos informacijos vertingumui.</text:span></text:p>
      <text:p text:style-name="P169"><text:span text:style-name="T170">13</text:span><text:span text:style-name="T171">. Muitinės departamento generalinis direktorius, gavęs Išvadą, ne vėliau kaip per 5 darbo dienas priima sprendimą dėl skatinimo ar neskatinimo.</text:span></text:p>
      <text:p text:style-name="P172"><text:span text:style-name="T173">14</text:span><text:span text:style-name="T174">. Muitinės departamentas išmoką išmoka (perveda į asmens nurodytą kredito įstaigos sąskaitą) ne vėliau kaip per 10 darbo dienų nuo sprendimo dėl skatinimo priėmimo dienos.</text:span></text:p>
      <text:p text:style-name="P175"/>
      <text:p text:style-name="P176"><text:span text:style-name="T177">IV</text:span><text:span text:style-name="T178"><text:s/>SKYRIUS</text:span></text:p>
      <text:p text:style-name="P179"><text:span text:style-name="T180">BAIGIAMOSIOS NUOSTATOS</text:span></text:p>
      <text:p text:style-name="P181"/>
      <text:p text:style-name="P182"><text:span text:style-name="T183">15</text:span><text:span text:style-name="T184">.</text:span><text:span text:style-name="T185"><text:s/></text:span><text:span text:style-name="T186">Informacija apie asmenis, kurie suteikė muitinei vertingos informacijos apie veikas, yra laikoma tarnybos paslaptį sudarančia informacija.</text:span></text:p>
      <text:p text:style-name="P187"><text:span text:style-name="T188">16</text:span><text:span text:style-name="T189">.</text:span><text:span text:style-name="T190"><text:s/></text:span><text:span text:style-name="T191">Muitinės departamento generalinio direktoriaus sprendimai dėl skatinimo ar neskatinimo gali būti skundžiami Lietuvos Respublikos administracinių bylų teisenos įstatymo nustatyta tvarka.</text:span></text:p>
      <text:p text:style-name="P192"><text:span text:style-name="T193">___________________</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right="0.1576in"/>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Palšmitienė</meta:initial-creator>
    <dc:creator>Adlib User</dc:creator>
    <meta:creation-date>2015-12-16T11:08:00Z</meta:creation-date>
    <dc:date>2015-12-16T11:08:00Z</dc:date>
    <meta:print-date>2008-12-29T11:20:00Z</meta:print-date>
    <meta:template xlink:href="Normal" xlink:type="simple"/>
    <meta:editing-cycles>2</meta:editing-cycles>
    <meta:editing-duration>PT0S</meta:editing-duration>
    <meta:document-statistic meta:page-count="4" meta:paragraph-count="67" meta:word-count="849" meta:character-count="6821" meta:row-count="223" meta:non-whitespace-character-count="6039"/>
  </office:meta>
</office:document-meta>
</file>