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LIEPOS 29 D. ĮSAKYMO NR. 3D-444 „DĖL LIETUVOS KAIMO PLĖTROS 2014–2020 METŲ PROGRAMOS PRIEMONĖS „ŪKIO IR VERSLO PLĖTRA“<text:s/></text:span><text:span text:style-name="T14">VEIKLOS SRITIES „PARAMA INVESTICIJOMS, SKIRTOMS NE ŽEMĖS ŪKIO VEIKLAI KURTI IR PLĖTOTI“ VEIKLOS „PARAMA INVESTICIJOMS, SKIRTOMS EKONOMINĖS VEIKLOS KŪRIMUI IR PLĖTRAI“ ĮGYVENDINIMO TAISYKLIŲ, TAIKOMŲ 2016 MET</text:span><text:span text:style-name="T15">AIS</text:span><text:span text:style-name="T16"><text:s/>PATEIKTOMS PARAIŠKOMS, PATVIRTINIMO</text:span><text:span text:style-name="T17">“ PAKEITIMO</text:span></text:p>
      <text:p text:style-name="P18"/>
      <text:p text:style-name="P19"><text:span text:style-name="T20">2020 m. gegužės<text:s/></text:span><text:span text:style-name="T21">18</text:span><text:span text:style-name="T22"><text:s text:c="2"/>d. Nr. 3D-</text:span><text:span text:style-name="T23">378</text:span></text:p>
      <text:p text:style-name="P24">Vilnius</text:p>
      <text:p text:style-name="P25"/>
      <text:p text:style-name="P26"/>
      <text:p text:style-name="P27"><text:span text:style-name="T28">P a k e i č i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6 metais pateiktoms paraiškoms, patvirtintas Lietuvos Respublikos žemės ūkio ministro 201</text:span><text:span text:style-name="T29">6</text:span><text:span text:style-name="T30"><text:s/>m. liepos 29 d. įsakymu Nr. 3D-444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6 metais pateiktoms paraiškoms, patvirtinimo“:</text:span></text:p>
      <text:p text:style-name="P31"><text:span text:style-name="T32">1</text:span><text:span text:style-name="T33">.</text:span><text:span text:style-name="T34"><text:tab/>Pakeičiu 56 punktą ir jį išdėstau taip:</text:span></text:p>
      <text:p text:style-name="P35"><text:span text:style-name="T36">„</text:span><text:span text:style-name="T37">56</text:span><text:span text:style-name="T38">. Šiai Priemonei taikomi išlaidų kompensavimo ir (arba) sąskaitų apmokėjimo būdai.<text:s/></text:span><text:span text:style-name="T39">Paramos gavėjui taikomas paramos lėšų išmokėjimo būdas (-ai) nustatomas (-i) paramos sutartyje.</text:span><text:span text:style-name="T40"><text:s/></text:span><text:span text:style-name="T41">Sąskaitų apmokėjimo būdą galima taikyti ir jau įgyvendinamiems projektams. Į vieną mokėjimo prašymą negali būti įtrauktos projekto išlaidos, kurioms apmokėti taikomi abu šiame punkte nurodyti išlaidų apmokėjimo būdai.“</text:span></text:p>
      <text:p text:style-name="P42"><text:span text:style-name="T43">2</text:span><text:span text:style-name="T44">.</text:span><text:span text:style-name="T45"><text:tab/>Papildau 5</text:span><text:span text:style-name="T46">7</text:span><text:span text:style-name="T47">1</text:span><text:span text:style-name="T48"><text:s/>punktu:</text:span></text:p>
      <text:p text:style-name="P49"><text:span text:style-name="T50">„</text:span><text:span text:style-name="T51">57</text:span><text:span text:style-name="T52">1</text:span><text:span text:style-name="T53">. Sąskaitų apmokėjimo būdas taikomas Administravimo taisyklėse nustatyta tvarka.“</text:span></text:p>
      <text:p text:style-name="P54"/>
      <text:p text:style-name="P55"/>
      <text:p text:style-name="P56"/>
      <text:p text:style-name="P57"><text:span text:style-name="T58">Žemės ūkio ministras</text:span><text:span text:style-name="T59"><text:tab/></text:span><text:span text:style-name="T60"><text:tab/></text:span><text:span text:style-name="T61"><text:tab/></text:span><text:span text:style-name="T62"><text:tab/></text:span><text:span text:style-name="T63"><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05-18T14:07:00Z</meta:creation-date>
    <dc:date>2020-05-18T14:07:00Z</dc:date>
    <meta:template xlink:href="Normal.dotm" xlink:type="simple"/>
    <meta:editing-cycles>2</meta:editing-cycles>
    <meta:editing-duration>PT0S</meta:editing-duration>
    <meta:document-statistic meta:page-count="1" meta:paragraph-count="10" meta:word-count="244" meta:character-count="1886" meta:row-count="42" meta:non-whitespace-character-count="1652"/>
  </office:meta>
</office:document-meta>
</file>