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8-02-01 SPRENDIMO NR. T-1 „DĖL ALYTAUS MIESTO SAVIVALDYBĖS 2018–2020 METŲ STRATEGINIO VEIKLOS PLANO PATVIRTINIMO“ PAKEITIMO</text:p>
      <text:p text:style-name="P15"/>
      <text:p text:style-name="P16">2018 m. rugsėjo 27 d. Nr. T-263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2018–2020 metų strateginio veiklos plano, <text:s/>patvirtinto Alytaus miesto savivaldybės tarybos 2018-02-01 sprendimu Nr. T-1 „Dėl Alytaus miesto savivaldybės 2018–2020 metų strateginio veiklos plano patvirtinimo“ 1 priedą – Švietimo programą ir ją išdėstyti nauja redakcija (pridedama).</text:span></text:p>
      <text:p text:style-name="P24"><text:span text:style-name="T25">Šis sprendimas gali būti skundžiamas Lietuvos Respublikos administracinių bylų teisenos įstatymo nustatyta tvarka</text:span></text:p>
      <text:p text:style-name="P26"/>
      <text:p text:style-name="P27"/>
      <text:p text:style-name="P28"/>
      <text:p text:style-name="P29">Savivaldybės meras<text:tab/><text:tab/><text:tab/><text:tab/><text:s text:c="6"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10-02T11:37:00Z</meta:creation-date>
    <dc:date>2018-10-02T11:3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91" meta:row-count="36" meta:non-whitespace-character-count="793"/>
  </office:meta>
</office:document-meta>
</file>