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FF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 GEGUŽĖS 22 D. ĮSAKYMO NR. V-601 „DĖL VISUOTINIO NAUJAGIMIŲ TIKRINIMO DĖL ĮGIMTŲ MEDŽIAGŲ APYKAITOS LIGŲ TVARKOS APRAŠO PATVIRTINIMO“ PAKEITIMO</text:p>
      <text:p text:style-name="P15"/>
      <text:p text:style-name="P16">2014 m. gruodžio 31 d. Nr. V-1457<text:s/></text:p>
      <text:p text:style-name="P17">Vilnius</text:p>
      <text:p text:style-name="P18"/>
      <text:p text:style-name="P19"><text:span text:style-name="T20">Vadovaudamasi <text:s/>Lietuvos <text:s/>Respublikos sveikatos <text:s/>draudimo įstatymo 25 straipsnio 1 dalimi ir atsižvelgdama <text:s/>į <text:s/>Privalomojo <text:s/>sveikatos <text:s/>draudimo <text:s/>tarybos <text:s/>2014 <text:s/>m. <text:s/>gruodžio 5 d. <text:s/>nutarimą <text:s/>Nr. DT-12/3 „D</text:span><text:span text:style-name="T21">ėl visuotinio naujagimių tikrinimo<text:s/></text:span><text:span text:style-name="T22">dėl fenilketonurijos, įgimtos hipotirozės,</text:span><text:span text:style-name="T23"><text:s/></text:span><text:span text:style-name="T24">galaktozemijos ir įgimtos antinksčių hiperplazijos<text:s/></text:span><text:span text:style-name="T25">paslaugos bazinės kainos<text:s/></text:span><text:span text:style-name="T26">tvirtinimo“:</text:span></text:p>
      <text:p text:style-name="P27"><text:span text:style-name="T28">1</text:span><text:span text:style-name="T29">. P a k e i č i u<text:s/></text:span><text:span text:style-name="T30">Visuotinio naujagimių tikrinimo dėl įgimtų medžiagų apykaitos ligų tvarkos aprašą, patvirtiną Lietuvos Respublikos sveikatos apsaugos ministro 2014 m. gegužės 22 d. įsakymu Nr. V-601 „Dėl Visuotinio naujagimių tikrinimo dėl įgimtų medžiagų apykaitos ligų tvarkos aprašo patvirtinimo“:</text:span></text:p>
      <text:p text:style-name="P31"><text:span text:style-name="T32">1.1</text:span><text:span text:style-name="T33">. Pakeičiu 1 punktą ir jį išdėstau taip:</text:span></text:p>
      <text:p text:style-name="P34"><text:span text:style-name="T35">„</text:span><text:span text:style-name="T36">1</text:span><text:span text:style-name="T37">. Visuotinio naujagimių tikrinimo dėl įgimtų medžiagų apykaitos ligų aprašas (toliau – Aprašas) reglamentuoja visuotinį naujagimių tikrinimą dėl įgimtų medžiagų apykaitos ligų – fenilketonurijos, įgimtos hipotirozės, galaktozemijos ir įgimtos antinksčių hiperplazijos (adrenogenitalinio sindromo) (toliau – VNT dėl ĮMAL), sveikatos priežiūros specialistų atliekamą naujagimių priežiūrą, gimdyvės arba gimdyvės atstovo ir naujagimio atstovo (toliau – atstovas) atsakomybę.“</text:span></text:p>
      <text:p text:style-name="P38"><text:span text:style-name="T39">1.2</text:span><text:span text:style-name="T40">. Pakeičiu 4 punktą ir jį išdėstau taip:</text:span></text:p>
      <text:p text:style-name="P41"><text:span text:style-name="T42">„</text:span><text:span text:style-name="T43">4</text:span><text:span text:style-name="T44">. VNT dėl ĮMAL išlaidos apmokamos Privalomojo sveiktos draudimo fondo biudžeto lėšomis. VNT dėl ĮMAL <text:s/>paslaugos bazinė kaina – 9,20 balo.“</text:span></text:p>
      <text:p text:style-name="P45"><text:span text:style-name="T46">1.3</text:span><text:span text:style-name="T47">. Pakeičiu 18 punktą ir jį išdėstau taip:</text:span></text:p>
      <text:p text:style-name="P48"><text:span text:style-name="T49">„</text:span><text:span text:style-name="T50">18</text:span><text:span text:style-name="T51">. Jei VNT tyrimo, atliekamo dėl fenilketonurijos ir (ar) galaktozemijos, rezultatai viršija normą, MGC gydytojas genetikas susisiekia su gimdyve arba atstovu tyrimo kortelėje nurodytu telefonu ar adresu (šiuo atveju išsiunčiamas VULSK vadovo patvirtintos formos informacinis laiškas) ir praneša, kad naujagimį reikia skubiai tirti dėl fenilketonurijos ir (ar) galaktozemijos. Įtarus fenilketonuriją ir (ar) galaktozemiją, naujagimį tiria ir prireikus gydo MGC gydytojas genetikas.“</text:span></text:p>
      <text:p text:style-name="P52"><text:span text:style-name="T53">1.4</text:span><text:span text:style-name="T54">. Pakeičiu 19 punktą ir jį išdėstau taip:</text:span></text:p>
      <text:p text:style-name="P55"><text:span text:style-name="T56">„</text:span><text:span text:style-name="T57">19</text:span><text:span text:style-name="T58">. Jei VNT tyrimo dėl įgimtos hipotirozės ir (ar) įgimtos<text:s/></text:span><text:span text:style-name="T59">antinksčių hiperplazijos (andrenogenitalio sindromo)<text:s/></text:span><text:span text:style-name="T60">rezultatai viršija normą, MGC gydytojas genetikas nedelsdamas naujagimį siunčia pas universiteto ligoninės gydytoją vaikų endokrinologą dėl konsultacijos.“</text:span></text:p>
      <text:p text:style-name="P61"><text:span text:style-name="T62">1.5</text:span><text:span text:style-name="T63">. Pakeičiu 20 punktą ir jį išdėstau taip:</text:span></text:p>
      <text:p text:style-name="P64"><text:span text:style-name="T65">„</text:span><text:span text:style-name="T66">20</text:span><text:span text:style-name="T67">. Gydytojas vaikų endokrinologas apie patvirtintą (-as) ar paneigtą (-as) naujagimio įgimtos hipotirozės ir (ar) įgimtos</text:span><text:span text:style-name="T68"><text:s/>antinksčių hiperplazijos (andrenogenitalio sindromo)</text:span><text:span text:style-name="T69"><text:s/>diagnozę (-es) turi pranešti MGC elektroniniu paštu. Naujagimio įgimtos hipotirozės ir (ar) įgimtos</text:span><text:span text:style-name="T70"><text:s/>antinksčių hiperplazijos (andrenogenitalio sindromo)</text:span><text:span text:style-name="T71"><text:s/>gydymo tęstinumą užtikrina universiteto ligoninės gydytojas vaikų endokrinologas.“</text:span></text:p>
      <text:p text:style-name="P72"><text:span text:style-name="T73">1.6</text:span><text:span text:style-name="T74">. Pakeičiu 21 punktą ir jį išdėstau taip:</text:span></text:p>
      <text:p text:style-name="P75"><text:span text:style-name="T76">„</text:span><text:span text:style-name="T77">21</text:span><text:span text:style-name="T78">. Forma Nr. 027/a „Medicinos dokumentų išrašas arba siuntimas“, kurioje pateikiami duomenys</text:span><text:span text:style-name="T79"><text:s/></text:span><text:span text:style-name="T80">apie naujagimiui diagnozuotą fenilketonuriją, ir (ar) galaktozemiją, ir (ar) įgimtą hipotirozę, ir (ar) įgimtą antinksčių hiperplaziją (adrenogenitalinį sindromą) pasirašytinai atiduodamas gimdyvei arba atstovui. Gydantysis gydytojas (gydytojas genetikas arba gydytojas vaikų endokrinologas) apie įgimtą medžiagų apykaitos ligą informuoja PASPĮ, prie kurios naujagimis yra prirašytas.“</text:span></text:p>
      <text:p text:style-name="P81"><text:span text:style-name="T82">2</text:span><text:span text:style-name="T83">.</text:span><text:span text:style-name="T84"><text:s/>N u s t a t a u, kad šis įsakymas įsigalioja 2015 m. sausio 1 d.</text:span></text:p>
      <text:p text:style-name="P85"/>
      <text:p text:style-name="P86"/>
      <text:p text:style-name="P87"/>
      <text:p text:style-name="P88">Sveikatos apsaugos ministrė<text:s/><text:tab/><text:tab/><text:tab/><text:tab/>Rimantė Šalaševičiūt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tukaityte</meta:initial-creator>
    <dc:creator>Adlib User</dc:creator>
    <meta:creation-date>2015-01-06T07:44:00Z</meta:creation-date>
    <dc:date>2015-01-06T07:44:00Z</dc:date>
    <meta:print-date>2014-12-08T08:26:00Z</meta:print-date>
    <meta:template xlink:href="Normal" xlink:type="simple"/>
    <meta:editing-cycles>2</meta:editing-cycles>
    <meta:editing-duration>PT0S</meta:editing-duration>
    <meta:document-statistic meta:page-count="2" meta:paragraph-count="34" meta:word-count="439" meta:character-count="3709" meta:row-count="137" meta:non-whitespace-character-count="3304"/>
  </office:meta>
</office:document-meta>
</file>