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style:text-properties fo:font-weight="bold" style:font-weight-asian="bold"/>
    </style:style>
    <style:style style:name="P9" style:parent-style-name="Normal" style:family="paragraph">
      <style:paragraph-properties style:snap-to-layout-grid="false" fo:text-align="center"/>
      <style:text-properties fo:font-weight="bold" style:font-weight-asian="bold"/>
    </style:style>
    <style:style style:name="P10" style:parent-style-name="Normal" style:family="paragraph">
      <style:paragraph-properties style:snap-to-layout-grid="false" fo:text-align="center"/>
      <style:text-properties fo:font-weight="bold" style:font-weight-asian="bold"/>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snap-to-layout-grid="false" fo:text-align="center"/>
      <style:text-properties style:font-size-complex="12pt"/>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justify"/>
    </style:style>
    <style:style style:name="P26" style:parent-style-name="Normal" style:family="paragraph">
      <style:paragraph-properties style:snap-to-layout-grid="false" fo:text-align="justify"/>
    </style:style>
    <style:style style:name="P27" style:parent-style-name="Normal" style:family="paragraph">
      <style:paragraph-properties style:snap-to-layout-grid="false"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line-height="150%" fo:margin-left="0.5909in" fo:text-indent="-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line-height="150%" fo:margin-left="0.5909in" fo:text-indent="-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line-height="150%" fo:margin-left="0.6895in" fo:text-indent="-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line-height="150%" fo:text-indent="0.3937in"/>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0.3937in">
        <style:tab-stops>
          <style:tab-stop style:type="left" style:position="0.0986in"/>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snap-to-layout-grid="false" fo:text-align="justify" fo:line-height="150%" fo:text-indent="0.3937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line-height="150%" fo:text-indent="0.3937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295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snap-to-layout-grid="false" fo:text-align="justify" fo:line-height="150%" fo:margin-left="0.25in" fo:text-indent="0.1437in">
        <style:tab-stops>
          <style:tab-stop style:type="left" style:position="0.4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295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snap-to-layout-grid="false" fo:text-align="justify" fo:line-height="150%" fo:margin-left="0.25in" fo:text-indent="0.1437in">
        <style:tab-stops>
          <style:tab-stop style:type="left" style:position="0.43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tab-stops>
          <style:tab-stop style:type="left" style:position="0.9847in"/>
        </style:tab-stops>
      </style:paragraph-properties>
      <style:text-properties style:font-name-asian="Calibri" style:font-size-complex="12pt"/>
    </style:style>
    <style:style style:name="P108" style:parent-style-name="Normal" style:family="paragraph">
      <style:paragraph-properties fo:text-align="justify" fo:line-height="150%" fo:text-indent="0.3937in">
        <style:tab-stops>
          <style:tab-stop style:type="left" style:position="0.9847in"/>
        </style:tab-stops>
      </style:paragraph-properties>
      <style:text-properties style:font-name-asian="Calibri" style:font-size-complex="12pt"/>
    </style:style>
    <style:style style:name="P109" style:parent-style-name="Normal" style:family="paragraph">
      <style:paragraph-properties fo:text-align="justify" fo:line-height="150%" fo:text-indent="0.3937in"/>
      <style:text-properties style:font-name-asian="Calibri" style:font-size-complex="12pt"/>
    </style:style>
    <style:style style:name="P110" style:parent-style-name="Normal" style:family="paragraph">
      <style:paragraph-properties fo:text-align="justify" fo:line-height="150%" fo:text-indent="0.3937in"/>
      <style:text-properties style:font-name-asian="Calibri" style:font-size-complex="12pt"/>
    </style:style>
    <style:style style:name="P111" style:parent-style-name="Normal" style:family="paragraph">
      <style:paragraph-properties fo:text-align="justify" fo:line-height="150%" fo:text-indent="0.3937in"/>
      <style:text-properties style:font-name-asian="Calibri" style:font-size-complex="12pt"/>
    </style:style>
    <style:style style:name="P112" style:parent-style-name="Normal" style:family="paragraph">
      <style:paragraph-properties fo:text-align="justify" fo:line-height="150%" fo:text-indent="0.3937in"/>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ext-properties style:font-name-asian="Calibri" style:font-size-complex="12pt"/>
    </style:style>
    <style:style style:name="P116" style:parent-style-name="Normal" style:family="paragraph">
      <style:paragraph-properties fo:text-align="justify" fo:line-height="150%" fo:text-indent="0.3937in"/>
      <style:text-properties style:font-name-asian="Calibri" style:font-size-complex="12pt"/>
    </style:style>
    <style:style style:name="P117" style:parent-style-name="Normal" style:family="paragraph">
      <style:paragraph-properties style:snap-to-layout-grid="false" fo:text-align="justify" fo:line-height="150%" fo:text-indent="0.3937in">
        <style:tab-stops>
          <style:tab-stop style:type="left" style:position="0.5909in"/>
        </style:tab-stops>
      </style:paragraph-properties>
      <style:text-properties style:font-size-complex="12pt"/>
    </style:style>
    <style:style style:name="P118" style:parent-style-name="Normal" style:family="paragraph">
      <style:paragraph-properties fo:text-align="justify" fo:line-height="150%" fo:text-indent="0.3937in"/>
      <style:text-properties style:font-name-asian="Calibri" style:font-size-complex="12pt"/>
    </style:style>
    <style:style style:name="P119" style:parent-style-name="Normal" style:family="paragraph">
      <style:paragraph-properties fo:text-align="justify" fo:line-height="150%" fo:text-indent="0.3937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125"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126"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127"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128" style:parent-style-name="Normal" style:family="paragraph">
      <style:paragraph-properties style:snap-to-layout-grid="false" fo:text-align="justify" fo:margin-left="-0.3937in" fo:text-indent="0.3937in">
        <style:tab-stops>
          <style:tab-stop style:type="left" style:position="3.9562in"/>
          <style:tab-stop style:type="right" style:position="7.2048in"/>
        </style:tab-stops>
      </style:paragraph-properties>
    </style:style>
    <style:style style:name="P129" style:parent-style-name="Normal" style:family="paragraph">
      <style:paragraph-properties style:snap-to-layout-grid="false" fo:text-align="justify" fo:margin-left="-0.3937in" fo:text-indent="0.3937in">
        <style:tab-stops>
          <style:tab-stop style:type="left" style:position="3.9562in"/>
          <style:tab-stop style:type="right" style:position="7.2048in"/>
        </style:tab-stops>
      </style:paragraph-properties>
    </style:style>
    <style:style style:name="P130" style:parent-style-name="Normal" style:family="paragraph">
      <style:paragraph-properties style:snap-to-layout-grid="false" fo:text-align="justify" fo:margin-left="-0.3937in" fo:text-indent="0.3937in">
        <style:tab-stops>
          <style:tab-stop style:type="left" style:position="3.9562in"/>
          <style:tab-stop style:type="right" style:position="7.2048in"/>
        </style:tab-stops>
      </style:paragraph-properties>
    </style:style>
    <style:style style:name="P131" style:parent-style-name="Normal" style:family="paragraph">
      <style:paragraph-properties style:snap-to-layout-grid="false" fo:text-align="justify" fo:margin-left="-0.3937in" fo:text-indent="0.3937in">
        <style:tab-stops>
          <style:tab-stop style:type="left" style:position="3.9562in"/>
          <style:tab-stop style:type="right" style:position="6.8909in"/>
        </style:tab-stops>
      </style:paragraph-properties>
    </style:style>
    <style:style style:name="P132" style:parent-style-name="Normal" style:master-page-name="MPF1" style:family="paragraph">
      <style:paragraph-properties fo:break-before="page" style:snap-to-layout-grid="false" fo:text-align="justify" fo:margin-left="-0.3937in" fo:text-indent="3.052in" style:page-number="1">
        <style:tab-stops>
          <style:tab-stop style:type="left" style:position="3.4458in"/>
          <style:tab-stop style:type="right" style:position="7.2048in"/>
        </style:tab-stops>
      </style:paragraph-properties>
    </style:style>
    <style:style style:name="P139"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140"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141"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144"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145"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146"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TableColumn148" style:family="table-column">
      <style:table-column-properties style:column-width="0.8236in"/>
    </style:style>
    <style:style style:name="TableColumn149" style:family="table-column">
      <style:table-column-properties style:column-width="1.8243in"/>
    </style:style>
    <style:style style:name="TableColumn150" style:family="table-column">
      <style:table-column-properties style:column-width="4.0451in"/>
    </style:style>
    <style:style style:name="Table147" style:family="table">
      <style:table-properties style:width="6.693in" style:rel-width="100%" fo:margin-left="0in" table:align="left"/>
    </style:style>
    <style:style style:name="TableRow151" style:family="table-row">
      <style:table-row-properties style:min-row-height="0.0138in"/>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0138in"/>
    </style:style>
    <style:style style:name="TableCell157" style:family="table-cell">
      <style:table-cell-properties fo:border="none" fo:padding-top="0in" fo:padding-left="0in" fo:padding-bottom="0in" fo:padding-right="0in"/>
    </style:style>
    <style:style style:name="P158" style:parent-style-name="Normal" style:family="paragraph">
      <style:text-properties style:font-name-asian="Arial Unicode MS" fo:font-size="10pt" style:font-size-asian="10pt"/>
    </style:style>
    <style:style style:name="TableCell159" style:family="table-cell">
      <style:table-cell-properties fo:border="none" fo:padding-top="0in" fo:padding-left="0in" fo:padding-bottom="0in" fo:padding-right="0in"/>
    </style:style>
    <style:style style:name="P160" style:parent-style-name="Normal" style:family="paragraph">
      <style:text-properties style:font-name-asian="Arial Unicode MS" fo:font-size="10pt" style:font-size-asian="10pt"/>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align="center"/>
      <style:text-properties style:font-name-asian="Arial Unicode MS" fo:font-size="10pt" style:font-size-asian="10pt"/>
    </style:style>
    <style:style style:name="TableRow163" style:family="table-row">
      <style:table-row-properties style:min-row-height="0.0138in"/>
    </style:style>
    <style:style style:name="TableCell164" style:family="table-cell">
      <style:table-cell-properties fo:border="none" fo:padding-top="0in" fo:padding-left="0in" fo:padding-bottom="0in" fo:padding-right="0in"/>
    </style:style>
    <style:style style:name="P165" style:parent-style-name="Normal" style:family="paragraph">
      <style:text-properties style:font-name-asian="Arial Unicode MS" fo:font-size="10pt" style:font-size-asian="10pt"/>
    </style:style>
    <style:style style:name="P166" style:parent-style-name="Normal" style:family="paragraph">
      <style:text-properties style:font-name-asian="Arial Unicode MS" fo:font-size="10pt" style:font-size-asian="10pt"/>
    </style:style>
    <style:style style:name="TableCell167" style:family="table-cell">
      <style:table-cell-properties fo:border="none" fo:padding-top="0in" fo:padding-left="0in" fo:padding-bottom="0in" fo:padding-right="0in"/>
    </style:style>
    <style:style style:name="P168" style:parent-style-name="Normal" style:family="paragraph">
      <style:text-properties style:font-name-asian="Arial Unicode MS" fo:font-size="10pt" style:font-size-asian="10pt"/>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text-align="center"/>
      <style:text-properties style:font-name-asian="Arial Unicode MS" fo:font-size="10pt" style:font-size-asian="10pt"/>
    </style:style>
    <style:style style:name="TableRow171" style:family="table-row">
      <style:table-row-properties style:min-row-height="0.0138in"/>
    </style:style>
    <style:style style:name="TableCell1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ableCell175" style:family="table-cell">
      <style:table-cell-properties fo:border-top="0.0138in solid #000000" fo:border-left="none" fo:border-bottom="0.0138in solid #000000" fo:border-right="0.0069in solid #000000"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ableCell178" style:family="table-cell">
      <style:table-cell-properties fo:border-top="0.0138in solid #000000" fo:border-left="none" fo:border-bottom="0.0138in solid #000000" fo:border-right="0.0138in solid #000000" fo:padding-top="0in" fo:padding-left="0in" fo:padding-bottom="0in" fo:padding-right="0in"/>
    </style:style>
    <style:style style:name="P179" style:parent-style-name="Normal" style:family="paragraph">
      <style:paragraph-properties style:snap-to-layout-grid="false" fo:text-align="center">
        <style:tab-stops>
          <style:tab-stop style:type="left" style:position="3.5in"/>
          <style:tab-stop style:type="right" style:position="6.8111in"/>
        </style:tab-stops>
      </style:paragraph-properties>
    </style:style>
    <style:style style:name="T180" style:parent-style-name="DefaultParagraphFont" style:family="text">
      <style:text-properties style:font-name="TimesLT" fo:font-weight="bold" style:font-weight-asian="bold" style:font-size-complex="12pt"/>
    </style:style>
    <style:style style:name="P181" style:parent-style-name="Normal" style:family="paragraph">
      <style:paragraph-properties fo:text-align="center"/>
      <style:text-properties style:font-name-asian="Arial Unicode MS" fo:font-weight="bold" style:font-weight-asian="bold" style:font-size-complex="12pt"/>
    </style:style>
    <style:style style:name="TableRow182" style:family="table-row">
      <style:table-row-properties style:min-row-height="0.0138in"/>
    </style:style>
    <style:style style:name="TableCell183" style:family="table-cell">
      <style:table-cell-properties fo:border-top="none" fo:border-left="0.0138in solid #000000" fo:border-bottom="0.0069in solid #000000" fo:border-right="0.0069in solid #000000"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top="none" fo:border-left="none" fo:border-bottom="0.0069in solid #000000" fo:border-right="0.0069in solid #000000" fo:padding-top="0in" fo:padding-left="0in" fo:padding-bottom="0in" fo:padding-right="0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top="none" fo:border-left="none" fo:border-bottom="0.0069in solid #000000" fo:border-right="0.0138in solid #000000" fo:padding-top="0in" fo:padding-left="0in" fo:padding-bottom="0in" fo:padding-right="0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name-asian="Arial Unicode MS" style:font-size-complex="12pt"/>
    </style:style>
    <style:style style:name="TableRow196" style:family="table-row">
      <style:table-row-properties style:min-row-height="0.0138in"/>
    </style:style>
    <style:style style:name="TableCell197" style:family="table-cell">
      <style:table-cell-properties fo:border-top="none" fo:border-left="0.0138in solid #000000" fo:border-bottom="0.0069in solid #000000" fo:border-right="0.0069in solid #000000"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none" fo:border-left="none" fo:border-bottom="0.0069in solid #000000" fo:border-right="0.0069in solid #000000" fo:padding-top="0in" fo:padding-left="0in" fo:padding-bottom="0in" fo:padding-right="0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top="none" fo:border-left="none" fo:border-bottom="0.0069in solid #000000" fo:border-right="0.0138in solid #000000" fo:padding-top="0in" fo:padding-left="0in" fo:padding-bottom="0in" fo:padding-right="0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name-asian="Arial Unicode MS" style:font-size-complex="12pt"/>
    </style:style>
    <style:style style:name="TableRow210" style:family="table-row">
      <style:table-row-properties style:min-row-height="0.0138in"/>
    </style:style>
    <style:style style:name="TableCell211" style:family="table-cell">
      <style:table-cell-properties fo:border-top="none" fo:border-left="0.0138in solid #000000" fo:border-bottom="0.0069in solid #000000" fo:border-right="0.0069in solid #000000"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top="none" fo:border-left="none" fo:border-bottom="0.0069in solid #000000" fo:border-right="0.0069in solid #000000" fo:padding-top="0in" fo:padding-left="0in" fo:padding-bottom="0in" fo:padding-right="0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top="none" fo:border-left="none" fo:border-bottom="0.0069in solid #000000" fo:border-right="0.0138in solid #000000" fo:padding-top="0in" fo:padding-left="0in" fo:padding-bottom="0in" fo:padding-right="0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name-asian="Arial Unicode MS" style:font-size-complex="12pt"/>
    </style:style>
    <style:style style:name="TableRow227" style:family="table-row">
      <style:table-row-properties style:min-row-height="0.0138in"/>
    </style:style>
    <style:style style:name="TableCell228" style:family="table-cell">
      <style:table-cell-properties fo:border-top="none" fo:border-left="0.0138in solid #000000" fo:border-bottom="0.0069in solid #000000" fo:border-right="0.0069in solid #000000"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top="none" fo:border-left="none" fo:border-bottom="0.0069in solid #000000" fo:border-right="0.0069in solid #000000" fo:padding-top="0in" fo:padding-left="0in" fo:padding-bottom="0in" fo:padding-right="0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138in solid #000000" fo:padding-top="0in" fo:padding-left="0in" fo:padding-bottom="0in" fo:padding-right="0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name-asian="Arial Unicode MS" style:font-size-complex="12pt"/>
    </style:style>
    <style:style style:name="TableRow244" style:family="table-row">
      <style:table-row-properties style:min-row-height="0.0138in"/>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top="0.0069in solid #000000" fo:border-left="none" fo:border-bottom="0.0069in solid #000000" fo:border-right="0.0069in solid #000000" fo:padding-top="0in" fo:padding-left="0in" fo:padding-bottom="0in" fo:padding-right="0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min-row-height="0.0138in"/>
    </style:style>
    <style:style style:name="TableCell26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Arial Unicode MS" style:font-size-complex="12pt"/>
    </style:style>
    <style:style style:name="P271" style:parent-style-name="Normal" style:family="paragraph">
      <style:text-properties style:font-name-asian="Arial Unicode MS" style:font-size-complex="12pt"/>
    </style:style>
    <style:style style:name="TableCell272" style:family="table-cell">
      <style:table-cell-properties fo:border-top="0.0069in solid #000000" fo:border-left="none" fo:border-bottom="0.0069in solid #000000" fo:border-right="0.0138in solid #000000" fo:padding-top="0in" fo:padding-left="0in" fo:padding-bottom="0in" fo:padding-right="0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0138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Arial Unicode MS" style:font-size-complex="12pt"/>
    </style:style>
    <style:style style:name="P285" style:parent-style-name="Normal" style:family="paragraph">
      <style:text-properties style:font-name-asian="Arial Unicode MS" style:font-size-complex="12pt"/>
    </style:style>
    <style:style style:name="TableCell286" style:family="table-cell">
      <style:table-cell-properties fo:border-top="0.0069in solid #000000" fo:border-left="none" fo:border-bottom="0.0069in solid #000000" fo:border-right="0.0069in solid #000000" fo:padding-top="0in" fo:padding-left="0in" fo:padding-bottom="0in" fo:padding-right="0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0138in"/>
    </style:style>
    <style:style style:name="TableCell293" style:family="table-cell">
      <style:table-cell-properties fo:border-top="none" fo:border-left="0.0138in solid #000000" fo:border-bottom="0.0069in solid #000000" fo:border-right="0.0069in solid #000000"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top="none" fo:border-left="none" fo:border-bottom="0.0069in solid #000000" fo:border-right="0.0069in solid #000000" fo:padding-top="0in" fo:padding-left="0in" fo:padding-bottom="0in" fo:padding-right="0in"/>
    </style:style>
    <style:style style:name="P297" style:parent-style-name="Normal" style:family="paragraph">
      <style:text-properties style:font-size-complex="12pt"/>
    </style:style>
    <style:style style:name="P298"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299"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300" style:family="table-cell">
      <style:table-cell-properties fo:border-top="none" fo:border-left="none" fo:border-bottom="0.0069in solid #000000" fo:border-right="0.0138in solid #000000" fo:padding-top="0in" fo:padding-left="0in" fo:padding-bottom="0in" fo:padding-right="0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ableRow305" style:family="table-row">
      <style:table-row-properties style:min-row-height="0.0138in"/>
    </style:style>
    <style:style style:name="TableCell306" style:family="table-cell">
      <style:table-cell-properties fo:border-top="none" fo:border-left="0.0138in solid #000000" fo:border-bottom="0.0069in solid #000000" fo:border-right="0.0069in solid #000000" fo:padding-top="0in" fo:padding-left="0in" fo:padding-bottom="0in" fo:padding-right="0in"/>
    </style:style>
    <style:style style:name="P307" style:parent-style-name="Normal" style:family="paragraph">
      <style:paragraph-properties fo:text-align="center"/>
      <style:text-properties style:font-size-complex="12p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138in solid #000000"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138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name-asian="Arial Unicode MS" style:font-size-complex="12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style>
    <style:style style:name="TableRow330" style:family="table-row">
      <style:table-row-properties style:min-row-height="0.0138in"/>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style:font-name-asian="Arial Unicode MS"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paragraph-properties style:snap-to-layout-grid="false">
        <style:tab-stops>
          <style:tab-stop style:type="left" style:position="0.5909in"/>
        </style:tab-stops>
      </style:paragraph-properties>
      <style:text-properties style:font-size-complex="12pt"/>
    </style:style>
    <style:style style:name="P335" style:parent-style-name="Normal" style:family="paragraph">
      <style:paragraph-properties style:snap-to-layout-grid="false">
        <style:tab-stops>
          <style:tab-stop style:type="left" style:position="0.5909in"/>
        </style:tab-stops>
      </style:paragraph-properties>
      <style:text-properties style:font-size-complex="12pt"/>
    </style:style>
    <style:style style:name="P336" style:parent-style-name="Normal" style:family="paragraph">
      <style:paragraph-properties style:snap-to-layout-grid="false">
        <style:tab-stops>
          <style:tab-stop style:type="left" style:position="0.5909in"/>
        </style:tab-stops>
      </style:paragraph-properties>
      <style:text-properties style:font-size-complex="12pt"/>
    </style:style>
    <style:style style:name="TableCell337" style:family="table-cell">
      <style:table-cell-properties fo:border-top="0.0069in solid #000000" fo:border-left="none" fo:border-bottom="0.0069in solid #000000" fo:border-right="0.0069in solid #000000" fo:padding-top="0in" fo:padding-left="0in" fo:padding-bottom="0in" fo:padding-right="0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min-row-height="0.0138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name-asian="Arial Unicode MS" style:font-size-complex="12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text-properties style:font-name-asian="Arial Unicode MS"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top="0.0069in solid #000000" fo:border-left="none" fo:border-bottom="0.0069in solid #000000" fo:border-right="0.0069in solid #000000" fo:padding-top="0in" fo:padding-left="0in" fo:padding-bottom="0in" fo:padding-right="0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style>
    <style:style style:name="P35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2pt" style:language-asian="lt" style:country-asian="LT"/>
    </style:style>
  </office:automatic-styles>
  <office:body>
    <office:text text:use-soft-page-breaks="true">
      <text:p text:style-name="P1"/>
      <text:p text:style-name="P8">LIETUVOS RESPUBLIKOS KRAŠTO APSAUGOS MINISTRAS</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krašto apsaugos ministro ir sveikatos apsaugos ministro<text:s/></text:span></text:p>
      <text:p text:style-name="P17"><text:span text:style-name="T18">2008 m. lapkričio 24 d. įsakymO Nr. V-1142/V-1139</text:span><text:span text:style-name="T19"><text:s/></text:span><text:span text:style-name="T20">„</text:span><text:span text:style-name="T21">Dėl sveikatos būklės įvertinimo principų, metodikos ir tinkamumo karo ar civilinei krašto apsaugos tarnybai pagal sveikatos būklę kriterijų patvirtinimo“ paKEITIMO</text:span></text:p>
      <text:p text:style-name="P22"/>
      <text:p text:style-name="P23">2019 m. gegužės <text:s text:c="2"/>17 <text:s/>d. Nr. V-458/V-571 <text:s text:c="2"/></text:p>
      <text:p text:style-name="P24">Vilnius</text:p>
      <text:p text:style-name="P25"/>
      <text:p text:style-name="P26"/>
      <text:p text:style-name="P27"><text:span text:style-name="T28">P a k e i č i a m e <text:s/>Lietuvos Respublikos krašto apsaugos ministro ir Lietuvos Respublikos sveikatos apsaugos ministro 2008 m. lapkričio 24 d. įsakymą Nr. V-1142/V-1139<text:s/></text:span><text:span text:style-name="T29">„</text:span><text:span text:style-name="T30">Dėl sveikatos būklės įvertinimo principų, metodikos ir tinkamumo karo ar civilinei krašto apsaugos tarnybai pagal sveikatos būklę kriterijų patvirtinimo“:</text:span></text:p>
      <text:p text:style-name="P31"><text:span text:style-name="T32">1</text:span><text:span text:style-name="T33">.</text:span><text:span text:style-name="T34"><text:tab/>Pakeičiame 1.4 papunktį ir jį išdėstome taip:</text:span></text:p>
      <text:p text:style-name="P35"><text:span text:style-name="T36">„</text:span><text:span text:style-name="T37">1.4</text:span><text:span text:style-name="T38">. Tinkamumo tikrajai karo tarnybai ir tarnybai žvalgybos institucijoje nustatymo pagal sveikatos būklę lentelę.“</text:span></text:p>
      <text:p text:style-name="P39"><text:span text:style-name="T40">2</text:span><text:span text:style-name="T41">.</text:span><text:span text:style-name="T42"><text:tab/></text:span><text:span text:style-name="T43">Pakeičiame nurodytuoju įsakymu patvirtintą<text:s/></text:span><text:span text:style-name="T44">Ekspertinių išvadų lentelę:</text:span></text:p>
      <text:p text:style-name="P45"><text:span text:style-name="T46">2.1</text:span><text:span text:style-name="T47">.</text:span><text:span text:style-name="T48"><text:tab/><text:s/>Pakeičiame paaiškinimą ** ir jį išdėstome taip:</text:span></text:p>
      <text:p text:style-name="P49"><text:span text:style-name="T50">„</text:span><text:span text:style-name="T51">** Pagal Ekspertinių išvadų lentelės 2 skiltį nustatoma asmenų, stojančių į profesinę karo tarnybą ir karo mokymo įstaigas, sveikatos būklė, išskyrus asmenis, kurių sveikatos būklė nustatoma pagal Ekspertinių išvadų lentelės 3 skiltį;“.</text:span></text:p>
      <text:p text:style-name="P52"><text:span text:style-name="T53">2.2</text:span><text:span text:style-name="T54">. Pakeičiame paaiškinimą *** ir jį išdėstome taip:</text:span></text:p>
      <text:p text:style-name="P55"><text:span text:style-name="T56">„*** Pagal Ekspertinių išvadų lentelės 3 skiltį nustatoma asmenų, stojančių į tarnybą žvalgybos institucijoje pagal žvalgybos pareigūno tarnybos sutartį, profesinę karo tarnybą pagal krašto apsaugos ministro įsakymu patvirtintas karines specialybes, kai funkcijoms vykdyti taikomi profesinės karo tarnybos karių sveikatos reikalavimai, profesinę karo tarnybą atlikusių atsargos karių, stojančių į profesinę karo tarnybą, taip pat karo mokymo įstaigų absolventų, stojančių į profesinę karo tarnybą, profesinės karo tarnybos karių, kariūnų, asmenų, atliekančių tarnybą žvalgybos institucijoje pagal žvalgybos pareigūno tarnybos sutartį, aktyviojo rezervo karių, asmenų, šaukiamų į tarnybą parengtojo rezervo kariniuose vienetuose, sveikatos būklė.“</text:span></text:p>
      <text:p text:style-name="P57"><text:span text:style-name="T58">3</text:span><text:span text:style-name="T59">.</text:span><text:span text:style-name="T60"><text:tab/></text:span><text:span text:style-name="T61">Pakeičiame nurodytuoju įsakymu patvirtintą Sveikatos grupių, apribojimo laipsnių, suminių apribojimo laipsnių, sveikatos parametrų nustatymo aprašymą:</text:span></text:p>
      <text:p text:style-name="P62"><text:span text:style-name="T63">3.1</text:span><text:span text:style-name="T64">. Pakeičiame<text:s/></text:span><text:span text:style-name="T65">1.4 papunktį ir jį išdėstome taip:</text:span></text:p>
      <text:p text:style-name="P66"><text:span text:style-name="T67">„</text:span><text:span text:style-name="T68">1.4</text:span><text:span text:style-name="T69">. apribojimo laipsnis taikomas nustatant suminį apribojimo laipsnį ir A, B, C, D, E sveikatos grupes. Nustatant F, G, Z, O, S, K, R sveikatos grupes, sprendžiama individualiai, atsižvelgiant į Tinkamumo tikrajai karo tarnybai ir tarnybai žvalgybos institucijoje nustatymo pagal sveikatos būklę lentelėje nurodytus reikalavimus;“.</text:span></text:p>
      <text:p text:style-name="P70"><text:span text:style-name="T71">3.2</text:span><text:span text:style-name="T72">. Pakeičiame 8.6 papunktį ir jį išdėstome taip:</text:span></text:p>
      <text:p text:style-name="P73"><text:span text:style-name="T74">„</text:span><text:span text:style-name="T75">8.6</text:span><text:span text:style-name="T76">.</text:span><text:span text:style-name="T77"><text:s/>nustatant F, G, Z, O, S, K, R sveikatos grupes, atsižvelgiama į Tinkamumo tikrajai karo tarnybai ir tarnybai žvalgybos institucijoje nustatymo pagal sveikatos būklę lentelėje nurodytus reikalavimus</text:span><text:span text:style-name="T78">;“.</text:span></text:p>
      <text:p text:style-name="P79"><text:span text:style-name="T80">3.3</text:span><text:span text:style-name="T81">. Pakeičiame<text:s/></text:span><text:span text:style-name="T82">9.1 papunktį ir jį išdėstome taip:</text:span></text:p>
      <text:p text:style-name="P83"><text:span text:style-name="T84">„</text:span><text:span text:style-name="T85">9.1</text:span><text:span text:style-name="T86">.</text:span><text:span text:style-name="T87"><text:s/>sveikatos grupę pagal suminį apribojimo laipsnį, ligą atitinkantį ekspertinių išvadų lentelės straipsnį, atsižvelgdamas į atitinkamus sveikatos parametrus (psichologinių testų grupę, psichologinę funkciją, motyvaciją, sugebėjimą vadovauti, fizinį pajėgumą, raumenų stiprumą) ir komisijos narių ekspertines išvadas, nustato KMEK pakomisės pirmininkas (Tinkamumo tikrajai karo tarnybai ir tarnybai žvalgybos institucijoje nustatymo pagal sveikatos būklę lentelė)</text:span><text:span text:style-name="T88">;“.</text:span></text:p>
      <text:p text:style-name="P89"><text:span text:style-name="T90">3.4</text:span><text:span text:style-name="T91">.</text:span><text:span text:style-name="T92"><text:tab/><text:s/>Pakeičiame 9.2 papunktį ir jį išdėstome taip:</text:span></text:p>
      <text:p text:style-name="P93"><text:span text:style-name="T94">„</text:span><text:span text:style-name="T95">9.2</text:span><text:span text:style-name="T96">.</text:span><text:span text:style-name="T97"><text:s/>sveikatos grupė yra pagrindinis kriterijus asmens tinkamumui tikrajai karo tarnybai ir tarnybai žvalgybos institucijoje pagal sveikatos būklę nustatyti (Tinkamumo tikrajai karo tarnybai ir tarnybai žvalgybos institucijoje nustatymo pagal sveikatos būklę lentelė)</text:span><text:span text:style-name="T98">;“.</text:span></text:p>
      <text:p text:style-name="P99"><text:span text:style-name="T100">3.5</text:span><text:span text:style-name="T101">.</text:span><text:span text:style-name="T102"><text:tab/><text:s/>Pakeičiame 9.8 papunktį ir jį išdėstome taip:</text:span></text:p>
      <text:p text:style-name="P103"><text:span text:style-name="T104">„<text:s/></text:span><text:span text:style-name="T105">9.8</text:span><text:span text:style-name="T106">. asmuo, kuriam nustatyta sveikatos grupė:</text:span></text:p>
      <text:p text:style-name="P107">A – tinkamas tikrajai karo tarnybai ir karinėms pareigybėms, tarnybai žvalgybos institucijoje pagal žvalgybos pareigūno tarnybos sutartį, taip pat tinkamas dalyvauti tarptautinėse operacijose ir mokytis karo mokymo įstaigose;</text:p>
      <text:p text:style-name="P108">B – tinkamas tikrajai karo tarnybai ir karinėms pareigybėms, tarnybai žvalgybos institucijoje pagal žvalgybos pareigūno tarnybos sutartį, taip pat tinkamas dalyvauti tarptautinėse operacijose ir mokytis karo mokymo įstaigose;</text:p>
      <text:p text:style-name="P109">C – tinkamas tikrajai karo tarnybai ir karinėms pareigybėms, tarnybai žvalgybos institucijoje pagal žvalgybos pareigūno tarnybos sutartį, taip pat tinkamas dalyvauti tarptautinėse operacijose ir mokytis karo mokymo įstaigose;</text:p>
      <text:p text:style-name="P110">D – tinkamas tikrajai karo tarnybai ir karinėms pareigybėms, tarnybai žvalgybos institucijoje pagal žvalgybos pareigūno tarnybos sutartį, taip pat tinkamas dalyvauti tarptautinėse operacijose ir mokytis karo mokymo įstaigose;</text:p>
      <text:p text:style-name="P111">E – tinkamas tikrajai karo tarnybai ir karinėms pareigybėms, tarnybai žvalgybos institucijoje pagal žvalgybos pareigūno tarnybos sutartį. Privalomajai pradinei karo tarnybai, dalyvauti tarptautinėse operacijose ir mokytis karo mokymo įstaigose netinkamas;</text:p>
      <text:soft-page-break/>
      <text:p text:style-name="P112">F – tinkamas tikrajai karo tarnybai ir karinėms pareigybėms, tarnybai žvalgybos institucijoje pagal žvalgybos pareigūno tarnybos sutartį (tinkamas pagal Ekspertinių išvadų lentelės 3 skiltį, netinkamas pagal 1 ir 2 skiltis). Netinkamas dalyvauti tarptautinėse operacijose ir mokytis karo mokymo įstaigose;<text:s/></text:p>
      <text:p text:style-name="P113"><text:span text:style-name="T114">G – tinkamas tikrajai karo tarnybai ir karinėms pareigybėms, tarnybai <text:s/>žvalgybos institucijoje pagal žvalgybos pareigūno tarnybos sutartį (tinkamas pagal Ekspertinių išvadų lentelės 3 skiltį, netinkamas pagal 1 ir 2 skiltis). Netinkamas dalyvauti tarptautinėse operacijose ir mokytis karo mokymo įstaigose;</text:span></text:p>
      <text:p text:style-name="P115">Z – netinkamas tikrajai karo tarnybai, tarnybai žvalgybos institucijoje pagal žvalgybos pareigūno tarnybos sutartį pagal Ekspertinių išvadų lentelės 1, 2 ir 3 skiltis. Tinkamas mobilizacijos atveju;</text:p>
      <text:p text:style-name="P116">O – netinkamas karo tarnybai pagal Ekspertinių išvadų lentelės 1, 2 ir 3 skiltis, netinkamas mobilizacijos atveju;</text:p>
      <text:p text:style-name="P117">S – tinkamas <text:s/>profesinei karo tarnybai negalios pobūdžiui pritaikytoje tarnybos aplinkoje;<text:s/></text:p>
      <text:p text:style-name="P118">K – tinkamas tarnybai aktyviajame rezerve negalios pobūdžiui pritaikytoje tarnybos aplinkoje;<text:s/></text:p>
      <text:p text:style-name="P119"><text:span text:style-name="T120">R – tinkamas privalomajai karo tarnybai;“.</text:span></text:p>
      <text:p text:style-name="P121"><text:span text:style-name="T122">4</text:span><text:span text:style-name="T123">. Pakeičiame nurodytuoju įsakymu patvirtintą Tinkamumo karo ar civilinei krašto apsaugos tarnybai nustatymo pagal sveikatos būklę lentelę ir ją išdėstome nauja redakcija (pridedama).</text:span></text:p>
      <text:p text:style-name="P124"/>
      <text:p text:style-name="P125"/>
      <text:p text:style-name="P126"/>
      <text:p text:style-name="P127">Krašto apsaugos ministras<text:tab/><text:s text:c="38"/>Raimundas Karoblis</text:p>
      <text:p text:style-name="P128"/>
      <text:p text:style-name="P129"/>
      <text:p text:style-name="P130"/>
      <text:p text:style-name="P131">Sveikatos apsaugos ministras<text:tab/><text:tab/>Aurelijus Veryga</text:p>
      <text:soft-page-break/>
      <text:p text:style-name="P132">PATVIRTINTA</text:p>
      <text:p text:style-name="P139">Lietuvos Respublikos krašto apsaugos ministro</text:p>
      <text:p text:style-name="P140">ir Lietuvos Respublikos sveikatos apsaugos ministro</text:p>
      <text:p text:style-name="P141">2008 m. lapkričio<text:s/><text:span text:style-name="T142">24 d. įsakymu Nr. V-1142/V-1139</text:span></text:p>
      <text:p text:style-name="P143">(Lietuvos Respublikos krašto apsaugos ministro ir Lietuvos</text:p>
      <text:p text:style-name="P144">Respublikos sveikatos apsaugos ministro</text:p>
      <text:p text:style-name="P145">2019 m. gegužės <text:s/>17 d. įsakymo Nr. V-458/V-571</text:p>
      <text:p text:style-name="P146">redakcija)</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P153"/>
            <text:p text:style-name="P154"/>
            <text:p text:style-name="P155">TINKAMUMO TIKRAJAI KARO TARNYBAI IR TARNYBAI ŽVALGYBOS INSTITUCIJOJE NUSTATYMO PAGAL SVEIKATOS BŪKLĘ LENTELĖ</text:p>
          </table:table-cell>
          <table:covered-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Sveikatos grupė</text:span></text:p>
          </table:table-cell>
          <table:table-cell table:style-name="TableCell175">
            <text:p text:style-name="P176"><text:span text:style-name="T177">Sveikatos grupės nustatymo kriterijus</text:span></text:p>
          </table:table-cell>
          <table:table-cell table:style-name="TableCell178">
            <text:p text:style-name="P179"><text:span text:style-name="T180">Tinkamumas tikrajai karo tarnybai ir tarnybai žvalgybos institucijoje</text:span></text:p>
            <text:p text:style-name="P181"/>
          </table:table-cell>
        </table:table-row>
        <table:table-row table:style-name="TableRow182">
          <table:table-cell table:style-name="TableCell183">
            <text:p text:style-name="P184"><text:span text:style-name="T185">A</text:span></text:p>
          </table:table-cell>
          <table:table-cell table:style-name="TableCell186">
            <text:p text:style-name="P187">Suminis apribojimo laipsnis<text:s/></text:p>
            <text:p text:style-name="P188"><text:span text:style-name="T189">0–2</text:span></text:p>
          </table:table-cell>
          <table:table-cell table:style-name="TableCell190">
            <text:p text:style-name="Normal"><text:span text:style-name="T191">Tinkamas tikrajai karo tarnybai ir karinėms pareigybėms,<text:s/></text:span><text:span text:style-name="T192">tarnybai žvalgybos institucijoje pagal žvalgybos pareigūno tarnybos sutartį</text:span><text:span text:style-name="T193">, taip pat tinkamas dalyvauti tarptautinėse operacijose ir mokytis karo mokymo įstaigose</text:span></text:p>
            <text:p text:style-name="P194"/>
            <text:p text:style-name="P195"/>
          </table:table-cell>
        </table:table-row>
        <table:table-row table:style-name="TableRow196">
          <table:table-cell table:style-name="TableCell197">
            <text:p text:style-name="P198"><text:span text:style-name="T199">B</text:span></text:p>
          </table:table-cell>
          <table:table-cell table:style-name="TableCell200">
            <text:p text:style-name="P201">Suminis apribojimo laipsnis</text:p>
            <text:p text:style-name="P202"><text:span text:style-name="T203">3</text:span></text:p>
          </table:table-cell>
          <table:table-cell table:style-name="TableCell204">
            <text:p text:style-name="Normal"><text:span text:style-name="T205">Tinkamas tikrajai karo tarnybai ir karinėms pareigybėms, <text:s/></text:span><text:span text:style-name="T206">tarnybai žvalgybos institucijoje pagal žvalgybos pareigūno tarnybos sutartį</text:span><text:span text:style-name="T207">, taip pat tinkamas dalyvauti tarptautinėse operacijose ir mokytis karo mokymo įstaigose.</text:span></text:p>
            <text:p text:style-name="P208"/>
            <text:p text:style-name="P209"/>
          </table:table-cell>
        </table:table-row>
        <table:table-row table:style-name="TableRow210">
          <table:table-cell table:style-name="TableCell211">
            <text:p text:style-name="P212"><text:span text:style-name="T213">C</text:span></text:p>
          </table:table-cell>
          <table:table-cell table:style-name="TableCell214">
            <text:p text:style-name="P215">Suminis apribojimo laipsnis</text:p>
            <text:p text:style-name="P216"><text:span text:style-name="T217">4</text:span></text:p>
          </table:table-cell>
          <table:table-cell table:style-name="TableCell218">
            <text:p text:style-name="Normal"><text:span text:style-name="T219">Tinkamas</text:span><text:span text:style-name="T220"><text:s/>tikrajai karo tarnybai<text:s/></text:span><text:span text:style-name="T221">ir karinėms pareigybėms,<text:s/></text:span><text:span text:style-name="T222"><text:s/>tarnybai žvalgybos institucijoje pagal žvalgybos pareigūno tarnybos sutartį</text:span><text:span text:style-name="T223">, taip pat tinkamas<text:s/></text:span><text:span text:style-name="T224">dalyvauti tarptautinėse operacijose ir mokytis karo mokymo įstaigose.</text:span></text:p>
            <text:p text:style-name="P225"/>
            <text:p text:style-name="P226"/>
          </table:table-cell>
        </table:table-row>
        <table:table-row table:style-name="TableRow227">
          <table:table-cell table:style-name="TableCell228">
            <text:p text:style-name="P229"><text:span text:style-name="T230">D</text:span></text:p>
          </table:table-cell>
          <table:table-cell table:style-name="TableCell231">
            <text:p text:style-name="P232">Suminis apribojimo laipsnis<text:s/></text:p>
            <text:p text:style-name="P233"><text:span text:style-name="T234">5</text:span></text:p>
          </table:table-cell>
          <table:table-cell table:style-name="TableCell235">
            <text:p text:style-name="Normal"><text:span text:style-name="T236">Tinkamas</text:span><text:span text:style-name="T237"><text:s/>tikrajai karo tarnybai</text:span><text:span text:style-name="T238"><text:s/>ir karinėms pareigybėms</text:span><text:span text:style-name="T239">, tarnybai žvalgybos institucijoje pagal žvalgybos pareigūno tarnybos sutartį</text:span><text:span text:style-name="T240">, taip pat tinkamas<text:s/></text:span><text:span text:style-name="T241">dalyvauti tarptautinėse operacijose ir mokytis karo mokymo įstaigose.</text:span></text:p>
            <text:p text:style-name="P242"/>
            <text:p text:style-name="P243"/>
          </table:table-cell>
        </table:table-row>
        <table:table-row table:style-name="TableRow244">
          <table:table-cell table:style-name="TableCell245">
            <text:p text:style-name="P246"><text:span text:style-name="T247">E<text:s/></text:span></text:p>
          </table:table-cell>
          <table:table-cell table:style-name="TableCell248">
            <text:p text:style-name="P249">Suminis apribojimo laipsnis<text:s/></text:p>
            <text:p text:style-name="P250"><text:span text:style-name="T251">6</text:span></text:p>
          </table:table-cell>
          <table:table-cell table:style-name="TableCell252">
            <text:p text:style-name="P253"><text:span text:style-name="T254">Tinkamas</text:span><text:span text:style-name="T255"><text:s/>tikrajai karo tarnybai</text:span><text:span text:style-name="T256"><text:s/>ir karinėms pareigybėms</text:span><text:span text:style-name="T257">, tarnybai žvalgybos institucijoje pagal žvalgybos pareigūno tarnybos sutartį. Privalomajai pradinei karo tarnybai, dalyvauti tarptautinėse operacijose ir mokytis karo mokymo įstaigose netinkamas</text:span><text:span text:style-name="T258">.</text:span></text:p>
            <text:p text:style-name="P259"/>
            <text:p text:style-name="P260"/>
          </table:table-cell>
        </table:table-row>
        <table:table-row table:style-name="TableRow261">
          <table:table-cell table:style-name="TableCell262">
            <text:p text:style-name="P263"><text:span text:style-name="T264">F</text:span></text:p>
          </table:table-cell>
          <table:table-cell table:style-name="TableCell265">
            <text:p text:style-name="Normal"><text:span text:style-name="T266">Nustatoma pagal ligą atitinkantį<text:s/></text:span><text:span text:style-name="T267">Ekspertinių</text:span><text:span text:style-name="T268"><text:s/>išvadų lentelės straipsnį (pagal 3 lentelę) arba kai nustatomas 6 laipsnio apribojimas pagal dvi (ar<text:s/></text:span><text:soft-page-break/><text:span text:style-name="T269">daugiau) etiologiškai ir nozologiškai skirtingas ligas ir kai bendra visų apribojimo laipsnių suma yra 12–14<text:s/></text:span></text:p>
            <text:p text:style-name="P270"/>
            <text:p text:style-name="P271"/>
          </table:table-cell>
          <table:table-cell table:style-name="TableCell272">
            <text:p text:style-name="P273"><text:span text:style-name="T274">Tinkamas</text:span><text:span text:style-name="T275"><text:s/>tikrajai karo tarnybai ir karinėms pareigybėms, tarnybai žvalgybos institucijoje pagal žvalgybos pareigūno tarnybos sutartį (tinkamas pagal Ekspertinių išvadų lentelės 3 skiltį, netinkamas pagal 1 ir 2 skiltis). Netinkamas dalyvauti tarptautinėse operacijose ir mokytis karo mokymo įstaigose.<text:s/></text:span></text:p>
          </table:table-cell>
        </table:table-row>
        <text:soft-page-break/>
        <table:table-row table:style-name="TableRow276">
          <table:table-cell table:style-name="TableCell277">
            <text:p text:style-name="P278"><text:span text:style-name="T279">G</text:span></text:p>
          </table:table-cell>
          <table:table-cell table:style-name="TableCell280">
            <text:p text:style-name="Normal"><text:span text:style-name="T281">Nustatoma pagal ligą atitinkantį<text:s/></text:span><text:span text:style-name="T282">Ekspertinių</text:span><text:span text:style-name="T283"><text:s/>išvadų lentelės straipsnį (pagal 2 lentelę) arba kai <text:s/>du skirtingų specialybių gydytojai pripažįsta tinkamu karo tarnybai individualiai, o bendra visų apribojimo laipsnių suma yra 15–17<text:s/></text:span></text:p>
            <text:p text:style-name="P284"/>
            <text:p text:style-name="P285"/>
          </table:table-cell>
          <table:table-cell table:style-name="TableCell286">
            <text:p text:style-name="P287"><text:span text:style-name="T288">Tinkamas tikrajai karo tarnybai ir karinėms pareigybėms,<text:s/></text:span><text:span text:style-name="T289">tarnybai žvalgybos institucijoje pagal žvalgybos pareigūno tarnybos sutartį</text:span><text:span text:style-name="T290"><text:s/></text:span><text:span text:style-name="T291">(tinkamas pagal Ekspertinių išvadų lentelės 3 skiltį, netinkamas pagal 1 ir 2 skiltis). Netinkamas dalyvauti tarptautinėse operacijose ir mokytis karo mokymo įstaigose.</text:span></text:p>
          </table:table-cell>
        </table:table-row>
        <table:table-row table:style-name="TableRow292">
          <table:table-cell table:style-name="TableCell293">
            <text:p text:style-name="P294"><text:span text:style-name="T295">Z</text:span></text:p>
          </table:table-cell>
          <table:table-cell table:style-name="TableCell296">
            <text:p text:style-name="P297">Nustatoma pagal ligą atitinkantį Ekspertinių išvadų lentelės straipsnį (pagal 1 lentelę)</text:p>
            <text:p text:style-name="P298"/>
            <text:p text:style-name="P299"/>
          </table:table-cell>
          <table:table-cell table:style-name="TableCell300">
            <text:p text:style-name="P301"><text:span text:style-name="T302">Netinkamas tikrajai karo tarnybai,<text:s/></text:span><text:span text:style-name="T303">tarnybai žvalgybos institucijoje pagal žvalgybos pareigūno tarnybos sutartį</text:span><text:span text:style-name="T304"><text:s/>pagal Ekspertinių išvadų lentelės 1, 2 ir 3 skiltis. Tinkamas mobilizacijos atveju.<text:s/></text:span></text:p>
          </table:table-cell>
        </table:table-row>
        <table:table-row table:style-name="TableRow305">
          <table:table-cell table:style-name="TableCell306">
            <text:p text:style-name="P307">O</text:p>
          </table:table-cell>
          <table:table-cell table:style-name="TableCell308">
            <text:p text:style-name="P309">Nustatoma pagal ligą atitinkančio Ekspertinių išvadų lentelės kiekvieno straipsnio pirmąjį papunktį<text:s/></text:p>
            <text:p text:style-name="P310"/>
            <text:p text:style-name="P311"/>
          </table:table-cell>
          <table:table-cell table:style-name="TableCell312">
            <text:p text:style-name="P313"><text:span text:style-name="T314">Netinkamas karo tarnybai pagal<text:s/></text:span><text:span text:style-name="T315">Ekspertinių</text:span><text:span text:style-name="T316"><text:s/>išvadų lentelės 1, 2 ir 3 skiltis, netinkamas mobilizacijos atveju.</text:span></text:p>
            <text:p text:style-name="P317"/>
          </table:table-cell>
        </table:table-row>
        <table:table-row table:style-name="TableRow318">
          <table:table-cell table:style-name="TableCell319">
            <text:p text:style-name="P320"><text:span text:style-name="T321">S</text:span></text:p>
          </table:table-cell>
          <table:table-cell table:style-name="TableCell322">
            <text:p text:style-name="P323">Pripažįstamas tinkamu tarnybai (asmens sutikimu), kai atitinka Z ar O sveikatos grupei nustatytus reikalavimus <text:s/>ir sveikatos sutrikimai atsirado dėl priežasčių, susijusių su tiesioginių pareigų vykdymu karo tarnyboje</text:p>
            <text:p text:style-name="P324"/>
            <text:p text:style-name="P325"/>
          </table:table-cell>
          <table:table-cell table:style-name="TableCell326">
            <text:p text:style-name="P327"><text:span text:style-name="T328">Tinkamas profesinei karo tarnybai negalios pobūdžiui pritaikytoje tarnybos aplinkoje.</text:span></text:p>
            <text:p text:style-name="P329"/>
          </table:table-cell>
        </table:table-row>
        <table:table-row table:style-name="TableRow330">
          <table:table-cell table:style-name="TableCell331">
            <text:p text:style-name="P332">K</text:p>
          </table:table-cell>
          <table:table-cell table:style-name="TableCell333">
            <text:p text:style-name="P334">Pripažįstamas tinkamu tarnybai (asmens sutikimu), kai atitinka Z ar O sveikatos grupei <text:s/>nustatytus reikalavimus <text:s/>ir sveikatos sutrikimai atsirado dėl priežasčių, susijusių su tiesioginių pareigų vykdymu karo tarnyboje<text:s/></text:p>
            <text:p text:style-name="P335"/>
            <text:p text:style-name="P336"/>
          </table:table-cell>
          <table:table-cell table:style-name="TableCell337">
            <text:p text:style-name="P338"><text:span text:style-name="T339">Tinkamas tarnybai aktyviajame rezerve negalios pobūdžiui pritaikytoje tarnybos aplinkoje.</text:span></text:p>
            <text:p text:style-name="P340"/>
          </table:table-cell>
        </table:table-row>
        <text:soft-page-break/>
        <table:table-row table:style-name="TableRow341">
          <table:table-cell table:style-name="TableCell342">
            <text:p text:style-name="P343"><text:span text:style-name="T344">R</text:span></text:p>
          </table:table-cell>
          <table:table-cell table:style-name="TableCell345">
            <text:p text:style-name="P346">Nustatoma karo prievolininkams, kurių sveikata patikrinta kitose (ne krašto apsaugos sistemos) asmens sveikatos priežiūros įstaigose, pristačius sportuojančio asmens sveikatos patikrinimo medicininę pažymą (forma Nr. 049/a) ir asmens privalomojo sveikatos tikrinimo kortelę (forma Nr. 049/a) su išvada dėl galimybės įsigyti ginklą ir Karinės medicinos komisijai priėmus ekspertinį nutarimą dėl tinkamumo privalomajai karo tarnybai.</text:p>
            <text:p text:style-name="P347"/>
            <text:p text:style-name="P348"/>
          </table:table-cell>
          <table:table-cell table:style-name="TableCell349">
            <text:p text:style-name="P350"><text:span text:style-name="T351">Tinkamas privalomajai karo tarnybai.<text:s/></text:span></text:p>
          </table:table-cell>
        </table:table-row>
      </table:table>
      <text:p text:style-name="P352"/>
      <text:p text:style-name="P353"/>
      <text:p text:style-name="P354"/>
      <text:p text:style-name="P355">Pastabos:</text:p>
      <text:p text:style-name="P356">1. Tinkamumas karo tarnybai pagal sveikatos būklę mobilizacijos atveju nustatomas pagal ligą atitinkančio Ekspertinių išvadų lentelės kiekvieno straipsnio 1 papunktį.<text:s/></text:p>
      <text:p text:style-name="P357">2. Asmuo, tinkamas karinei pareigybei pagal nustatytą sveikatos grupę, tinka ir visoms kitoms karinėms pareigybėms, kurioms nustatyta sveikatos grupė su mažesniais sveikatos reikalavimais.</text:p>
      <text:p text:style-name="P358"><text:span text:style-name="T3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3</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asa.Vegienė</meta:initial-creator>
    <dc:creator>adlibuser</dc:creator>
    <meta:creation-date>2020-06-02T17:49:00Z</meta:creation-date>
    <dc:date>2020-06-02T17:49:00Z</dc:date>
    <meta:print-date>2018-06-26T05:41:00Z</meta:print-date>
    <meta:template xlink:href="Normal.dotm" xlink:type="simple"/>
    <meta:editing-cycles>2</meta:editing-cycles>
    <meta:editing-duration>PT0S</meta:editing-duration>
    <meta:document-statistic meta:page-count="6" meta:paragraph-count="139" meta:word-count="1520" meta:character-count="11431" meta:row-count="418" meta:non-whitespace-character-count="10050"/>
  </office:meta>
</office:document-meta>
</file>