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41pt" style:font-size-asian="41pt" style:font-size-complex="41pt"/>
    </style:style>
    <style:style style:name="P8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ilietybės suteikimo</text:p>
      <text:p text:style-name="P15"/>
      <text:p text:style-name="P16">2014 m. kovo 12 d. Nr. 1K-175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1 punktu, Lietuvos Respublikos pilietybės įstatymo 18 straipsnio 1 dalimi ir 30 straipsniu,<text:s/></text:span></text:p>
      <text:p text:style-name="P24"><text:span text:style-name="T25">s u t e i k i u Lietuvos Respublikos pilietybę šio dekreto 2 straipsnyje nurodytiems asmenims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Lietuvos Respublikos piliečiais tampa ir Lietuvos Respublikos piliečio teises, laisves ir pareigas įgyja tik po to, kai prisiekia Lietuvos Respublikai, šie asmenys:</text:span></text:p>
      <text:p text:style-name="P31"><text:span text:style-name="T32">Alaa CHAMSIN, gimęs 1985 m. vasario 26 d. Libane, gyvenantis Lietuvos Respublikoje;</text:span></text:p>
      <text:p text:style-name="P33"><text:span text:style-name="T34">Pavlo DVORETSKYI, gimęs 1961 m. liepos 26 d. Ukrainoje, gyvenantis Lietuvos Respublikoje;</text:span></text:p>
      <text:p text:style-name="P35"><text:span text:style-name="T36">Jevgenij GONČARĖVIČ, gimęs 1981 m. gruodžio 16 d. Estijoje, gyvenantis Lietuvos Respublikoje;</text:span></text:p>
      <text:p text:style-name="P37"><text:span text:style-name="T38">Hassan Hassan ISMAIL, gimęs 1966 m. liepos 1 d. Egipte, gyvenantis Lietuvos Respublikoje;</text:span></text:p>
      <text:p text:style-name="P39"><text:span text:style-name="T40">Doina IURESCU, gimusi 1989 m. gegužės 18 d. Moldovoje, gyvenanti Lietuvos Respublikoje;</text:span></text:p>
      <text:p text:style-name="P41"><text:span text:style-name="T42">Natalia KEDA, gimusi 1962 m. birželio 2 d. Vokietijoje, gyvenanti Lietuvos Respublikoje;</text:span></text:p>
      <text:p text:style-name="P43"><text:span text:style-name="T44">Liliya KHADORCHANKA, gimusi 1941 m. sausio 3 d. Gruzijoje, gyvenanti Lietuvos Respublikoje;</text:span></text:p>
      <text:p text:style-name="P45"><text:span text:style-name="T46">Valentina KLEBINSKAJA, gimusi 1957 m. rugpjūčio 7 d. Rusijoje, gyvenanti Lietuvos Respublikoje;</text:span></text:p>
      <text:p text:style-name="P47"><text:span text:style-name="T48">Anna KOTKINA, gimusi 1992 m. gegužės 4 d. Lietuvos Respublikoje, gyvenanti Lietuvos Respublikoje;</text:span></text:p>
      <text:p text:style-name="P49"><text:span text:style-name="T50">Aleksandr LILIA, gimęs 1958 m. kovo 27 d. Baltarusijoje, gyvenantis Lietuvos Respublikoje;</text:span></text:p>
      <text:p text:style-name="P51"><text:span text:style-name="T52">Margarit MKRTCHYAN, gimusi 1962 m. gruodžio 19 d. Armėnijoje, gyvenanti Lietuvos Respublikoje;</text:span></text:p>
      <text:p text:style-name="P53"><text:span text:style-name="T54">Maria MOROZ, gimusi 1993 m. gruodžio 30 d. Rusijoje, gyvenanti Lietuvos Respublikoje;</text:span></text:p>
      <text:p text:style-name="P55"><text:span text:style-name="T56">Nadiya NAZARENKO, gimusi 1932 m. balandžio 21 d. Ukrainoje, gyvenanti Lietuvos Respublikoje;</text:span></text:p>
      <text:p text:style-name="P57"><text:span text:style-name="T58">Anna SARAPINENE, gimusi 1982 m. lapkričio 4 d. Rusijoje, gyvenanti Lietuvos Respublikoje;</text:span></text:p>
      <text:p text:style-name="P59"><text:span text:style-name="T60">Elena SHELUNDOVA, gimusi 1994 m. balandžio 16 d. Lietuvos Respublikoje, gyvenanti Lietuvos Respublikoje;</text:span></text:p>
      <text:p text:style-name="P61"><text:span text:style-name="T62">Natalia SIMONOVA, gimusi 1953 m. sausio 6 d. Lietuvoje, gyvenanti Lietuvos Respublikoje;</text:span></text:p>
      <text:p text:style-name="P63"><text:span text:style-name="T64">Igorj SIROTININ, gimęs 1988 m. vasario 5 d. Rusijoje, gyvenantis Lietuvos Respublikoje;</text:span></text:p>
      <text:p text:style-name="P65"><text:span text:style-name="T66">Iryna STOLYARCHUK, gimusi 1990 m. birželio 12 d. Ukrainoje, gyvenanti Lietuvos Respublikoje;</text:span></text:p>
      <text:p text:style-name="P67"><text:span text:style-name="T68">Yuriy STOLYARCHUK, gimęs 1967 m. birželio 17 d. Ukrainoje, gyvenantis Lietuvos Respublikoje;</text:span></text:p>
      <text:p text:style-name="P69"><text:span text:style-name="T70">Mykhaylo STOLYARCHUK, gimęs 1993 m. gruodžio 2 d. Ukrainoje, gyvenantis Lietuvos Respublikoje;</text:span></text:p>
      <text:p text:style-name="P71"><text:span text:style-name="T72">Olena STOLYARCHUK, gimusi 1965 m. kovo 10 d. Ukrainoje, gyvenanti Lietuvos Respublikoje;</text:span></text:p>
      <text:p text:style-name="P73"><text:span text:style-name="T74">Asu TIMURKAEV, gimęs 1977 m. kovo 25 d. Rusijoje, gyvenantis Lietuvos Respublikoje;</text:span></text:p>
      <text:p text:style-name="P75"><text:span text:style-name="T76">Yaroslav TKHIR, gimęs 1978 m. vasario 15 d. Ukrainoje, gyvenantis Lietuvos Respublikoje;</text:span></text:p>
      <text:p text:style-name="P77"><text:span text:style-name="T78">Aleksej TURNAJEV, gimęs 1985 m. sausio 24 d. Lietuvoje, gyvenantis Lietuvos Respublikoje;</text:span></text:p>
      <text:p text:style-name="P79"><text:span text:style-name="T80">Sergejus ZUBANOVAS, gimęs 1964 m. birželio 13 d. Latvijoje, gyvenantis Lietuvos Respublikoje.</text:span></text:p>
      <text:p text:style-name="Normal"/>
      <text:p text:style-name="P81"><text:span text:style-name="T82">Respublikos Prezidentė</text:span><text:span text:style-name="T83"><text:tab/>Dalia Grybauskaitė</text:span></text:p>
      <text:p text:style-name="P84"/>
      <text:p text:style-name="P85"><text:span text:style-name="T86">Vidaus reikalų ministras</text:span><text:span text:style-name="T8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1:06:00Z</meta:creation-date>
    <dc:date>2014-06-03T11:06:00Z</dc:date>
    <meta:template xlink:href="Normal" xlink:type="simple"/>
    <meta:editing-cycles>2</meta:editing-cycles>
    <meta:editing-duration>PT0S</meta:editing-duration>
    <meta:document-statistic meta:page-count="2" meta:paragraph-count="43" meta:word-count="403" meta:character-count="2989" meta:row-count="138" meta:non-whitespace-character-count="2629"/>
  </office:meta>
</office:document-meta>
</file>