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ndale Sans UI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ar" style:country-asian="SA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2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style:line-height-at-least="0.0694in" fo:margin-right="-0.0013in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0694in" fo:margin-right="-0.0013in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9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7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7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<text:s/>Lietuvos Respublikos aplinkos ministro 2015 m. rugpjūčio 25 d. įsakymo nr. d1-610 „dėl Viktoro Bergo premijos <text:s/>skyrimo nuostatų, Česlovo Kudabos premijos <text:s/>skyrimo nuostatų ir Juozo Virbicko premijos skyrimo nuostatų patvirtinimo“ pakeitimo</text:p>
      <text:p text:style-name="P13"/>
      <text:p text:style-name="P14">2020 m. gegužės 19 d. Nr. D1-290</text:p>
      <text:p text:style-name="P15">Vilnius</text:p>
      <text:p text:style-name="P16"/>
      <text:p text:style-name="P17"/>
      <text:p text:style-name="P18"><text:span text:style-name="T19">P a k e i č i u <text:s/></text:span><text:span text:style-name="T20">Juozo Virbicko premijos skyrimo nuostatus, patvirtintus</text:span><text:span text:style-name="T21"><text:s/>Lietuvos Respublikos aplinkos ministro 2015 m. rugpjūčio 25 d. įsakymu Nr. D1-610 „Dėl Viktoro Bergo<text:s/></text:span><text:span text:style-name="T22">premijos <text:s/>skyrimo nuostatų, Česlovo Kudabos premijos <text:s/>skyrimo nuostatų ir Juozo Virbicko premijos skyrimo nuostatų patvirtinimo“:</text:span></text:p>
      <text:p text:style-name="P23"><text:span text:style-name="T24">1</text:span><text:span text:style-name="T25">. P</text:span><text:span text:style-name="T26">akeičiu 5 punktą ir jį išdėstau taip:</text:span></text:p>
      <text:p text:style-name="P27"><text:span text:style-name="T28">„</text:span><text:span text:style-name="T29">5</text:span><text:span text:style-name="T30">. Informacija apie pasiūlymų teikimo terminą ir kitus reikalavimus skelbiama Aplinkos ministerijos interneto svetainėje nelyginiais kalendoriniais metais iki balandžio 1 d.“</text:span></text:p>
      <text:p text:style-name="P31"><text:span text:style-name="T32">2</text:span><text:span text:style-name="T33">.<text:s/></text:span><text:span text:style-name="T34">P</text:span><text:span text:style-name="T35">akeičiu 6 punktą ir jį išdėstau taip:</text:span></text:p>
      <text:p text:style-name="P36"><text:span text:style-name="T37">„</text:span><text:span text:style-name="T38">6</text:span><text:span text:style-name="T39">. Premija skiriama nelyginiais kalendoriniais metais asmenims, nusipelniusiems žuvų išteklių apsaugos ir žvejybos kontrolės, žuvininkystės mokslo, visuomenės švietimo, tausaus žuvų išteklių naudojimo propagavimo srityse.“</text:span></text:p>
      <text:p text:style-name="P40"><text:span text:style-name="T41">3</text:span><text:span text:style-name="T42">. Pakeičiu 7 punktą ir jį išdėstau taip:</text:span></text:p>
      <text:p text:style-name="P43"><text:span text:style-name="T44">„</text:span><text:span text:style-name="T45">7</text:span><text:span text:style-name="T46">. Pasiūlymai dėl kandidatų premijai gauti teikiami Aplinkos ministerijos Gamtos apsaugos politikos grupei iki nelyginių kalendorinių metų gegužės 1 d. pateikiant:</text:span></text:p>
      <text:p text:style-name="P47"><text:span text:style-name="T48">7.1</text:span><text:span text:style-name="T49">. informaciją apie organizacijos veiklą arba, jei siūlomas fizinis asmuo, – trumpą kandidato biografijos aprašymą;</text:span></text:p>
      <text:p text:style-name="P50"><text:span text:style-name="T51">7.2</text:span><text:span text:style-name="T52">. aprašymus darbų, už kuriuos siūloma skirti premiją;</text:span></text:p>
      <text:p text:style-name="P53"><text:span text:style-name="T54">7.3</text:span><text:span text:style-name="T55">. valstybės ar savivaldos institucijos, visuomeninės ar kitos organizacijos rekomendacinį raštą, jei pasiūlymą teikia fizinis asmuo.“</text:span></text:p>
      <text:p text:style-name="P56"><text:span text:style-name="T57">4</text:span><text:span text:style-name="T58">. Pakeičiu 11 punktą ir jį išdėstau taip:</text:span></text:p>
      <text:p text:style-name="P59"><text:span text:style-name="T60">„</text:span><text:span text:style-name="T61">11</text:span><text:span text:style-name="T62">. Premija įteikiama nelyginiais kalendoriniais metais birželio mėnesį, minint Pasaulinę aplinkos dieną.“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text:s text:c="27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graiciunas</meta:initial-creator>
    <dc:creator>adlibuser</dc:creator>
    <meta:creation-date>2020-05-25T10:31:00Z</meta:creation-date>
    <dc:date>2020-05-25T10:31:00Z</dc:date>
    <meta:print-date>2014-05-13T05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4" meta:character-count="1915" meta:row-count="35" meta:non-whitespace-character-count="1693"/>
  </office:meta>
</office:document-meta>
</file>