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138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689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 –<text:s/></text:p>
      <text:p text:style-name="P11">VALSTYBĖS LYGIO EKSTREMALIOSIOS SITUACIJOS VALSTYBĖS OPERACIJŲ VADOVAS</text:p>
      <text:p text:style-name="P12"/>
      <text:p text:style-name="P13">SPRENDIMAS</text:p>
      <text:p text:style-name="P14"><text:span text:style-name="T15">DĖL NEFORMALIOJO VAIKŲ ŠVIETIMO</text:span><text:span text:style-name="T16"><text:s/>ORGANIZAVIMO BŪTINŲ SĄLYGŲ</text:span></text:p>
      <text:p text:style-name="P17"/>
      <text:p text:style-name="P18">2020 m. gegužės <text:s/>14 <text:s text:c="2"/>d. Nr. V-1162</text:p>
      <text:p text:style-name="P19">Vilnius</text:p>
      <text:p text:style-name="P20"/>
      <text:p text:style-name="P21"/>
      <text:p text:style-name="P22"><text:span text:style-name="T23">Vadovaudamasis Lietuvos Respublikos civilinės saugos įstatymo 15 straipsnio 2 dalies 1 ir 4 punktais,<text:s/></text:span><text:span text:style-name="T24">Lietuvos Respublikos žmonių užkrečiamųjų ligų profilaktikos ir kontrolės įstatymo 37 straipsnio 2 dalies 1 punktu,<text:s/></text:span><text:span text:style-name="T25">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toliau – Nutarimas Nr. 207) 3.3 ir<text:s/></text:span><text:span text:style-name="T26">3.2.8</text:span><text:span text:style-name="T27">2</text:span><text:span text:style-name="T28"><text:s/>papunkčiu bei atsižvelgdamas į Pasaulio sveikatos organizacijos rekomendacijas,<text:s/></text:span><text:span text:style-name="T29">nusprendži</text:span><text:span text:style-name="T30">u:</text:span></text:p>
      <text:p text:style-name="P31"><text:span text:style-name="T32">1</text:span><text:span text:style-name="T33">. Rekomenduoti vaiko (-ų) tėvams (globėjams) neleisti vaikui (-ams) dalyvauti neformaliojo vaikų švietimo veiklose, kai vaikas (-ai) 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text:span></text:p>
      <text:p text:style-name="P34"><text:span text:style-name="T35">2</text:span><text:span text:style-name="T36">.<text:s/></text:span><text:span text:style-name="T37">Įpareigoti neformaliojo vaikų švietimo programų, įskaitant vaikų poilsio stovyklų edukacinių programų, teikėjus:</text:span></text:p>
      <text:p text:style-name="P38"><text:span text:style-name="T39">2.1</text:span><text:span text:style-name="T40">.<text:s/></text:span><text:span text:style-name="T41">Neformaliojo vaikų švietimo veiklas<text:s/></text:span><text:span text:style-name="T42">organizuoti ne didesnėmis kaip 10 vaikų grupėmis ir užtikrinti, kad k</text:span><text:span text:style-name="T43">iekvienam vaikui neformaliojo vaikų švietimo veiklos vykdymo patalpose būtų skiriamas ne mažesnis kaip 5 kv. m. plotas.<text:s/></text:span><text:span text:style-name="T44">Veiklos turi būti vykdomos laikantis grupių izoliacijos principo: užtikrinama, kad<text:s/></text:span><text:span text:style-name="T45">vaikai nuolatos dalyvautų tos pačios grupės veiklose, neformaliojo vaikų švietimo veiklos būtų vykdomos taip, kad būtų išvengta skirtingų grupių vaikų kontakto tiek patalpose, kuriose vykdoma veikla, tiek lauke. Rekomenduojama vienos vaikų grupės veiklas organizuoti vienoje patalpoje (grupės veiklos vykdymo patalpų nekeisti). Prioritetą siūloma teikti veiklų organizavimui lauke.</text:span></text:p>
      <text:p text:style-name="P46"><text:span text:style-name="T47">2.2</text:span><text:span text:style-name="T48">. Užtikrinti, kad darbuotojai laikytųsi saugaus ne mažesnio kaip 1 metrų atstumo vienas nuo kito ir vaikų. Jei išlaikyti saugaus atstumo neįmanoma, turi būti vengiama fizinio kontakto ar ribojamas jo laikas (trumpiau nei 15 min). Darbuotojams veiklų, ypač vykdomų uždarose patalpose, metu rekomenduojama dėvėti<text:s/></text:span><text:span text:style-name="T49">nosį ir burną dengiančias apsaugos priemones (veido kaukes, respiratorius ar kitas priemones).<text:s/></text:span></text:p>
      <text:p text:style-name="P50"><text:span text:style-name="T51">2.3</text:span><text:span text:style-name="T52">. Neformaliojo vaikų švietimo veiklas organizuoti taip, kad būtų išvengta kontakto su pašaliniais, veiklose nedalyvaujančiais asmenimis. Jei to padaryti neįmanoma, riboti kontakto laiką ir išlaikyti saugų atstumą.<text:s/></text:span></text:p>
      <text:p text:style-name="P53"><text:span text:style-name="T54">2.4</text:span><text:span text:style-name="T55">. Pateikti informaciją veiklose dalyvaujantiems vaikams, jų tėvams (globėjams, rūpintojams) apie (j</text:span><text:span text:style-name="T56">ei neformaliojo vaikų švietimo veiklas numatoma organizuoti patalpose, rekomenduojama šią informaciją pateikti prie įėjimų):</text:span></text:p>
      <text:p text:style-name="P57"><text:span text:style-name="T58">2.4.1</text:span><text:span text:style-name="T59">.<text:s/></text:span><text:span text:style-name="T60">asmens higienos laikymosi būtinybę (rankų higieną, kosėjimo, čiaudėjimo etiketą ir kt.);</text:span></text:p>
      <text:p text:style-name="P61"><text:span text:style-name="T62">2.4.2</text:span><text:span text:style-name="T63">. apie prievolę dėvėti<text:s/></text:span><text:span text:style-name="T64">nosį ir burną dengiančias apsaugos priemones (veido kaukes, respiratorius ar kitas priemones)<text:s/></text:span><text:span text:style-name="T65">pagal Nutarimo Nr. 207 nuostatas;</text:span></text:p>
      <text:p text:style-name="P66"><text:span text:style-name="T67">2.4.3</text:span><text:span text:style-name="T68">. draudim</text:span><text:span text:style-name="T69">ą veiklose<text:s/></text:span><text:span text:style-name="T70">dalyvauti vaikams,<text:s/></text:span><text:span text:style-name="T71">kuriems pasireiškia karščiavimas (37,3 °C ir daugiau), kurie turi ūmių viršutinių kvėpavimo takų infekcijų požymių (pvz., sloga, kosulys, pasunkėjęs kvėpavimas).</text:span></text:p>
      <text:p text:style-name="P72"><text:span text:style-name="T73">2.5</text:span><text:span text:style-name="T74">. Rekomenduoti matuoti visų atvykstančių į neformaliojo vaikų švietimo veiklas vaikų kūno temperatūrą prie įėjimo ir neįleisti vaikų, kuriems pasireiškia karščiavimas (37,3 °C ir daugiau) ar kurie turi kitų ūmių viršutinių kvėpavimo takų ligų požymių (pvz., sloga, kosulys, pasunkėjęs kvėpavimas). Jei vaikų poilsio stovyklų edukacinės programos vykdomos kartu su apgyvendinimu,<text:s/></text:span><text:span text:style-name="T75">rekomenduojama jose dalyvaujančių vaikų kūno temperatūrą matuoti ne rečiau kaip vieną kartą per dieną.<text:s/></text:span>Nustačius, kad vaikui pasireiškė karščiavimas (37,3 °C ir daugiau) ar ūmių<text:s/><text:span text:style-name="T76">viršutinių kvėpavimo takų infekcijų ar kitų užkrečiamųjų ligų požymiai (pvz., sloga, kosulys, pasunkėjęs kvėpavimas ir pan.) vaikas nedelsiant turi būti izoliuojamas ir<text:s/></text:span>konsultuojamasi Karštąja koronaviruso linija tel. 1808 dėl tolimesnių veiksmų.</text:p>
      <text:p text:style-name="P77"><text:span text:style-name="T78">2.6</text:span><text:span text:style-name="T79">. Užtikrinti, kad<text:s/></text:span><text:span text:style-name="T80">neformaliojo vaikų švietimo</text:span><text:span text:style-name="T81"><text:s/>paslaugų teikimo vietoje<text:s/></text:span><text:span text:style-name="T82">dirbtų tik darbuotojai, neturintys<text:s/></text:span><text:span text:style-name="T83">ūmių viršutinių kvėpavimo takų infekcijų ir kitų užkrečiamųjų ligų požymių (pvz., karščiavimas, sloga, kosulys, pasunkėjęs kvėpavimas ir pan.).<text:s/></text:span><text:span text:style-name="T84">Darbuotojų sveikata būtų nuolat stebima:</text:span></text:p>
      <text:p text:style-name="P85"><text:span text:style-name="T86">2.6.1</text:span><text:span text:style-name="T87">.<text:s/></text:span>informuoti darbuotojus, kad turint<text:s/><text:span text:style-name="T88">ūmių viršutinių kvėpavimo takų infekcijų ir kitų užkrečiamųjų ligų požymių (pvz., karščiavimas, sloga, kosulys, pasunkėjęs kvėpavimas ir pan.)</text:span>, į darbą nevyktų;</text:p>
      <text:p text:style-name="P89"><text:span text:style-name="T90">2.6.2</text:span><text:span text:style-name="T91">.<text:s/></text:span><text:span text:style-name="T92">matuoti darbuotojų kūno temperatūrą tik atvykus į darbą. Darbuotojus, kuriems pasireiškia karščiavimas (37,3 °C ir daugiau), nedelsiant nušalinti nuo darbo;</text:span></text:p>
      <text:p text:style-name="P93">2.6.3. darbuotojus, kuriems pasireiškia<text:s/><text:span text:style-name="T94">ūmių viršutinių kvėpavimo takų ligų ir kitų užkrečiamųjų ligų požymiai (pvz., karščiavimas, sloga, kosulys, pasunkėjęs kvėpavimas ir pan.)</text:span>, nedelsiant nušalinti nuo darbo, jiems rekomenduoti konsultuoti Karštąja koronaviruso linija tel. 1808 arba susisiekti su savo šeimos gydytoju konsultacijai nuotoliniu būdu;</text:p>
      <text:p text:style-name="P95">2.6.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96">2.6.5. drausti dirbti darbuotojams, kuriems privaloma izoliacija, izoliacijos laikotarpiu, išskyrus darbuotojus, dirbančius nuotoliniu būdu.</text:p>
      <text:p text:style-name="P97">2.7. Rekomenduoti, kad<text:s/><text:span text:style-name="T98">neformaliojo vaikų švietimo</text:span><text:span text:style-name="T99"><text:s/>paslaugų teikimo vietoje<text:s/></text:span><text:span text:style-name="T100">tiesiogiai su vaikais<text:s/></text:span>nedirbtų darbuotojai, priklausantys rizikos grupei (<text:span text:style-name="T101">vyresnio nei 60 m. amžiaus asmenimis ir (arba) sergančiais lėtinėmis ligomis, nurodytomis Įsakyme Nr. V-483</text:span>).</text:p>
      <text:p text:style-name="P102"><text:span text:style-name="T103">2.8</text:span><text:span text:style-name="T104">. Užtikrinti, kad<text:s/></text:span><text:span text:style-name="T105">neformaliojo vaikų švietimo</text:span><text:span text:style-name="T106"><text:s/>paslaugų teikimo vietoje būtų sudarytos tinkamos sąlygas vaikų ir darbuotojų rankų higienai (praustuvėse tiekiamas šiltas ir šaltas vanduo, prie praustuvių patiekiama skysto muilo, vienkartiniai rankšluosčiai). Jeigu veiklos vykdomos vyresniojo mokyklinio amžiaus vaikams, sudaryti galimybę rankų dezinfekcijai (gerai matomoje vietoje prie įėjimo, tualetuose pakabinti rankų dezinfekcijai skirtas priemones).<text:s/></text:span><text:span text:style-name="T107">Siūloma taip pat paviešinti rekomendacijas dėl tinkamos rankų higienos http://sam.lrv.lt/uploads/sam/documents/files/rekomendacijos%20del%20ranku%20higienos(1).pdf.</text:span></text:p>
      <text:p text:style-name="P108"><text:span text:style-name="T109">2.9</text:span><text:span text:style-name="T110">. Jei vykdant<text:s/></text:span><text:span text:style-name="T111">neformaliojo vaikų švietimo</text:span><text:span text:style-name="T112"><text:s/>veiklas numatomas vaikų maitinimas, pirmenybę teikti maitinimo organizavimui veiklos vykdymo patalpose. Jei tokios galimybės nėra ir<text:s/></text:span><text:soft-page-break/><text:span text:style-name="T113">maitinimas gali būti organizuojamas tik bendrose valgymo salėse, valgyti vaikus vesti po vieną grupę pagal iš anksto parengtą maitinimo grafiką. Maitinimas švediško stalo principu, kai maistą įsideda patys vaikai, negali būti organizuojamas. Po kiekvienos grupės bendra maitinimo organizavimo patalpa turi būti išvėdinama ir išvaloma. Vykdant<text:s/></text:span><text:span text:style-name="T114">vaikų poilsio stovyklų edukacines programas siūloma maitinimą organizuoti lauke.</text:span></text:p>
      <text:p text:style-name="P115"><text:span text:style-name="T116">2.10</text:span><text:span text:style-name="T117">. Užtikrinti, kad patalpos, kuriose vykdomos<text:s/></text:span><text:span text:style-name="T118">neformaliojo vaikų švietimo</text:span><text:span text:style-name="T119"><text:s/>veiklos būtų išvėdinamos prieš atvykstant vaikams ir ne rečiau kaip 2 kartus per dieną. Dažnai liečiami paviršiai (ugdymo priemonės, durų rankenos, durų rėmai, stalų paviršiai, kėdžių atramos, laiptinės turėklai, elektros jungikliai ir kt.) valomi paviršiams valyti skirtu valikliu ne rečiau kaip 2 kartus per dieną. Jei organizuojant veiką naudojamos bendros patalpos (salės ir pan.), po kiekvienos vaikų grupės panaudojimo jos turi būti išvėdinamos ir išvalomos. Jei ugdymo priemone, inventoriumi naudojasi daugiau kaip vienas vaikas, jos turi būti išvalomos ir dezinfekuojamos po kiekvieno panaudojimo. Kitas aplinkos valymas<text:s/></text:span><text:span text:style-name="T120">neformaliojo vaikų švietimo</text:span><text:span text:style-name="T121"><text:s/>paslaugų teikimo vietoje turi būti atliekamas atsižvelgiant į Sveikatos apsaugos ministerijos parengtas rekomendacijas patalpų valymui COVID-19 pandemijos metu<text:s/></text:span></text:p>
      <text:p text:style-name="P122"><text:span text:style-name="T123">(https://sam.lrv.lt/uploads/sam/documents/files/REKOMENDACIJOS%20dezinfekcijai%2020200327%20(1).pdf).</text:span></text:p>
      <text:p text:style-name="P124"><text:span text:style-name="T125">3</text:span><text:span text:style-name="T126">.<text:s/></text:span><text:span text:style-name="T127">Nustatyti, kad šis sprendimas įsigalioja 2020 m. gegužės 18 d.</text:span></text:p>
      <text:p text:style-name="Normal"/>
      <text:p text:style-name="Normal"/>
      <text:p text:style-name="Normal"/>
      <text:p text:style-name="Normal"><text:span text:style-name="T128">Sveikatos apsaugos ministras –<text:s/></text:span><text:span text:style-name="T129">valstybės lygio</text:span></text:p>
      <text:p text:style-name="Normal"><text:span text:style-name="T130">ekstremaliosios situacijos valstybės operacijų vadovas<text:s/></text:span><text:span text:style-name="T131"><text:tab/></text:span><text:span text:style-name="T13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06:16:00Z</meta:creation-date>
    <dc:date>2020-05-15T06:16:00Z</dc:date>
    <meta:print-date>2020-05-13T16:3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4" meta:word-count="1209" meta:character-count="8963" meta:row-count="301" meta:non-whitespace-character-count="7838"/>
  </office:meta>
</office:document-meta>
</file>