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text-position="super 62.5%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AUGOMŲ TERITORIJŲ ĮSTATYMO NR. I-301 2, 18 STRAIPSNIŲ PAKEITIMO IR ĮSTATYMO PAPILDYMO 20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15 m. birželio 11 d. Nr. XII-178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pildyti 2 straipsnį 51 dalimi:</text:span></text:p>
      <text:p text:style-name="P30"><text:span text:style-name="T31">„</text:span><text:span text:style-name="T32">51</text:span><text:span text:style-name="T33">.<text:s/></text:span><text:span text:style-name="T34">Požeminio vandens vandenvietė</text:span><text:span text:style-name="T35"><text:s/>– įrenginių, kuriais požeminis vanduo surenkamas ir nukreipiamas į žemės paviršių, išdėstymo vieta.“</text:span></text:p>
      <text:p text:style-name="P36"/>
      <text:p text:style-name="P37"><text:span text:style-name="T38">2</text:span><text:span text:style-name="T39"><text:s/>straipsnis.<text:s/></text:span><text:span text:style-name="T40">18 straipsnio pakeitimas</text:span></text:p>
      <text:p text:style-name="P41"><text:span text:style-name="T42">Pakeisti 18 straipsnio 2 dalies 1 punktą ir jį išdėstyti taip:</text:span></text:p>
      <text:p text:style-name="P43"><text:span text:style-name="T44">„</text:span><text:span text:style-name="T45">1</text:span><text:span text:style-name="T46">) bendrosios ekologinės apsaugos – miestų ir kurortų, pajūrio ir laukų apsaugos, požeminio vandens vandenviečių, paviršinio vandens telkinių, agrarinių takoskyrų ir intensyvaus karsto apsaugos zonos;“.</text:span></text:p>
      <text:p text:style-name="P47"/>
      <text:p text:style-name="P48"><text:span text:style-name="T49">3</text:span><text:span text:style-name="T50"><text:s/>straipsnis.<text:s/></text:span><text:span text:style-name="T51">Įstatymo papildymas 20</text:span><text:span text:style-name="T52">1</text:span><text:span text:style-name="T53"><text:s/>straipsniu</text:span></text:p>
      <text:p text:style-name="P54"><text:span text:style-name="T55">Papildyti Įstatymą 20</text:span><text:span text:style-name="T56">1</text:span><text:span text:style-name="T57"><text:s/>straipsniu:</text:span></text:p>
      <text:p text:style-name="P58"><text:span text:style-name="T59">„</text:span><text:span text:style-name="T60">20</text:span><text:span text:style-name="T61">1</text:span><text:span text:style-name="T62"><text:s/>straipsnis.<text:s/></text:span><text:span text:style-name="T63">Požeminio<text:s/></text:span><text:span text:style-name="T64">vandens vandenviečių apsaugos zonos ir veiklos jose reglamentavimas</text:span></text:p>
      <text:p text:style-name="P65"><text:span text:style-name="T66">1</text:span><text:span text:style-name="T67">. P</text:span><text:span text:style-name="T68">ožeminio vandens vandenviečių apsaugos zonos nustatomos, kad požeminio vandens vandenvietės nebūtų užterštos pavojingomis medžiagomis. Požeminio vandens vandenviečių apsaugos zonų nustatymo tvarką nustato aplinkos ministras.</text:span></text:p>
      <text:p text:style-name="P69"><text:span text:style-name="T70">2</text:span><text:span text:style-name="T71">. Atsižvelgdama į šio straipsnio 1 dalyje nustatytą apsaugos tikslą, tvirtindama Specialiųjų žemės naudojimo sąlygų aprašą požeminio vandens vandenviečių apsaugos zonose, Vyriausybė nustato ūkinės veiklos, galinčios užteršti iš vandenviečių paimamą vandenį, apribojimus.“</text:span></text:p>
      <text:p text:style-name="P72"/>
      <text:p text:style-name="P73"><text:span text:style-name="T74">4</text:span><text:span text:style-name="T75"><text:s/>straipsnis.<text:s/></text:span><text:span text:style-name="T76">Įstatymo įsigaliojimas ir taikymas<text:s/></text:span></text:p>
      <text:p text:style-name="P77"><text:span text:style-name="T78">1</text:span><text:span text:style-name="T79">. Šis įstatymas, išskyrus šio straipsnio 2 dalį, įsigalioja 2015 m. rugsėjo 1 d.</text:span></text:p>
      <text:p text:style-name="P80"><text:span text:style-name="T81">2</text:span><text:span text:style-name="T82">. Lietuvos Respublikos Vyriausybė ir aplinkos ministras iki 2015 m. rugpjūčio 31 d. priima šio įstatymo įgyvendinamuosius teisės aktus.</text:span></text:p>
      <text:p text:style-name="P83"><text:span text:style-name="T84">3</text:span><text:span text:style-name="T85">. Požeminio vandens vandenvietės apsaugos zonos nustatymo reikalavimai taikomi teritorijų planavimo dokumentams ir žemės valdos projektams, kurie bus pradėti rengti įsigaliojus šiam įstatymui.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/>
      <text:p text:style-name="P92">Respublikos Prezidentė<text:span text:style-name="T9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19T11:53:00Z</meta:creation-date>
    <dc:date>2015-06-19T11:53:00Z</dc:date>
    <meta:print-date>2015-06-11T09:03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259" meta:character-count="1988" meta:row-count="125" meta:non-whitespace-character-count="1761"/>
  </office:meta>
</office:document-meta>
</file>