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asian="Andale Sans UI" style:font-name-complex="Tahoma" style:font-size-complex="12pt" fo:language="en" fo:country="US"/>
    </style:style>
    <style:style style:name="P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07%">
        <style:tab-stops>
          <style:tab-stop style:type="left" style:position="4.0361in"/>
        </style:tab-stops>
      </style:paragraph-properties>
      <style:text-properties style:font-size-complex="12pt"/>
    </style:style>
    <style:style style:name="P16" style:parent-style-name="Normal" style:family="paragraph">
      <style:paragraph-properties fo:text-align="center" fo:line-height="107%">
        <style:tab-stops>
          <style:tab-stop style:type="left" style:position="4.0361in"/>
        </style:tab-stops>
      </style:paragraph-properties>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fo:font-weight="bold" style:font-weight-asian="bold" style:font-weight-complex="bold" style:font-size-complex="12pt"/>
    </style:style>
    <style:style style:name="P19" style:parent-style-name="Normal" style:family="paragraph">
      <style:paragraph-properties fo:text-align="center" fo:line-height="107%"/>
      <style:text-properties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letter-spacing="-0.0041in"/>
    </style:style>
    <style:style style:name="P43" style:parent-style-name="Normal" style:family="paragraph">
      <style:paragraph-properties fo:text-align="justify" fo:text-indent="0.5in"/>
    </style:style>
    <style:style style:name="T44" style:parent-style-name="DefaultParagraphFont" style:family="text">
      <style:text-properties fo:letter-spacing="-0.0041in"/>
    </style:style>
    <style:style style:name="T45" style:parent-style-name="DefaultParagraphFont" style:family="text">
      <style:text-properties fo:letter-spacing="-0.0041in"/>
    </style:style>
    <style:style style:name="P46" style:parent-style-name="Normal" style:family="paragraph">
      <style:paragraph-properties fo:text-align="justify" fo:text-indent="0.5in"/>
    </style:style>
    <style:style style:name="T47" style:parent-style-name="DefaultParagraphFont" style:family="text">
      <style:text-properties fo:letter-spacing="-0.0041in"/>
    </style:style>
    <style:style style:name="T48" style:parent-style-name="DefaultParagraphFont" style:family="text">
      <style:text-properties fo:letter-spacing="-0.0041in"/>
    </style:style>
    <style:style style:name="T49" style:parent-style-name="DefaultParagraphFont" style:family="text">
      <style:text-properties fo:letter-spacing="-0.0041in"/>
    </style:style>
    <style:style style:name="T50" style:parent-style-name="DefaultParagraphFont" style:family="text">
      <style:text-properties style:font-size-complex="12pt"/>
    </style:style>
    <style:style style:name="T51" style:parent-style-name="DefaultParagraphFont" style:family="text">
      <style:text-properties fo:letter-spacing="-0.0041in"/>
    </style:style>
    <style:style style:name="T52" style:parent-style-name="DefaultParagraphFont" style:family="text">
      <style:text-properties style:font-size-complex="12pt"/>
    </style:style>
    <style:style style:name="T53" style:parent-style-name="DefaultParagraphFont" style:family="text">
      <style:text-properties fo:letter-spacing="-0.0041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P65" style:parent-style-name="Normal" style:family="paragraph">
      <style:paragraph-properties fo:text-align="justify">
        <style:tab-stops>
          <style:tab-stop style:type="left" style:position="0.5in"/>
        </style:tab-stops>
      </style:paragraph-properties>
    </style:style>
    <style:style style:name="P66" style:parent-style-name="Normal" style:family="paragraph">
      <style:paragraph-properties fo:text-align="justify">
        <style:tab-stops>
          <style:tab-stop style:type="left" style:position="0.5in"/>
        </style:tab-stops>
      </style:paragraph-properties>
    </style:style>
    <style:style style:name="P67" style:parent-style-name="Normal" style:family="paragraph">
      <style:paragraph-properties fo:text-align="justify">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17 M. GEGUŽĖS 17 D. ĮSAKYMO NR. D1-421 „DĖL ADMINISTRACINIŲ NUSIŽENGIMŲ PROTOKOLŲ,<text:s/></text:span><text:span text:style-name="T13">NUTARIMŲ ADMINISTRACINIŲ NUSIŽENGIMŲ BYLOSE, NUTARIMŲ DĖL ADMINISTRACINIŲ NUSIŽENGIMŲ, KAI PROTOKOLAI NESURAŠOMI,</text:span><text:span text:style-name="T14"><text:s/>BLANKŲ APSKAITOS, PILDYMO, REGISTRAVIMO BEI ADMINISTRACINIŲ NUSIŽENGIMŲ BYLŲ TVARKYMO TAISYKLIŲ PATVIRTINIMO“ PAKEITIMO</text:span></text:p>
      <text:p text:style-name="P15"/>
      <text:p text:style-name="P16">2018 m. birželio 27 d. Nr. D1-606<text:s/></text:p>
      <text:p text:style-name="P17">Vilnius</text:p>
      <text:p text:style-name="P18"/>
      <text:p text:style-name="P19"/>
      <text:p text:style-name="P20"><text:span text:style-name="T21">1</text:span><text:span text:style-name="T22">.<text:s/></text:span><text:span text:style-name="T23">Pakeičiu</text:span><text:span text:style-name="T24"><text:s/>Lietuvos Respublikos aplinkos ministro 2017 m. gegužės 17 d. įsakymą Nr. D1-421 „Dėl administracinių nusižengimų protokolų, nutarimų administracinių nusižengimų bylose, nutarimų dėl administracinių nusižengimų, kai protokolai nesurašomi, blankų apskaitos, pildymo, registravimo bei administracinių nusižengimų bylų tvarkymo taisyklių patvirtinimo“:</text:span></text:p>
      <text:p text:style-name="P25"><text:span text:style-name="T26">1.1</text:span><text:span text:style-name="T27">. pakeičiu <text:s/>2.1 papunktį ir jį išdėstau taip:</text:span></text:p>
      <text:p text:style-name="P28"><text:span text:style-name="T29">„</text:span><text:span text:style-name="T30">2.1</text:span><text:span text:style-name="T31">. Aplinkos apsaugos departamentui prie Aplinkos ministerijos, Lietuvos geologijos tarnybai prie Aplinkos ministerijos, Valstybinei miškų tarnybai, Valstybinei saugomų teritorijų tarnybai prie Aplinkos ministerijos, Valstybinei saugomų teritorijų tarnybai prie Aplinkos ministerijos pavaldžioms parkų ir rezervatų direkcijoms, Aplinkos apsaugos agentūrai, valstybės įmonei Valstybinių miškų urėdija vadovautis šiomis taisyklėmis;“;</text:span></text:p>
      <text:p text:style-name="P32"><text:span text:style-name="T33">1.2</text:span><text:span text:style-name="T34">. pakeičiu 2.2 papunktį ir jį išdėstau taip:</text:span></text:p>
      <text:p text:style-name="P35"><text:span text:style-name="T36">„</text:span><text:span text:style-name="T37">2.2</text:span><text:span text:style-name="T38">. Aplinkos apsaugos departamentui prie Aplinkos ministerijos organizuoti Administracinių nusižengimų protokolų, nutarimų administracinių nusižengimų bylose, nutarimų dėl administracinių nusižengimų, kai protokolai nesurašomi, specialios apskaitos blankų (saugiųjų dokumentų blankų) gamybą.“;</text:span></text:p>
      <text:p text:style-name="P39">1.3.<text:span text:style-name="T40"><text:s/>p</text:span><text:span text:style-name="T41">akeičiu<text:s/></text:span><text:span text:style-name="T42">nurodytu įsakymu patvirtintas Administracinių nusižengimų protokolų, nutarimų administracinių nusižengimų bylose, nutarimų dėl administracinių nusižengimų, kai protokolai nesurašomi, blankų apskaitos, pildymo, registravimo bei administracinių nusižengimų bylų tvarkymo taisykles:</text:span></text:p>
      <text:p text:style-name="P43"><text:span text:style-name="T44">1.3.1</text:span><text:span text:style-name="T45">. pakeičiu 3 punktą ir jį išdėstau taip:</text:span></text:p>
      <text:p text:style-name="P46"><text:span text:style-name="T47">„</text:span><text:span text:style-name="T48">3</text:span><text:span text:style-name="T49">.<text:s/></text:span><text:span text:style-name="T50">Aplinkos apsaugos departamento prie Aplinkos ministerijos, Lietuvos geologijos tarnybos prie Aplinkos ministerijos, Valstybinės miškų tarnybos, Valstybinės saugomų teritorijų tarnybos prie Aplinkos ministerijos, Valstybinei saugomų teritorijų tarnybai prie Aplinkos ministerijos pavaldžių parkų ir rezervatų direkcijų, Aplinkos apsaugos agentūros (toliau – įstaiga)<text:s/></text:span><text:span text:style-name="T51">ir<text:s/></text:span><text:span text:style-name="T52">valstybės įmonės Valstybinių miškų urėdija</text:span><text:span text:style-name="T53"><text:s/>(toliau – įmonė) vadovai įsakymais paskiria asmenis, atsakingus už saugiųjų dokumentų blankų išdavimą“;</text:span></text:p>
      <text:p text:style-name="P54"><text:span text:style-name="T55">1.3.2</text:span><text:span text:style-name="T56">. pakeičiu 26 punktą ir jį išdėstau taip:</text:span></text:p>
      <text:p text:style-name="P57"><text:span text:style-name="T58">„</text:span><text:span text:style-name="T59">26</text:span><text:span text:style-name="T60">. Įstatymų reikalavimų laikymąsi, taikant administracines nuobaudas už administracinius nusižengimus, kontroliuoja įstaigos ar įmonės vadovas, jo sudarytos komisijos arba kiti įstaigos ar įmonės vadovo <text:s/>įgalioti asmenys.“.</text:span></text:p>
      <text:p text:style-name="P61"><text:span text:style-name="T62">2</text:span><text:span text:style-name="T63">.<text:s/></text:span><text:span text:style-name="T64">Nustatau,</text:span><text:s/>kad šis įsakymas įsigalioja nuo 2018 m. liepos 1 d.</text:p>
      <text:p text:style-name="P65"/>
      <text:p text:style-name="P66"/>
      <text:p text:style-name="P67"><text:span text:style-name="T68">Aplinkos ministras</text:span><text:span text:style-name="T69"><text:tab/></text:span><text:span text:style-name="T70"><text:tab/></text:span><text:span text:style-name="T71"><text:tab/></text:span><text:span text:style-name="T72"><text:tab/><text:s text:c="2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18-07-12T08:44:00Z</meta:creation-date>
    <dc:date>2018-07-12T08:44:00Z</dc:date>
    <meta:print-date>2017-05-17T10:44:00Z</meta:print-date>
    <meta:template xlink:href="Normal.dotm" xlink:type="simple"/>
    <meta:editing-cycles>2</meta:editing-cycles>
    <meta:editing-duration>PT0S</meta:editing-duration>
    <meta:document-statistic meta:page-count="1" meta:paragraph-count="47" meta:word-count="362" meta:character-count="2919" meta:row-count="86" meta:non-whitespace-character-count="2604"/>
  </office:meta>
</office:document-meta>
</file>