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font-weight="bold" style:font-weight-asian="bold"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TEISĖS GAUTI INFORMACIJĄ IŠ VALSTYBĖS IR SAVIVALDYBIŲ INSTITUCIJŲ IR ĮSTAIGŲ ĮSTATYMO NR. VIII-1524 5 STRAIPSNIO PAKEITIMO<text:s/>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gruodžio</text:span><text:span text:style-name="T24"><text:s/></text:span><text:span text:style-name="T25">23</text:span><text:span text:style-name="T26"><text:s/>d. Nr.<text:s/></text:span><text:span text:style-name="T27">XIV-14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 straipsnio pakeitimas</text:span></text:p>
        <text:p text:style-name="P36"><text:span text:style-name="T37">Pripažinti netekusiu galios 5 straipsnio 2 dalies 2 punktą.</text:span></text:p>
        <text:p text:style-name="P38"/>
        <text:p text:style-name="P39"><text:span text:style-name="T40">2</text:span><text:span text:style-name="T41"><text:s/>straipsnis.<text:s/></text:span><text:span text:style-name="T42">Įstatymo įsigaliojimas<text:s/></text:span></text:p>
        <text:p text:style-name="P43"><text:span text:style-name="T44">Šis įstatymas įsigalioja 2021 m. liepos</text:span><text:span text:style-name="T45"><text:s/></text:span><text:span text:style-name="T46">1 d.</text:span><text:span text:style-name="T47"><text:s/></text:span></text:p>
        <text:p text:style-name="P48"/>
        <text:p text:style-name="P49"><text:span text:style-name="T50">Skelbiu šį Lietuvos Respublikos Seimo priimtą įstatymą.</text:span></text:p>
        <text:p text:style-name="P51"/>
        <text:p text:style-name="P52"/>
        <text:p text:style-name="P53"/>
        <text:p text:style-name="P54"><text:span text:style-name="T55">Respublikos Prezidentas</text:span><text:span text:style-name="T56"><text:tab/></text:span><text:span text:style-name="T5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1-07T07:01:00Z</meta:creation-date>
    <dc:date>2021-01-07T07:01:00Z</dc:date>
    <meta:print-date>2020-12-23T14:54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60" meta:character-count="505" meta:row-count="11" meta:non-whitespace-character-count="450"/>
  </office:meta>
</office:document-meta>
</file>