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2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0" style:parent-style-name="Normal" style:family="paragraph">
      <style:paragraph-properties fo:widows="0" fo:orphans="0" style:snap-to-layout-grid="false"/>
      <style:text-properties fo:hyphenate="false"/>
    </style:style>
    <style:style style:name="P31" style:parent-style-name="Normal" style:family="paragraph">
      <style:paragraph-properties fo:widows="0" fo:orphans="0" style:snap-to-layout-grid="false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7 M. GRUODŽIO 21 D. ĮSAKYMO NR. 1V-166 „</text:span><text:span text:style-name="T12">DĖL PRIVALOMOJO NURODYMO REKVIZITŲ PATVIRTINIMO“ pakeitimo</text:span></text:p>
      <text:p text:style-name="P13"/>
      <text:p text:style-name="P14">2020 m. spalio 2 d. Nr. 1V-169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Privalomojo nurodymo rekvizitus, patvirtintus Valstybinės teritorijų planavimo ir statybos inspekcijos prie Aplinkos ministerijos viršininko 2017 m. gruodžio 21 d. įsakymu Nr. 1V-166 „D</text:span><text:span text:style-name="T22">ėl Privalomojo nurodymo rekvizitų patvirtinimo“</text:span><text:span text:style-name="T23">, ir išdėstau juos nauja redakcija (pridedama).</text:span></text:p>
      <text:p text:style-name="P24"><text:span text:style-name="T25">2</text:span><text:span text:style-name="T26">.</text:span><text:span text:style-name="T27"><text:tab/>N u s t a t a u, kad šis įsakymas įsigalioja 2020 m. spalio 12 d.<text:s/></text:span></text:p>
      <text:p text:style-name="P28"/>
      <text:p text:style-name="P29"/>
      <text:p text:style-name="P30"/>
      <text:p text:style-name="P31"><text:span text:style-name="T32">L. e. viršininko pareig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ytautas Ambra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12T08:16:00Z</meta:creation-date>
    <dc:date>2023-12-12T08:16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78" meta:row-count="24" meta:non-whitespace-character-count="689"/>
  </office:meta>
</office:document-meta>
</file>