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tab-stops>
          <style:tab-stop style:type="left" style:position="3.3472in"/>
          <style:tab-stop style:type="left" style:position="5.0201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style:tab-stops>
          <style:tab-stop style:type="left" style:position="5.1187in"/>
        </style:tab-stops>
      </style:paragraph-properties>
    </style:style>
    <style:style style:name="P19" style:parent-style-name="Normal" style:family="paragraph">
      <style:paragraph-properties fo:text-align="justify">
        <style:tab-stops>
          <style:tab-stop style:type="left" style:position="5.1187in"/>
        </style:tab-stops>
      </style:paragraph-properties>
    </style:style>
    <style:style style:name="P20" style:parent-style-name="Normal" style:family="paragraph">
      <style:paragraph-properties fo:text-align="justify">
        <style:tab-stops>
          <style:tab-stop style:type="left" style:position="5.1187in"/>
        </style:tab-stops>
      </style:paragraph-properties>
    </style:style>
    <style:style style:name="P21" style:parent-style-name="Normal" style:family="paragraph">
      <style:paragraph-properties fo:text-align="justify">
        <style:tab-stops>
          <style:tab-stop style:type="left" style:position="5.118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margin-left="3in">
        <style:tab-stops>
          <style:tab-stop style:type="left" style:position="-2.0944in"/>
          <style:tab-stop style:type="left" style:position="-1.9881in"/>
          <style:tab-stop style:type="left" style:position="-1.8861in"/>
          <style:tab-stop style:type="left" style:position="-1.7798in"/>
        </style:tab-stops>
      </style:paragraph-properties>
    </style:style>
    <style:style style:name="P25" style:parent-style-name="Normal" style:family="paragraph">
      <style:paragraph-properties fo:break-before="page"/>
    </style:style>
    <style:style style:name="P26" style:parent-style-name="Normal" style:family="paragraph">
      <style:paragraph-properties fo:widows="0" fo:orphans="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27" style:parent-style-name="Normal" style:family="paragraph">
      <style:paragraph-properties fo:widows="0" fo:orphans="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28" style:parent-style-name="Normal" style:family="paragraph">
      <style:paragraph-properties fo:widows="0" fo:orphans="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29" style:parent-style-name="Normal" style:family="paragraph">
      <style:paragraph-properties fo:widows="0" fo:orphans="0" fo:margin-left="3in">
        <style:tab-stops>
          <style:tab-stop style:type="left" style:position="-2.0944in"/>
          <style:tab-stop style:type="left" style:position="-1.9881in"/>
          <style:tab-stop style:type="left" style:position="-1.8861in"/>
          <style:tab-stop style:type="left" style:position="-1.7798in"/>
        </style:tab-stops>
      </style:paragraph-properties>
    </style:style>
    <style:style style:name="T30" style:parent-style-name="DefaultParagraphFont" style:family="text">
      <style:text-properties style:font-name="TimesLT" fo:font-size="10pt" style:font-size-asian="10pt" fo:language="en" fo:country="US"/>
    </style:style>
    <style:style style:name="T31" style:parent-style-name="DefaultParagraphFont" style:family="text">
      <style:text-properties style:font-size-complex="12pt"/>
    </style:style>
    <style:style style:name="P32" style:parent-style-name="Normal" style:family="paragraph">
      <style:paragraph-properties fo:widows="0" fo:orphans="0" fo:margin-left="3in">
        <style:tab-stops/>
      </style:paragraph-properties>
      <style:text-properties style:font-size-complex="12pt"/>
    </style:style>
    <style:style style:name="P33" style:parent-style-name="Normal" style:family="paragraph">
      <style:paragraph-properties fo:text-align="center"/>
      <style:text-properties fo:font-weight="bold" style:font-weight-asian="bold" style:font-weight-complex="bold" fo:text-transform="uppercase"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justify" fo:text-indent="0.2166in"/>
      <style:text-properties style:font-size-complex="12pt"/>
    </style:style>
    <style:style style:name="P44" style:parent-style-name="Normal" style:family="paragraph">
      <style:paragraph-properties fo:text-align="justify" fo:text-indent="0.2166in"/>
      <style:text-properties style:font-size-complex="12pt"/>
    </style:style>
    <style:style style:name="P45" style:parent-style-name="Normal" style:family="paragraph">
      <style:paragraph-properties fo:text-align="justify" fo:text-indent="0.583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83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83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83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83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83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83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83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83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TimesLT" fo:color="#000000" style:font-size-complex="12pt"/>
    </style:style>
    <style:style style:name="T74" style:parent-style-name="DefaultParagraphFont" style:family="text">
      <style:text-properties style:font-name="TimesLT" fo:color="#000000" style:font-size-complex="12pt"/>
    </style:style>
    <style:style style:name="P75" style:parent-style-name="Normal" style:family="paragraph">
      <style:paragraph-properties fo:text-align="justify" fo:text-indent="0.5833in"/>
    </style:style>
    <style:style style:name="T76" style:parent-style-name="DefaultParagraphFont" style:family="text">
      <style:text-properties style:font-name="TimesLT" fo:color="#000000" style:font-size-complex="12pt" fo:language="en" fo:country="US"/>
    </style:style>
    <style:style style:name="T77" style:parent-style-name="DefaultParagraphFont" style:family="text">
      <style:text-properties style:font-name="TimesLT" fo:color="#000000" style:font-size-complex="12pt"/>
    </style:style>
    <style:style style:name="T78" style:parent-style-name="DefaultParagraphFont" style:family="text">
      <style:text-properties style:font-name="TimesLT" fo:color="#000000" style:font-size-complex="12pt"/>
    </style:style>
    <style:style style:name="T79" style:parent-style-name="DefaultParagraphFont" style:family="text">
      <style:text-properties fo:color="#000000" style:font-size-complex="12pt" style:language-complex="he" style:country-complex="IL"/>
    </style:style>
    <style:style style:name="T80" style:parent-style-name="DefaultParagraphFont" style:family="text">
      <style:text-properties style:font-name="TimesLT" fo:color="#000000" style:font-size-complex="12pt"/>
    </style:style>
    <style:style style:name="T81" style:parent-style-name="DefaultParagraphFont" style:family="text">
      <style:text-properties style:font-name="TimesLT" fo:color="#000000" style:font-size-complex="12pt"/>
    </style:style>
    <style:style style:name="P82" style:parent-style-name="Normal" style:family="paragraph">
      <style:paragraph-properties fo:text-align="justify" fo:text-indent="0.5833in"/>
    </style:style>
    <style:style style:name="T83" style:parent-style-name="DefaultParagraphFont" style:family="text">
      <style:text-properties style:font-name="TimesLT" fo:color="#000000" style:font-size-complex="12pt"/>
    </style:style>
    <style:style style:name="T84" style:parent-style-name="DefaultParagraphFont" style:family="text">
      <style:text-properties style:font-name="TimesLT" fo:color="#000000" style:font-size-complex="12pt"/>
    </style:style>
    <style:style style:name="T85" style:parent-style-name="DefaultParagraphFont" style:family="text">
      <style:text-properties fo:color="#000000" style:font-size-complex="12pt" style:language-complex="he" style:country-complex="IL"/>
    </style:style>
    <style:style style:name="T86" style:parent-style-name="DefaultParagraphFont" style:family="text">
      <style:text-properties style:font-name="TimesLT" fo:color="#000000" style:font-size-complex="12pt"/>
    </style:style>
    <style:style style:name="T87" style:parent-style-name="DefaultParagraphFont" style:family="text">
      <style:text-properties fo:color="#000000" style:font-size-complex="12pt" style:language-complex="he" style:country-complex="IL"/>
    </style:style>
    <style:style style:name="T88" style:parent-style-name="DefaultParagraphFont" style:family="text">
      <style:text-properties style:font-name="TimesLT"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TimesLT" fo:color="#000000" style:font-size-complex="12pt"/>
    </style:style>
    <style:style style:name="T91" style:parent-style-name="DefaultParagraphFont" style:family="text">
      <style:text-properties style:font-name="TimesLT" fo:color="#000000" style:font-size-complex="12pt"/>
    </style:style>
    <style:style style:name="T92" style:parent-style-name="DefaultParagraphFont" style:family="text">
      <style:text-properties fo:color="#000000" style:font-size-complex="12pt" style:language-complex="he" style:country-complex="IL"/>
    </style:style>
    <style:style style:name="T93" style:parent-style-name="DefaultParagraphFont" style:family="text">
      <style:text-properties style:font-name="TimesLT" fo:color="#000000" style:font-size-complex="12pt"/>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text-properties fo:font-weight="bold" style:font-weight-asian="bold" style:font-weight-complex="bold" fo:text-transform="uppercase" style:font-size-complex="12pt"/>
    </style:style>
    <style:style style:name="P101" style:parent-style-name="Normal" style:family="paragraph">
      <style:paragraph-properties fo:text-align="justify" fo:text-indent="0.583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83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83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83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83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83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83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83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83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83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83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83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83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833in"/>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name="TimesLT" style:font-style-complex="italic" style:font-size-complex="12pt"/>
    </style:style>
    <style:style style:name="T143" style:parent-style-name="DefaultParagraphFont" style:family="text">
      <style:text-properties style:font-name="TimesLT" style:font-size-complex="12pt"/>
    </style:style>
    <style:style style:name="P144" style:parent-style-name="Normal" style:family="paragraph">
      <style:paragraph-properties fo:text-align="justify" fo:text-indent="0.5833in"/>
    </style:style>
    <style:style style:name="T145" style:parent-style-name="DefaultParagraphFont" style:family="text">
      <style:text-properties style:font-name="TimesLT" style:font-size-complex="12pt"/>
    </style:style>
    <style:style style:name="P146" style:parent-style-name="Normal" style:family="paragraph">
      <style:paragraph-properties fo:text-align="justify" fo:text-indent="0.583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83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83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833in"/>
      <style:text-properties style:font-size-complex="12pt"/>
    </style:style>
    <style:style style:name="P156" style:parent-style-name="Normal" style:family="paragraph">
      <style:paragraph-properties fo:text-align="justify" fo:text-indent="0.5833in"/>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83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83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83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83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83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83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83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83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83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83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83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833in"/>
      <style:text-properties style:font-size-complex="12pt"/>
    </style:style>
    <style:style style:name="P196" style:parent-style-name="Normal" style:family="paragraph">
      <style:paragraph-properties fo:text-align="justify" fo:text-indent="0.5833in"/>
    </style:style>
    <style:style style:name="P197" style:parent-style-name="Normal" style:family="paragraph">
      <style:paragraph-properties fo:text-align="center">
        <style:tab-stops>
          <style:tab-stop style:type="left" style:position="2.3333in"/>
        </style:tab-stops>
      </style:paragraph-properties>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center">
        <style:tab-stops>
          <style:tab-stop style:type="left" style:position="2.3333in"/>
        </style:tab-stops>
      </style:paragraph-properties>
    </style:style>
    <style:style style:name="T201" style:parent-style-name="DefaultParagraphFont" style:family="text">
      <style:text-properties fo:font-weight="bold" style:font-weight-asian="bold" style:font-weight-complex="bold" fo:text-transform="uppercase" style:font-size-complex="12pt"/>
    </style:style>
    <style:style style:name="P202" style:parent-style-name="Normal" style:family="paragraph">
      <style:paragraph-properties fo:text-align="justify" fo:text-indent="0.5833in"/>
      <style:text-properties style:font-size-complex="12pt"/>
    </style:style>
    <style:style style:name="P203" style:parent-style-name="Normal" style:family="paragraph">
      <style:paragraph-properties fo:text-align="justify" fo:text-indent="0.583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83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83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83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TimesLT" fo:font-size="10pt" style:font-size-asian="10pt" fo:language="en" fo:country="US" style:language-asian="lt" style:country-asian="LT"/>
    </style:style>
    <style:style style:name="P216" style:parent-style-name="Normal" style:family="paragraph">
      <style:paragraph-properties fo:text-align="justify" fo:text-indent="0.583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83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83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83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TimesLT" style:font-size-complex="12pt"/>
    </style:style>
    <style:style style:name="P229" style:parent-style-name="Normal" style:family="paragraph">
      <style:paragraph-properties fo:text-align="justify" fo:text-indent="0.583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833in"/>
    </style:style>
    <style:style style:name="P233" style:parent-style-name="Normal" style:family="paragraph">
      <style:paragraph-properties fo:text-align="center" fo:text-indent="0.5833in">
        <style:tab-stops>
          <style:tab-stop style:type="left" style:position="3.052in"/>
          <style:tab-stop style:type="left" style:position="3.3472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ab-stops>
          <style:tab-stop style:type="left" style:position="3.3472in"/>
        </style:tab-stops>
      </style:paragraph-properties>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text-align="center" fo:text-indent="0.5833in">
        <style:tab-stops>
          <style:tab-stop style:type="left" style:position="3.3472in"/>
        </style:tab-stops>
      </style:paragraph-properties>
      <style:text-properties style:font-size-complex="12pt"/>
    </style:style>
    <style:style style:name="P239" style:parent-style-name="Normal" style:family="paragraph">
      <style:paragraph-properties fo:text-align="justify" fo:text-indent="0.583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83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style:style>
    <style:style style:name="T246" style:parent-style-name="DefaultParagraphFont" style:family="text">
      <style:text-properties style:font-size-complex="12pt" fo:language="en" fo:country="US"/>
    </style:style>
    <style:style style:name="P247" style:parent-style-name="Normal" style:master-page-name="MPF1" style:family="paragraph">
      <style:paragraph-properties fo:break-before="page" fo:text-align="end" fo:margin-left="0.3333in">
        <style:tab-stops/>
      </style:paragraph-properties>
      <style:text-properties fo:color="#000000" style:font-size-complex="12pt"/>
    </style:style>
    <style:style style:name="P249" style:parent-style-name="Normal" style:family="paragraph">
      <style:paragraph-properties fo:text-align="end" fo:margin-left="2.5in">
        <style:tab-stops/>
      </style:paragraph-properties>
      <style:text-properties fo:color="#000000" style:font-size-complex="12pt"/>
    </style:style>
    <style:style style:name="P250" style:parent-style-name="Normal" style:family="paragraph">
      <style:text-properties fo:color="#000000" style:font-size-complex="12pt"/>
    </style:style>
    <style:style style:name="P251" style:parent-style-name="Normal" style:family="paragraph">
      <style:paragraph-properties fo:text-align="center"/>
      <style:text-properties fo:font-weight="bold" style:font-weight-asian="bold" fo:color="#000000" style:font-size-complex="12pt"/>
    </style:style>
    <style:style style:name="P252" style:parent-style-name="Normal" style:family="paragraph">
      <style:paragraph-properties fo:text-align="center"/>
      <style:text-properties fo:color="#000000" style:font-size-complex="12pt"/>
    </style:style>
    <style:style style:name="P253" style:parent-style-name="Normal" style:family="paragraph">
      <style:paragraph-properties fo:border-top="none" fo:border-left="none" fo:border-bottom="0.0104in solid #000000" fo:border-right="none" fo:padding-top="0in" fo:padding-left="0in" fo:padding-bottom="0.0138in" fo:padding-right="0in" style:shadow="none"/>
      <style:text-properties fo:color="#000000" style:font-size-complex="12pt"/>
    </style:style>
    <style:style style:name="P254" style:parent-style-name="Normal" style:family="paragraph">
      <style:paragraph-properties fo:text-align="center"/>
      <style:text-properties fo:color="#000000" style:font-size-complex="12pt"/>
    </style:style>
    <style:style style:name="P255" style:parent-style-name="Normal" style:family="paragraph">
      <style:paragraph-properties fo:border-top="none" fo:border-left="none" fo:border-bottom="0.0104in solid #000000" fo:border-right="none" fo:padding-top="0in" fo:padding-left="0in" fo:padding-bottom="0.0138in" fo:padding-right="0in" style:shadow="none"/>
      <style:text-properties fo:color="#000000" style:font-size-complex="12pt"/>
    </style:style>
    <style:style style:name="P256" style:parent-style-name="Normal" style:family="paragraph">
      <style:paragraph-properties fo:text-align="center"/>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fo:font-size="9pt" style:font-size-asian="9pt" style:font-size-complex="9pt"/>
    </style:style>
    <style:style style:name="T259" style:parent-style-name="DefaultParagraphFont" style:family="text">
      <style:text-properties fo:color="#000000" style:font-size-complex="12pt"/>
    </style:style>
    <style:style style:name="P260" style:parent-style-name="Normal" style:family="paragraph">
      <style:paragraph-properties fo:border-top="none" fo:border-left="none" fo:border-bottom="0.0104in solid #000000" fo:border-right="none" fo:padding-top="0in" fo:padding-left="0in" fo:padding-bottom="0.0138in" fo:padding-right="0in" style:shadow="none"/>
      <style:text-properties fo:color="#000000" style:font-size-complex="12pt"/>
    </style:style>
    <style:style style:name="P261" style:parent-style-name="Normal" style:family="paragraph">
      <style:paragraph-properties fo:text-align="center"/>
      <style:text-properties fo:color="#000000" style:font-size-complex="12pt"/>
    </style:style>
    <style:style style:name="P262" style:parent-style-name="Normal" style:family="paragraph">
      <style:text-properties fo:color="#000000" style:font-size-complex="12pt"/>
    </style:style>
    <style:style style:name="P263" style:parent-style-name="Normal" style:family="paragraph">
      <style:paragraph-properties fo:text-align="center"/>
      <style:text-properties fo:font-weight="bold" style:font-weight-asian="bold" style:font-weight-complex="bold" fo:color="#000000" style:font-size-complex="12pt"/>
    </style:style>
    <style:style style:name="P264" style:parent-style-name="Normal" style:family="paragraph">
      <style:paragraph-properties fo:text-align="center"/>
      <style:text-properties fo:color="#000000" style:font-size-complex="12pt"/>
    </style:style>
    <style:style style:name="P265" style:parent-style-name="Normal" style:family="paragraph">
      <style:paragraph-properties fo:text-align="center"/>
      <style:text-properties fo:color="#000000" style:font-size-complex="12pt"/>
    </style:style>
    <style:style style:name="P266" style:parent-style-name="Normal" style:family="paragraph">
      <style:paragraph-properties fo:text-align="center"/>
      <style:text-properties fo:color="#000000" style:font-size-complex="12pt"/>
    </style:style>
    <style:style style:name="P267" style:parent-style-name="Normal" style:family="paragraph">
      <style:paragraph-properties fo:text-align="center"/>
      <style:text-properties fo:color="#000000" style:font-size-complex="12pt"/>
    </style:style>
    <style:style style:name="P268" style:parent-style-name="Normal" style:family="paragraph">
      <style:paragraph-properties fo:text-align="center"/>
      <style:text-properties fo:color="#000000" style:font-size-complex="12pt"/>
    </style:style>
    <style:style style:name="P269" style:parent-style-name="Normal" style:family="paragraph">
      <style:paragraph-properties fo:text-align="center"/>
      <style:text-properties fo:color="#000000" style:font-size-complex="12pt"/>
    </style:style>
    <style:style style:name="P270" style:parent-style-name="Normal" style:family="paragraph">
      <style:paragraph-properties fo:text-align="center"/>
      <style:text-properties fo:color="#000000" style:font-size-complex="12pt"/>
    </style:style>
    <style:style style:name="P271" style:parent-style-name="Normal" style:family="paragraph">
      <style:paragraph-properties fo:text-align="center"/>
      <style:text-properties fo:color="#000000" style:font-size-complex="12pt"/>
    </style:style>
    <style:style style:name="P272" style:parent-style-name="Normal" style:family="paragraph">
      <style:paragraph-properties fo:text-align="center"/>
      <style:text-properties fo:color="#000000" style:font-size-complex="12pt"/>
    </style:style>
    <style:style style:name="TableColumn274" style:family="table-column">
      <style:table-column-properties style:column-width="0.3666in"/>
    </style:style>
    <style:style style:name="TableColumn275" style:family="table-column">
      <style:table-column-properties style:column-width="0.6062in"/>
    </style:style>
    <style:style style:name="TableColumn276" style:family="table-column">
      <style:table-column-properties style:column-width="0.7076in"/>
    </style:style>
    <style:style style:name="TableColumn277" style:family="table-column">
      <style:table-column-properties style:column-width="0.9444in"/>
    </style:style>
    <style:style style:name="TableColumn278" style:family="table-column">
      <style:table-column-properties style:column-width="0.6736in"/>
    </style:style>
    <style:style style:name="TableColumn279" style:family="table-column">
      <style:table-column-properties style:column-width="0.6736in"/>
    </style:style>
    <style:style style:name="TableColumn280" style:family="table-column">
      <style:table-column-properties style:column-width="0.7583in"/>
    </style:style>
    <style:style style:name="TableColumn281" style:family="table-column">
      <style:table-column-properties style:column-width="0.8763in"/>
    </style:style>
    <style:style style:name="TableColumn282" style:family="table-column">
      <style:table-column-properties style:column-width="0.7583in"/>
    </style:style>
    <style:style style:name="TableColumn283" style:family="table-column">
      <style:table-column-properties style:column-width="1.1298in"/>
    </style:style>
    <style:style style:name="TableColumn284" style:family="table-column">
      <style:table-column-properties style:column-width="0.8763in"/>
    </style:style>
    <style:style style:name="TableColumn285" style:family="table-column">
      <style:table-column-properties style:column-width="0.7583in"/>
    </style:style>
    <style:style style:name="TableColumn286" style:family="table-column">
      <style:table-column-properties style:column-width="1.1381in"/>
    </style:style>
    <style:style style:name="Table273" style:family="table">
      <style:table-properties style:width="10.268in" style:rel-width="100%" fo:margin-left="0in" table:align="left"/>
    </style:style>
    <style:style style:name="TableRow287" style:family="table-row">
      <style:table-row-properties style:min-row-height="0.7958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00000" fo:font-size="11pt" style:font-size-asian="11pt" style:font-size-complex="11pt"/>
    </style:style>
    <style:style style:name="P290" style:parent-style-name="Normal" style:family="paragraph">
      <style:paragraph-properties fo:text-align="center" fo:margin-left="-0.0076in">
        <style:tab-stops/>
      </style:paragraph-properties>
      <style:text-properties fo:color="#000000"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color="#000000" fo:font-size="11pt" style:font-size-asian="11pt" style:font-size-complex="11pt"/>
    </style:style>
    <style:style style:name="P295" style:parent-style-name="Normal" style:family="paragraph">
      <style:paragraph-properties fo:text-align="center"/>
      <style:text-properties fo:color="#000000"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fo:font-size="11pt" style:font-size-asian="11pt" style:font-size-complex="11pt"/>
    </style:style>
    <style:style style:name="P300" style:parent-style-name="Normal" style:family="paragraph">
      <style:paragraph-properties fo:text-align="center"/>
      <style:text-properties fo:color="#000000"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color="#000000" fo:font-size="11pt" style:font-size-asian="11pt" style:font-size-complex="11pt"/>
    </style:style>
    <style:style style:name="P303" style:parent-style-name="Normal" style:family="paragraph">
      <style:paragraph-properties fo:text-align="center"/>
      <style:text-properties fo:color="#000000"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color="#000000" fo:font-size="11pt" style:font-size-asian="11pt" style:font-size-complex="11pt"/>
    </style:style>
    <style:style style:name="P308" style:parent-style-name="Normal" style:family="paragraph">
      <style:paragraph-properties fo:text-align="center"/>
      <style:text-properties fo:color="#000000"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fo:font-size="11pt" style:font-size-asian="11pt" style:font-size-complex="11pt"/>
    </style:style>
    <style:style style:name="P311" style:parent-style-name="Normal" style:family="paragraph">
      <style:paragraph-properties fo:text-align="center"/>
      <style:text-properties fo:color="#000000"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fo:font-size="11pt" style:font-size-asian="11pt" style:font-size-complex="11pt"/>
    </style:style>
    <style:style style:name="P314" style:parent-style-name="Normal" style:family="paragraph">
      <style:paragraph-properties fo:text-align="center"/>
      <style:text-properties fo:color="#000000"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fo:font-size="11pt" style:font-size-asian="11pt" style:font-size-complex="11pt"/>
    </style:style>
    <style:style style:name="P317" style:parent-style-name="Normal" style:family="paragraph">
      <style:paragraph-properties fo:text-align="center"/>
      <style:text-properties fo:color="#000000"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00000" fo:font-size="11pt" style:font-size-asian="11pt" style:font-size-complex="11pt"/>
    </style:style>
    <style:style style:name="P320" style:parent-style-name="Normal" style:family="paragraph">
      <style:paragraph-properties fo:text-align="center"/>
      <style:text-properties fo:color="#000000"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margin-right="0.0083in"/>
      <style:text-properties fo:color="#000000" fo:font-size="11pt" style:font-size-asian="11pt" style:font-size-complex="11pt"/>
    </style:style>
    <style:style style:name="P323" style:parent-style-name="Normal" style:family="paragraph">
      <style:paragraph-properties fo:text-align="center"/>
      <style:text-properties fo:color="#000000" fo:font-size="11pt" style:font-size-asian="11pt" style:font-size-complex="11pt"/>
    </style:style>
    <style:style style:name="TableRow324" style:family="table-row">
      <style:table-row-properties style:min-row-height="0.1979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color="#000000"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color="#000000"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11pt" style:font-size-asian="11pt" style:font-size-complex="11pt"/>
    </style:style>
    <style:style style:name="TableRow351" style:family="table-row">
      <style:table-row-properties style:min-row-height="0.4666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font-size-complex="12pt"/>
    </style:style>
    <style:style style:name="P354" style:parent-style-name="Normal" style:family="paragraph">
      <style:text-properties fo:color="#000000"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font-size-complex="12pt"/>
    </style:style>
    <style:style style:name="P357" style:parent-style-name="Normal" style:family="paragraph">
      <style:text-properties fo:color="#000000" style:font-size-complex="12pt"/>
    </style:style>
    <style:style style:name="P358" style:parent-style-name="Normal" style:family="paragraph">
      <style:text-properties fo:color="#000000"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font-size-complex="12pt"/>
    </style:style>
    <style:style style:name="P381" style:parent-style-name="Normal" style:family="paragraph">
      <style:text-properties fo:color="#000000" style:font-size-complex="12pt"/>
    </style:style>
    <style:style style:name="P382" style:parent-style-name="Normal" style:family="paragraph">
      <style:paragraph-properties fo:text-align="center"/>
      <style:text-properties fo:color="#000000" style:font-size-complex="12pt"/>
    </style:style>
    <style:style style:name="P383" style:parent-style-name="Normal" style:family="paragraph">
      <style:text-properties fo:color="#000000" style:font-size-complex="12pt"/>
    </style:style>
    <style:style style:name="P384" style:parent-style-name="Normal" style:family="paragraph">
      <style:text-properties fo:color="#000000" style:font-size-complex="12pt"/>
    </style:style>
    <style:style style:name="P385" style:parent-style-name="Normal" style:family="paragraph">
      <style:text-properties fo:color="#000000" style:font-size-complex="12pt"/>
    </style:style>
    <style:style style:name="P386" style:parent-style-name="Normal" style:family="paragraph">
      <style:text-properties fo:color="#000000" style:font-size-complex="12pt"/>
    </style:style>
    <style:style style:name="P387" style:parent-style-name="Normal" style:family="paragraph">
      <style:text-properties fo:color="#000000" style:font-size-complex="12pt"/>
    </style:style>
    <style:style style:name="P388" style:parent-style-name="Normal" style:family="paragraph">
      <style:text-properties fo:color="#000000" style:font-size-complex="12pt"/>
    </style:style>
    <style:style style:name="P389" style:parent-style-name="Normal" style:family="paragraph">
      <style:text-properties fo:color="#000000" style:font-size-complex="12pt"/>
    </style:style>
    <style:style style:name="P390" style:parent-style-name="Normal" style:family="paragraph">
      <style:text-properties fo:color="#000000" style:font-size-complex="12pt"/>
    </style:style>
    <style:style style:name="P391" style:parent-style-name="Normal" style:family="paragraph">
      <style:text-properties fo:color="#000000" style:font-size-complex="12pt"/>
    </style:style>
    <style:style style:name="P392" style:parent-style-name="Normal" style:family="paragraph">
      <style:text-properties fo:color="#000000" style:font-size-complex="12pt"/>
    </style:style>
    <style:style style:name="P393" style:parent-style-name="Normal" style:family="paragraph">
      <style:text-properties fo:color="#000000" style:font-size-complex="12pt"/>
    </style:style>
    <style:style style:name="P394" style:parent-style-name="Normal" style:family="paragraph">
      <style:text-properties fo:color="#000000" style:font-size-complex="12pt"/>
    </style:style>
    <style:style style:name="P395" style:parent-style-name="Normal" style:family="paragraph">
      <style:text-properties fo:color="#000000" style:font-size-complex="12pt"/>
    </style:style>
    <style:style style:name="P396" style:parent-style-name="Normal" style:family="paragraph">
      <style:text-properties fo:color="#000000" style:font-size-complex="12pt"/>
    </style:style>
    <style:style style:name="P397" style:parent-style-name="Normal" style:family="paragraph">
      <style:text-properties fo:color="#000000" style:font-size-complex="12pt"/>
    </style:style>
    <style:style style:name="P398" style:parent-style-name="Normal" style:family="paragraph">
      <style:text-properties fo:color="#000000" style:font-size-complex="12pt"/>
    </style:style>
    <style:style style:name="P399" style:parent-style-name="Normal" style:family="paragraph">
      <style:text-properties fo:color="#000000" style:font-size-complex="12pt"/>
    </style:style>
    <style:style style:name="P400" style:parent-style-name="Normal" style:family="paragraph">
      <style:text-properties fo:color="#000000" style:font-size-complex="12pt"/>
    </style:style>
    <style:style style:name="P401" style:parent-style-name="Normal" style:family="paragraph">
      <style:text-properties fo:color="#000000" style:font-size-complex="12pt"/>
    </style:style>
    <style:style style:name="P402" style:parent-style-name="Normal" style:family="paragraph">
      <style:text-properties fo:color="#000000" style:font-size-complex="12pt"/>
    </style:style>
    <style:style style:name="P403" style:parent-style-name="Normal" style:family="paragraph">
      <style:text-properties fo:color="#000000" style:font-size-complex="12pt"/>
    </style:style>
    <style:style style:name="P404" style:parent-style-name="Normal" style:family="paragraph">
      <style:text-properties fo:color="#000000" style:font-size-complex="12pt"/>
    </style:style>
    <style:style style:name="P405" style:parent-style-name="Normal" style:family="paragraph">
      <style:text-properties fo:color="#000000" style:font-size-complex="12pt"/>
    </style:style>
    <style:style style:name="P406" style:parent-style-name="Normal" style:family="paragraph">
      <style:text-properties fo:color="#000000" style:font-size-complex="12pt"/>
    </style:style>
    <style:style style:name="P407"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VALSTYBINĖS MOKESČIŲ INSPEKCIJOS<text:s/></text:p>
      <text:p text:style-name="P5">PRIE LIETUVOS RESPUBLIKOS FINANSŲ MINISTERIJOS<text:s/></text:p>
      <text:p text:style-name="P6">VIRŠININKAS</text:p>
      <text:p text:style-name="P7"/>
      <text:p text:style-name="P8"><text:span text:style-name="T9">ĮSAKYMAS</text:span></text:p>
      <text:p text:style-name="P10">DĖL VALSTYBINĖS MOKESČIŲ INSPEKCIJOS PRIE LIETUVOS RESPUBLIKOS FINANSŲ MINISTERIJOS VIRŠININKO 2005 M. GRUODŽIO 21 D. ĮSAKYMO<text:s/>NR. VA-90 ,,DĖL APSKAIČIUOTŲ IR IŠMOKĖTŲ IŠMOKŲ, IŠSKAIČIUOTO IR Į BIUDŽETĄ SUMOKĖTO PAJAMŲ MOKESČIO bei privalomojo sveikatos draudimo įmokų PAŽYMOS PILDYMO IR IŠDAVIMO TAISYKLIŲ PATVIRTINIMO“ PAKEITIMO</text:p>
      <text:p text:style-name="P11"/>
      <text:p text:style-name="P12">2014 m. gegužės 14 d. Nr. VA-29</text:p>
      <text:p text:style-name="P13">Vilnius</text:p>
      <text:p text:style-name="P14"/>
      <text:p text:style-name="P15"/>
      <text:p text:style-name="P16"><text:span text:style-name="T17">P a k e i č i u Apskaičiuotų ir išmokėtų išmokų, išskaičiuoto ir į biudžetą sumokėto pajamų mokesčio bei privalomojo sveikatos draudimo įmokų pažymos pildymo ir išdavimo taisykles, patvirtintas Valstybinės mokesčių inspekcijos prie Lietuvos Respublikos finansų ministerijos viršininko 2005 m. gruodžio 21 d. įsakymu Nr. VA-90 ,,Dėl Apskaičiuotų ir išmokėtų išmokų, išskaičiuoto ir į biudžetą sumokėto pajamų mokesčio pažymos pildymo ir išdavimo taisyklių patvirtinimo“, ir jas išdėstau nauja redakcija (pridedama).</text:span></text:p>
      <text:p text:style-name="P18"/>
      <text:p text:style-name="P19"/>
      <text:p text:style-name="P20"/>
      <text:p text:style-name="P21"><text:span text:style-name="T22">Viršininkas</text:span><text:span text:style-name="T23"><text:tab/>Modestas Kaseliauskas</text:span></text:p>
      <text:p text:style-name="P24"/>
      <text:p text:style-name="P25"/>
      <text:soft-page-break/>
      <text:p text:style-name="P26">PATVIRTINTA</text:p>
      <text:p text:style-name="P27">Valstybinės mokesčių inspekcijos prie</text:p>
      <text:p text:style-name="P28">Lietuvos Respublikos finansų ministerijos viršininko 2005 m. gruodžio 21 d. įsakymu Nr. VA-90</text:p>
      <text:p text:style-name="P29"><text:span text:style-name="T30">(</text:span><text:span text:style-name="T31">Valstybinės mokesčių inspekcijos prie</text:span></text:p>
      <text:p text:style-name="P32">Lietuvos Respublikos finansų ministerijos viršininko 2014 m. gegužės 14 d. įsakymo Nr. VA–29 redakcija)</text:p>
      <text:p text:style-name="P33"/>
      <text:p text:style-name="P34"><text:span text:style-name="T35">APSKAIČIUOTŲ IR IŠMOKĖTŲ IŠMOKŲ, IŠSKAIČIUOTO IR Į BIUDŽETĄ SUMOKĖTO PAJAMŲ MOKESČIO bei privalomojo sveikatos draudimo įmokų PAŽYMOS PILDYMO IR IŠDAVIMO TAISYKLĖS</text:span></text:p>
      <text:p text:style-name="P36"/>
      <text:p text:style-name="P37"/>
      <text:p text:style-name="P38"><text:span text:style-name="T39">I</text:span><text:span text:style-name="T40"><text:s/>SKYRIUS</text:span></text:p>
      <text:p text:style-name="P41"><text:span text:style-name="T42">BENDROSIOS NUOSTATOS</text:span></text:p>
      <text:p text:style-name="P43"/>
      <text:p text:style-name="P44"/>
      <text:p text:style-name="P45"><text:span text:style-name="T46">1</text:span><text:span text:style-name="T47">. Apskaičiuotų ir išmokėtų išmokų, išskaičiuoto ir į biudžetą sumokėto pajamų mokesčio bei privalomojo sveikatos draudimo įmokų pažymos pildymo ir išdavimo taisyklės (toliau – Taisyklės) nustato Apskaičiuotų ir išmokėtų išmokų, išskaičiuoto ir į biudžetą sumokėto pajamų mokesčio bei privalomojo sveikatos draudimo įmokų pažymos (toliau – Pažyma) pildymo ir išdavimo tvarką.</text:span></text:p>
      <text:p text:style-name="P48"><text:span text:style-name="T49">2</text:span><text:span text:style-name="T50">. Taisyklės parengtos, vadovaujantis Lietuvos Respublikos gyventojų pajamų mokesčio įstatymo (toliau – Įstatymas) 33 straipsnio 1 ir 3 dalių bei Lietuvos Respublikos sveikatos draudimo įstatymo 18 straipsnio 1 dalies nuostatomis.</text:span></text:p>
      <text:p text:style-name="P51"><text:span text:style-name="T52">3</text:span><text:span text:style-name="T53">. Taisyklėse vartojamos sąvokos atitinka Įstatyme ir kituose teisės aktuose vartojamas sąvokas.</text:span></text:p>
      <text:p text:style-name="P54"><text:span text:style-name="T55">4</text:span><text:span text:style-name="T56">. Pažymą (Taisyklių 1 priedas) pildo ir gyventojams išduoda apskaičiuotas ir išmokėtas išmokas (toliau – Išmokos) išmokėjęs Lietuvos vienetas, nuolatinis Lietuvos gyventojas, užsienio vienetas, vykdantis veiklą per nuolatinę buveinę Lietuvoje, nenuolatinis Lietuvos gyventojas, vykdantis individualią veiklą per nuolatinę bazę Lietuvoje (toliau – mokestį išskaičiuojantis asmuo).</text:span></text:p>
      <text:p text:style-name="P57"><text:span text:style-name="T58">5</text:span><text:span text:style-name="T59">. Mokestį išskaičiuojantis asmuo gyventojams apie jiems išmokėtas Išmokas išduoda pavyzdinės formos Pažymą arba gali išduoti laisvos formos pažymą, kurioje turi būti nurodyti visi Pažymos rekvizitai.</text:span></text:p>
      <text:p text:style-name="P60"><text:span text:style-name="T61">6</text:span><text:span text:style-name="T62">. Mokestį išskaičiuojantis asmuo Pažymoje įrašo duomenis apie Išmokas, pagal mokesčio mokėjimo tvarką priskiriamas gyventojo A klasės pajamoms, taip pat gyventojo prašymu gali įrašyti ir duomenis apie Išmokas, pagal mokesčio mokėjimo tvarką priskiriamas gyventojo B klasės pajamoms.</text:span></text:p>
      <text:p text:style-name="P63"><text:span text:style-name="T64">7</text:span><text:span text:style-name="T65">. Pažymoje piniginės sumos turi būti nurodomos nustatytais Lietuvos Respublikos piniginiais vienetais (toliau – piniginiai vienetai) to mokestinio laikotarpio, kurio Pažyma išduodama:<text:s/></text:span></text:p>
      <text:p text:style-name="P66"><text:span text:style-name="T67">7.1</text:span><text:span text:style-name="T68">. išmokėtų Išmokų sumos, neapmokestinamojo pajamų dydžio (toliau – NPD) ir papildomo neapmokestinamojo pajamų dydžio (toliau – PNPD) sumos turi būti įrašomos piniginiais vienetais ir piniginio vieneto dalimis;</text:span></text:p>
      <text:p text:style-name="P69"><text:span text:style-name="T70">7.2</text:span><text:span text:style-name="T71">. išskaičiuotos, sumokėtos į biudžetą, mokestį išskaičiuojančio asmens savo lėšomis už gyventoją sumokėtos pajamų mokesčio ir privalomojo sveikatos draudimo (toliau – PSD) įmokų sumos turi būti įrašomos piniginiais vienetais be piniginio vieneto dalių: 49 piniginio vieneto dalys ir mažiau – atmetamos, 50 piniginio vieneto dalių ir daugiau – laikomi 1 piniginiu vienetu.</text:span></text:p>
      <text:p text:style-name="P72"><text:span text:style-name="T73">8</text:span><text:span text:style-name="T74">. Pažymoje įrašyti duomenys turi sutapti su duomenimis, įrašytais:</text:span></text:p>
      <text:p text:style-name="P75"><text:span text:style-name="T76">8</text:span><text:span text:style-name="T77">.1</text:span><text:span text:style-name="T78">. Mėnesinės pajamų mokesčio nuo A klasės pajamų deklaracijos (FR0572 forma) FR0572A arba FR0572U prieduose, patvirtintuose Valstybinės mokesčių inspekcijos prie Lietuvos Respublikos finansų ministerijos viršininko 2004 m. sausio 15 d. įsakymu Nr. VA-7<text:s/></text:span><text:span text:style-name="T79">„</text:span><text:span text:style-name="T80">Dėl<text:s/></text:span><text:soft-page-break/><text:span text:style-name="T81">Mėnesinės pajamų mokesčio nuo A klasės pajamų deklaracijos formos, jos priedų formų bei jų pildymo ir pateikimo taisyklių patvirtinimo“;</text:span></text:p>
      <text:p text:style-name="P82"><text:span text:style-name="T83">8.2</text:span><text:span text:style-name="T84">. Metinės A klasės išmokų, nuo jų išskaičiuoto ir sumokėto pajamų mokesčio deklaracijos (FR0573 forma) FR0573A arba FR0573U prieduose, patvirtintuose Valstybinės mokesčių inspekcijos prie Lietuvos Respublikos finansų ministerijos viršininko 2004 m. liepos 26 d. įsakymu Nr. VA-145<text:s/></text:span><text:span text:style-name="T85">„</text:span><text:span text:style-name="T86">Dėl Metinės A klasės išmokų, nuo jų išskaičiuoto ir sumokėto pajamų mokesčio deklaracijos formos, jos priedų formų bei jų pildymo ir teikimo taisyklių patvirtinimo</text:span><text:span text:style-name="T87">“,</text:span><text:span text:style-name="T88"><text:s/>jeigu išduodama laikotarpio, sutampančio su minėtos deklaracijos pateikimo laikotarpiu, Pažyma;</text:span></text:p>
      <text:p text:style-name="P89"><text:span text:style-name="T90">8.3</text:span><text:span text:style-name="T91">. Gyventojams išmokėtų išmokų, pagal mokesčio mokėjimo tvarką priskiriamų B klasės pajamoms, pažymos FR0471 formoje, patvirtintoje Valstybinės mokesčių inspekcijos prie Lietuvos Respublikos finansų ministerijos viršininko 2003 m. rugpjūčio 29 d. įsakymu Nr. V-238<text:s/></text:span><text:span text:style-name="T92">„Dėl gyventojams išmokėtų išmokų, pagal mokesčio mokėjimo tvarką priskiriamų B klasės pajamoms, pažymos FR0471 formos, jos užpildymo ir pateikimo taisyklių patvirtinimo“</text:span><text:span text:style-name="T93">.</text:span></text:p>
      <text:p text:style-name="P94"/>
      <text:p text:style-name="P95"><text:span text:style-name="T96">II</text:span><text:span text:style-name="T97"><text:s/>SKYRIUS</text:span></text:p>
      <text:p text:style-name="P98"><text:span text:style-name="T99">PAŽYMOS PILDYMAS</text:span></text:p>
      <text:p text:style-name="P100"/>
      <text:p text:style-name="P101"><text:span text:style-name="T102">9</text:span><text:span text:style-name="T103">. Pažymoje įrašoma:</text:span></text:p>
      <text:p text:style-name="P104"><text:span text:style-name="T105">9.1</text:span><text:span text:style-name="T106">. mokestį išskaičiuojančio asmens pavadinimas arba vardas, pavardė. Vardas ir pavardė įrašomi tada, kai mokestį išskaičiuojantis asmuo yra nuolatinis Lietuvos gyventojas arba nenuolatinis Lietuvos gyventojas, vykdantis individualią veiklą per nuolatinę bazę Lietuvoje;</text:span></text:p>
      <text:p text:style-name="P107"><text:span text:style-name="T108">9.2</text:span><text:span text:style-name="T109">. mokestį išskaičiuojančio asmens buveinės (jei mokestį išskaičiuojantis asmuo yra Lietuvos vienetas arba užsienio vieneto nuolatinė buveinė Lietuvoje) arba nuolatinės gyvenamosios vietos (jei mokestį išskaičiuojantis asmuo yra nuolatinis Lietuvos gyventojas), arba gyvenamosios vietos (jei mokestį išskaičiuojantis asmuo yra nenuolatinis Lietuvos gyventojas, vykdantis individualią veiklą per nuolatinę bazę Lietuvoje), arba nuolatinės bazės įregistravimo vietos (jei mokestį išskaičiuojantis asmuo yra nenuolatinis Lietuvos gyventojas, vykdantis individualią veiklą per nuolatinę bazę Lietuvoje, kuris gyvenamosios vietos Lietuvoje neturi) adresas;</text:span></text:p>
      <text:p text:style-name="P110"><text:span text:style-name="T111">9.3</text:span><text:span text:style-name="T112">. mokestį išskaičiuojančio asmens telefono numeris (jeigu mokestį išskaičiuojantis asmuo turi telefoną);</text:span></text:p>
      <text:p text:style-name="P113"><text:span text:style-name="T114">9.4</text:span><text:span text:style-name="T115">. mokestį išskaičiuojančio asmens elektroninio pašto adresas (jeigu mokestį išskaičiuojantis asmuo turi elektroninį paštą);</text:span></text:p>
      <text:p text:style-name="P116"><text:span text:style-name="T117">9.5</text:span><text:span text:style-name="T118">. mokestį išskaičiuojančio asmens mokesčių mokėtojo identifikacinis numeris (kodas):</text:span></text:p>
      <text:p text:style-name="P119"><text:span text:style-name="T120">9.5.1</text:span><text:span text:style-name="T121">. kai Išmokas gyventojams išmoka Lietuvos vienetas ar užsienio vienetas per nuolatinę buveinę Lietuvoje, turi būti įrašomas tokio vieneto ar nuolatinės buveinės mokesčių mokėtojo identifikacinis numeris (kodas);</text:span></text:p>
      <text:p text:style-name="P122"><text:span text:style-name="T123">9.5.2</text:span><text:span text:style-name="T124">. kai Išmokas gyventojams išmoka nuolatinis Lietuvos gyventojas, turi būti įrašomas jo mokesčių mokėtojo identifikacinis numeris (asmens kodas);</text:span></text:p>
      <text:p text:style-name="P125"><text:span text:style-name="T126">9.5.3</text:span><text:span text:style-name="T127">. kai Išmokas gyventojams išmoka nenuolatinis Lietuvos gyventojas, vykdantis individualią veiklą per nuolatinę bazę Lietuvoje, turi būti įrašomas tokiam gyventojui suteiktas (t. y. suteiktas Valstybinėje mokesčių inspekcijoje (toliau – VMI), registruojant individualią veiklą per nuolatinę bazę Lietuvoje) mokesčių mokėtojo identifikacinis numeris (kodas).</text:span></text:p>
      <text:p text:style-name="P128"><text:span text:style-name="T129">9.6</text:span><text:span text:style-name="T130">. pildymo data (metai, mėnuo, diena);</text:span></text:p>
      <text:p text:style-name="P131"><text:span text:style-name="T132">9.7</text:span><text:span text:style-name="T133">. registracijos numeris pagal mokestį išskaičiuojančio asmens nusistatytą dokumentų registravimo tvarką.<text:s/></text:span></text:p>
      <text:p text:style-name="P134"><text:span text:style-name="T135">9.8</text:span><text:span text:style-name="T136">. gyventojo, kuriam išduodama Pažyma, vardas, pavardė. Kai gyventojas turi kelis vardus ir/ar pavardes, tai įrašomi visi vardai ir pavardės;</text:span></text:p>
      <text:p text:style-name="P137"><text:span text:style-name="T138">9.9</text:span><text:span text:style-name="T139">. gyventojo mokesčių mokėtojo identifikacinis numeris (kodas).</text:span></text:p>
      <text:p text:style-name="P140"><text:span text:style-name="T141">Tais atvejais, kai mokestį išskaičiuojantis asmuo pagal gyventojo išrašytą apskaitos dokumentą negali nustatyti jo mokesčių mokėtojo identifikacinio numerio (kodo), o tik pridėtinės vertės mokesčio (toliau – PVM) mokėtojo kodą, gali būti nurodomas PVM mokėtojo kodas. PVM mokėtojo kodas turi būti nurodomas su prefiksu LT (pavyzdžiui,<text:s/></text:span><text:span text:style-name="T142">LT000000000000</text:span><text:span text:style-name="T143">).<text:s/></text:span></text:p>
      <text:soft-page-break/>
      <text:p text:style-name="P144"><text:span text:style-name="T145">Tais atvejais, kai gyventojas neturi mokesčių mokėtojo identifikacinio numerio (kodo) ir (ar) negali būti nurodomas jo PVM mokėtojo kodas, turi būti nurodoma jo asmens tapatybę patvirtinančio dokumento serija ir numeris (tarp dokumento serijos ir numerio simbolių paliekama po vieną tuščią langelį);</text:span></text:p>
      <text:p text:style-name="P146"><text:span text:style-name="T147">9.10</text:span><text:span text:style-name="T148">. tos savivaldybės kodas, kurią gyventojas mokestį išskaičiuojančiam asmeniui nurodė, vadovaudamasis Lietuvos gyventojo gyvenamosios vietos savivaldybės pranešimo (nurodymo) mokestį išskaičiuojančiam asmeniui taisyklėse, patvirtintose Valstybinės mokesčių inspekcijos prie Lietuvos Respublikos finansų ministerijos viršininko 2003 m. gruodžio 19 d. įsakymu Nr. V-328 „Dėl Lietuvos gyventojo gyvenamosios vietos savivaldybės pranešimo (nurodymo) mokestį išskaičiuojančiam asmeniui taisyklių patvirtinimo“, nustatyta tvarka. Savivaldybių kodai turi atitikti Taisyklių 8 punkte išvardytuose teisės aktuose nurodytą konkretaus gyventojo gyvenamosios vietos savivaldybės kodą;<text:s/></text:span></text:p>
      <text:p text:style-name="P149"><text:span text:style-name="T150">9.11</text:span><text:span text:style-name="T151">. metai (mokestinis laikotarpis, kurio Pažyma išduodama);</text:span></text:p>
      <text:p text:style-name="P152"><text:span text:style-name="T153">9.12</text:span><text:span text:style-name="T154">. pajamų rūšies kodas. Pajamų rūšies kodas turi atitikti Taisyklių 8 punkte išvardytuose teisės aktuose nurodytą gyventojo gautų pajamų rūšies kodą. Jeigu tam pačiam gyventojui buvo išmokėtos kelių rūšių Išmokos, tai pildoma tiek eilučių, kiek rūšių Išmokų buvo išmokėta.</text:span></text:p>
      <text:p text:style-name="P155">Tos pačios rūšies išmokėtos Išmokos, apmokestinamos tuo pačiu pajamų mokesčio tarifu, įrašomos viena eilute.</text:p>
      <text:p text:style-name="P156"><text:span text:style-name="T157">Tais atvejais, kai pateikiami duomenys apie Išmokas už turto pardavimą arba kitokį perleidimą nuosavybėn ir gyventojas pardavė ar perleido nuosavybėn daugiau nei vieną daikto vienetą, tai pildoma tiek eilučių, kiek daikto vienetų gyventojas pardavė arba kitokiu būdu perleido nuosavybėn;</text:span></text:p>
      <text:p text:style-name="P158"><text:span text:style-name="T159">9.13</text:span><text:span text:style-name="T160">. gyventojui išmokėtų Išmokų suma neatėmus NPD ir PNPD, išskaičiuoto pajamų mokesčio, socialinio draudimo ir PSD įmokų sumų. Išmokos už parduotą turtą įrašomos, neatėmus pajamų mokesčio ir PSD įmokų;</text:span></text:p>
      <text:p text:style-name="P161"><text:span text:style-name="T162">9.14</text:span><text:span text:style-name="T163">. mėnesių skaičius, kuriais gyventojui per mokestinį laikotarpį buvo taikomas Įstatymo 20 straipsnio 6 dalyje nustatytas didesnis mėnesio NPD. Teisę į didesnį mėnesio NPD turi gyventojas, kuriam nustatytas 30–55 procentų darbingumo lygis, sulaukęs senatvės pensijos amžiaus gyventojas, kuriam nustatytas vidutinių ar nedidelių specialiųjų poreikių lygis, ir gyventojas, kuriam nustatytas vidutinis ar lengvas neįgalumo lygis, arba gyventojas, kuriam nustatytas 0–25 procentų darbingumo lygis, sulaukęs senatvės pensijos amžiaus gyventojas, kuriam nustatytas didelių specialiųjų poreikių lygis, ir gyventojas, kuriam nustatytas sunkus neįgalumo lygis;</text:span></text:p>
      <text:p text:style-name="P164"><text:span text:style-name="T165">9.15</text:span><text:span text:style-name="T166">. gyventojui taikytas NPD ir PNPD. NPD ir PNPD sumos rašomos atskiruose laukeliuose;</text:span></text:p>
      <text:p text:style-name="P167"><text:span text:style-name="T168">9.16</text:span><text:span text:style-name="T169">. taikytas pajamų mokesčio tarifas (procentais). Jeigu Išmokos apmokestintos keliais pajamų mokesčio tarifais, tai Pažymoje šios Išmokos įrašomos atskirose eilutėse;</text:span></text:p>
      <text:p text:style-name="P170"><text:span text:style-name="T171">9.17</text:span><text:span text:style-name="T172">. išskaičiuota pajamų mokesčio suma, tenkanti faktiškai išmokėtoms Išmokoms;</text:span></text:p>
      <text:p text:style-name="P173"><text:span text:style-name="T174">9.18</text:span><text:span text:style-name="T175">. sumokėta į biudžetą pajamų mokesčio suma;<text:s/></text:span></text:p>
      <text:p text:style-name="P176"><text:span text:style-name="T177">9.19</text:span><text:span text:style-name="T178">. mokestį išskaičiuojančio asmens savo lėšomis už gyventoją</text:span><text:span text:style-name="T179"><text:s/></text:span><text:span text:style-name="T180">į biudžetą sumokėta pajamų mokesčio suma, kai pajamų mokesčio sumą, priklausančią išskaičiuoti ir sumokėti į biudžetą nuo gyventojui išmokamų Išmokų, mokestį išskaičiuojantis asmuo sumoka iš savo lėšų;</text:span></text:p>
      <text:p text:style-name="P181"><text:span text:style-name="T182">9.20</text:span><text:span text:style-name="T183">. išskaičiuota PSD įmokų suma, tenkanti faktiškai išmokėtoms Išmokoms;</text:span></text:p>
      <text:p text:style-name="P184"><text:span text:style-name="T185">9.21</text:span><text:span text:style-name="T186">. sumokėta į biudžetą PSD įmokų suma;<text:s/></text:span></text:p>
      <text:p text:style-name="P187"><text:span text:style-name="T188">9.22</text:span><text:span text:style-name="T189">. mokestį išskaičiuojančio asmens savo lėšomis už gyventoją</text:span><text:span text:style-name="T190"><text:s/></text:span><text:span text:style-name="T191">į biudžetą sumokėta PSD įmokų suma, kai PSD įmokų sumą, priklausančią išskaičiuoti ir sumokėti į biudžetą nuo gyventojui išmokamų Išmokų, mokestį išskaičiuojantis asmuo sumoka iš savo lėšų;</text:span></text:p>
      <text:p text:style-name="P192"><text:span text:style-name="T193">9.23</text:span><text:span text:style-name="T194">. Pažymoje rašomos tik tos PSD įmokų sumos, kurios yra mokamos į VMI prie FM biudžeto pajamų surenkamąją sąskaitą ir deklaruojamos Mėnesinėje pajamų mokesčio nuo A klasės pajamų deklaracijoje (FR0572 forma).</text:span></text:p>
      <text:p text:style-name="P195"/>
      <text:p text:style-name="P196"/>
      <text:p text:style-name="P197"><text:span text:style-name="T198">III</text:span><text:span text:style-name="T199"><text:s/>SKYRIUS</text:span></text:p>
      <text:p text:style-name="P200"><text:span text:style-name="T201">PAŽYMOS IŠDAVIMAS</text:span></text:p>
      <text:p text:style-name="P202"/>
      <text:p text:style-name="P203"><text:span text:style-name="T204">10</text:span><text:span text:style-name="T205">. Mokestį išskaičiuojantis asmuo Pažymą išduoda gyventojo prašymu per 10 darbo dienų nuo prašymo pateikimo dienos.</text:span></text:p>
      <text:p text:style-name="P206"><text:span text:style-name="T207">11</text:span><text:span text:style-name="T208">. Kai turtą parduoda ar kitokiu būdu perleidžia nuosavybėn keli bendraturčiai, tai turi būti išduodamos atskiros Pažymos. Kiekvieno bendraturčio Pažymoje įrašoma jam išmokėta Išmokos už parduotą turtą suma, nuo šios išmokos išskaičiuota ir į biudžetą sumokėta pajamų mokesčio ir PSD įmokų suma.</text:span></text:p>
      <text:p text:style-name="P209"><text:span text:style-name="T210">12</text:span><text:span text:style-name="T211">. Pažymą pasirašo:</text:span></text:p>
      <text:p text:style-name="P212"><text:span text:style-name="T213">12.1</text:span><text:span text:style-name="T214">. Lietuvos vieneto vadovas arba jo įgaliotas asmuo ir vyriausiasis buhalteris (buhalteris) arba apskaitos paslaugas teikiančios įmonės įgaliotas asmuo (jei tai yra numatyta įmonės ir apskaitos paslaugas teikiančios įmonės sutartyje) arba tik neribotos civilinės atsakomybės vieneto savininkas (jei jis pats tvarko apskaitą) – kai Išmokas gyventojams išmoka Lietuvos vienetas</text:span><text:span text:style-name="T215">.</text:span></text:p>
      <text:p text:style-name="P216"><text:span text:style-name="T217">12.2</text:span><text:span text:style-name="T218">. nuolatinis Lietuvos gyventojas – kai Išmokas išmoka nuolatinis Lietuvos gyventojas;</text:span></text:p>
      <text:p text:style-name="P219"><text:span text:style-name="T220">12.3</text:span><text:span text:style-name="T221">. užsienio vieneto įgaliotas asmuo – kai Išmokas išmoka užsienio vienetas, vykdantis veiklą per nuolatinę buveinę Lietuvoje;</text:span></text:p>
      <text:p text:style-name="P222"><text:span text:style-name="T223">12.4</text:span><text:span text:style-name="T224">. nenuolatinis Lietuvos gyventojas, vykdantis individualią veiklą per nuolatinę bazę Lietuvoje, ar jo įgaliotas asmuo – kai Išmokas išmoka nenuolatinis Lietuvos gyventojas, vykdantis individualią veiklą per nuolatinę bazę Lietuvoje.</text:span></text:p>
      <text:p text:style-name="P225"><text:span text:style-name="T226">12.5</text:span><text:span text:style-name="T227">. M</text:span><text:span text:style-name="T228">ažosios bendrijos vadovas − kai mažoji bendrija turi vienasmenį valdymo organą, mažosios bendrijos atstovas − kai mažosios bendrijos narių susirinkimas yra mažosios bendrijos valdymo organas, mažosios bendrijos narys − kai mažosios bendrijos narių susirinkimas yra mažosios bendrijos valdymo organas ir joje yra vienas narys.</text:span></text:p>
      <text:p text:style-name="P229"><text:span text:style-name="T230">13</text:span><text:span text:style-name="T231">. Nustačius, kad Pažymoje įrašyti klaidingi duomenys, ją išdavęs mokestį išskaičiuojantis asmuo gyventojui išduoda naują Pažymą.</text:span></text:p>
      <text:p text:style-name="P232"/>
      <text:p text:style-name="P233"><text:span text:style-name="T234">IV</text:span><text:span text:style-name="T235"><text:s/>SKYRIUS</text:span></text:p>
      <text:p text:style-name="P236"><text:span text:style-name="T237">BAIGIAMOSIOS NUOSTATOS</text:span></text:p>
      <text:p text:style-name="P238"/>
      <text:p text:style-name="P239"><text:span text:style-name="T240">14</text:span><text:span text:style-name="T241">. Šių Taisyklių turi laikytis mokestį išskaičiuojantys asmenys, išduodantys gyventojams Pažymas.</text:span></text:p>
      <text:p text:style-name="P242"><text:span text:style-name="T243">15</text:span><text:span text:style-name="T244">. Mokestį išskaičiuojantis asmuo, į Pažymą įrašęs neteisingus duomenis, atsako Lietuvos Respublikos teisės aktų nustatyta tvarka.</text:span></text:p>
      <text:p text:style-name="P245"><text:span text:style-name="T246">______________</text:span></text:p>
      <text:soft-page-break/>
      <text:p text:style-name="P247">Apskaičiuotų ir išmokėtų išmokų, išskaičiuoto ir į biudžetą sumokėto pajamų mokesčio bei privalomojo sveikatos draudimo įmokų pažymos pildymo ir išdavimo taisyklių</text:p>
      <text:p text:style-name="P249">1 priedas</text:p>
      <text:p text:style-name="P250"/>
      <text:p text:style-name="P251"><text:s/>(Apskaičiuotų ir išmokėtų išmokų, išskaičiuoto ir į biudžetą sumokėto pajamų mokesčio bei privalomojo sveikatos draudimo įmokų pažymos pavyzdys)</text:p>
      <text:p text:style-name="P252"/>
      <text:p text:style-name="P253"/>
      <text:p text:style-name="P254">(mokestį išskaičiuojančio asmens pavadinimas arba vardas, pavardė)</text:p>
      <text:p text:style-name="P255"/>
      <text:p text:style-name="P256"><text:span text:style-name="T257">(mokestį išskaičiuojančio asmens buveinės arba nuolatinės gyvenamosios vietos</text:span><text:span text:style-name="T258"><text:s/></text:span><text:span text:style-name="T259">adresas, telefono numeris, elektroninio pašto adresas)</text:span></text:p>
      <text:p text:style-name="P260"/>
      <text:p text:style-name="P261"><text:s/>(mokestį išskaičiuojančio asmens identifikacinis numeris)</text:p>
      <text:p text:style-name="P262"/>
      <text:p text:style-name="P263">APSKAIČIUOTŲ IR IŠMOKĖTŲ IŠMOKŲ, IŠSKAIČIUOTO IR Į BIUDŽETĄ SUMOKĖTO<text:s/><text:line-break/>PAJAMŲ MOKESČIO BEI PRIVALOMOJO SVEIKATOS DRAUDIMO ĮMOKŲ PAŽYMA<text:s/></text:p>
      <text:p text:style-name="P264">_________________________ <text:s text:c="39"/>________________________ <text:s text:c="90"/></text:p>
      <text:p text:style-name="P265">(pildymo data) <text:s text:c="64"/>(registracijos numeris)</text:p>
      <text:p text:style-name="P266"/>
      <text:p text:style-name="P267">__________________________________________________________________ <text:s text:c="9"/>__________________</text:p>
      <text:p text:style-name="P268"><text:s text:c="12"/>(gyventojo vardas, pavardė, mokesčių mokėtojo identifikacinis kodas) <text:s text:c="16"/>(savivaldybės kodas)</text:p>
      <text:p text:style-name="P269"/>
      <text:p text:style-name="P270">už_____________________metus</text:p>
      <text:p text:style-name="P271">(metai)</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Eil.</text:p>
            <text:p text:style-name="P290">Nr.</text:p>
          </table:table-cell>
          <table:table-cell table:style-name="TableCell291">
            <text:p text:style-name="P292">Pajamų rūšies kodas*</text:p>
          </table:table-cell>
          <table:table-cell table:style-name="TableCell293">
            <text:p text:style-name="P294">Išmokėta išmokų suma**</text:p>
            <text:p text:style-name="P295"/>
          </table:table-cell>
          <table:table-cell table:style-name="TableCell296">
            <text:p text:style-name="P297">Mėnesių skaičius****</text:p>
          </table:table-cell>
          <table:table-cell table:style-name="TableCell298">
            <text:p text:style-name="P299">Taikytas NPD<text:s/></text:p>
            <text:p text:style-name="P300"/>
          </table:table-cell>
          <table:table-cell table:style-name="TableCell301">
            <text:p text:style-name="P302">Taikytas PNPD</text:p>
            <text:p text:style-name="P303"/>
          </table:table-cell>
          <table:table-cell table:style-name="TableCell304">
            <text:p text:style-name="P305">Pajamų mokesčio tarifas*** (proc.)</text:p>
          </table:table-cell>
          <table:table-cell table:style-name="TableCell306">
            <text:p text:style-name="P307">Išskaičiuota pajamų mokesčio suma</text:p>
            <text:p text:style-name="P308"/>
          </table:table-cell>
          <table:table-cell table:style-name="TableCell309">
            <text:p text:style-name="P310">Sumokėta į biudžetą pajamų mokesčio suma</text:p>
            <text:p text:style-name="P311"/>
          </table:table-cell>
          <table:table-cell table:style-name="TableCell312">
            <text:p text:style-name="P313">Mokestį išskaičiuojančio asmens savo lėšomis už gyventoją į biudžetą sumokėta pajamų mokesčio suma</text:p>
            <text:p text:style-name="P314"/>
          </table:table-cell>
          <table:table-cell table:style-name="TableCell315">
            <text:p text:style-name="P316">Išskaičiuota PSD suma</text:p>
            <text:p text:style-name="P317"/>
          </table:table-cell>
          <table:table-cell table:style-name="TableCell318">
            <text:p text:style-name="P319">Sumokėta į biudžetą PSD suma</text:p>
            <text:p text:style-name="P320"/>
          </table:table-cell>
          <table:table-cell table:style-name="TableCell321">
            <text:p text:style-name="P322">Mokestį išskaičiuojančio asmens savo lėšomis už gyventoją į biudžetą sumokėta PSD suma</text:p>
            <text:p text:style-name="P323"/>
          </table:table-cell>
        </table:table-row>
        <text:soft-page-break/>
        <table:table-row table:style-name="TableRow324">
          <table:table-cell table:style-name="TableCell325">
            <text:p text:style-name="P326">1</text:p>
          </table:table-cell>
          <table:table-cell table:style-name="TableCell327">
            <text:p text:style-name="P328">2</text:p>
          </table:table-cell>
          <table:table-cell table:style-name="TableCell329">
            <text:p text:style-name="P330">3</text:p>
          </table:table-cell>
          <table:table-cell table:style-name="TableCell331">
            <text:p text:style-name="P332">4</text:p>
          </table:table-cell>
          <table:table-cell table:style-name="TableCell333">
            <text:p text:style-name="P334">5</text:p>
          </table:table-cell>
          <table:table-cell table:style-name="TableCell335">
            <text:p text:style-name="P336">6</text:p>
          </table:table-cell>
          <table:table-cell table:style-name="TableCell337">
            <text:p text:style-name="P338">7</text:p>
          </table:table-cell>
          <table:table-cell table:style-name="TableCell339">
            <text:p text:style-name="P340">8</text:p>
          </table:table-cell>
          <table:table-cell table:style-name="TableCell341">
            <text:p text:style-name="P342">9</text:p>
          </table:table-cell>
          <table:table-cell table:style-name="TableCell343">
            <text:p text:style-name="P344">10</text:p>
          </table:table-cell>
          <table:table-cell table:style-name="TableCell345">
            <text:p text:style-name="P346">11</text:p>
          </table:table-cell>
          <table:table-cell table:style-name="TableCell347">
            <text:p text:style-name="P348">12</text:p>
          </table:table-cell>
          <table:table-cell table:style-name="TableCell349">
            <text:p text:style-name="P350">13</text:p>
          </table:table-cell>
        </table:table-row>
        <table:table-row table:style-name="TableRow351">
          <table:table-cell table:style-name="TableCell352">
            <text:p text:style-name="P353"/>
            <text:p text:style-name="P354"/>
          </table:table-cell>
          <table:table-cell table:style-name="TableCell355">
            <text:p text:style-name="P356"/>
            <text:p text:style-name="P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ext:p text:style-name="P381"/>
            <text:p text:style-name="P382"/>
            <text:p text:style-name="P383"/>
          </table:table-cell>
        </table:table-row>
      </table:table>
      <text:p text:style-name="P384"/>
      <text:p text:style-name="P385">Vadovas (asmuo) <text:s text:c="45"/>____________________________________________________________________________</text:p>
      <text:p text:style-name="P386"><text:s text:c="93"/>(parašas) <text:s text:c="53"/>(vardas, pavardė)</text:p>
      <text:p text:style-name="P387">Vyr. buhalteris (buhalteris) ar įgaliotas asmuo _____________________________________________________________________________</text:p>
      <text:p text:style-name="P388"><text:s text:c="93"/>(parašas) <text:s text:c="53"/>(vardas, pavardė)</text:p>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Svarbu: 3, 5 ir 6 laukeliuose piniginės sumos nurodomos piniginiu vienetu ir piniginio vieneto dalimis;</text:p>
      <text:p text:style-name="P401"><text:tab/><text:s/>8-13 laukeliuose piniginės sumos nurodomos piniginiu vienetu be piniginio vieneto dalių.</text:p>
      <text:p text:style-name="P402">* Skirtingų pajamų rūšių išmokos įrašomos atskirose eilutėse.</text:p>
      <text:p text:style-name="P403">** Įrašoma suma neatėmus NPD, PNPD, soc. draudimo įmokų, pajamų mokesčio ir PSD įmokų.</text:p>
      <text:p text:style-name="P404">*** Skirtingu tarifu apmokestinamos išmokos įrašomos atskirose eilutėse. Turto pardavimo/perleidimo atveju išmokos, išmokamos už kelis tokio paties daikto vienetus, įrašomos atskirose eilutėse.</text:p>
      <text:p text:style-name="P405">**** Įrašomas mėnesių skaičius, kuriais gyventojui per mokestinį laikotarpį buvo taikomas <text:s/>GPMĮ 20 str. 6 dalyje nustatytas mėnesio NPD.</text:p>
      <text:p text:style-name="P406"/>
      <text:p text:style-name="P4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24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ė Radiunienė</meta:initial-creator>
    <dc:creator>Adlib User</dc:creator>
    <meta:creation-date>2016-06-22T08:06:00Z</meta:creation-date>
    <dc:date>2016-06-22T08:06:00Z</dc:date>
    <meta:template xlink:href="Normal" xlink:type="simple"/>
    <meta:editing-cycles>2</meta:editing-cycles>
    <meta:editing-duration>PT0S</meta:editing-duration>
    <meta:document-statistic meta:page-count="7" meta:paragraph-count="155" meta:word-count="2142" meta:character-count="17074" meta:row-count="580" meta:non-whitespace-character-count="15087"/>
  </office:meta>
</office:document-meta>
</file>