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EUROPOS KOMISIJOS „DEMOKRATIJA PER TEISĘ“ (VENECIJOS KOMISIJOS) NARIO NEPRIKLAUSOMO EKSPERTO IR PAKAITINIO NARIO NEPRIKLAUSOMO EKSPERTO SKYRIMO</text:span></text:p>
      <text:p text:style-name="P21"/>
      <text:p text:style-name="P22">2018 m. balandžio 25 d. Nr. 81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Skiriu<text:s/></text:span><text:span text:style-name="T30">4 metams Lietuvos Respublikos Konstitucinio Teismo teisėją Gediminą Mesonį Europos komisijos „Demokratija per teisę“ (Venecijos komisijos) nariu nepriklausomu ekspertu.</text:span></text:p>
      <text:p text:style-name="P31"><text:span text:style-name="T32">2</text:span><text:span text:style-name="T33">.</text:span><text:span text:style-name="T34"><text:s/></text:span><text:span text:style-name="T35">Skiriu</text:span><text:span text:style-name="T36"><text:s/></text:span><text:span text:style-name="T37">4 metams Lietuvos Respublikos Konstitucinio Teismo pirmininką Dainių Žalimą Europos komisijos „Demokratija per teisę“ (Venecijos komisijos) pakaitiniu nariu nepriklausomu ekspertu.<text:s/></text:span></text:p>
      <text:p text:style-name="P38"><text:span text:style-name="T39">3</text:span><text:span text:style-name="T40">.</text:span><text:span text:style-name="T41"><text:s/>Pavedu<text:s/></text:span><text:span text:style-name="T42">Lietuvos Respublikos u</text:span><text:span text:style-name="T43">žsienio reikalų ministerijai pranešti Europos Tarybai apie paskirtus Europos komisijos „Demokratija per teisę“ (Venecijos komisijos) narį nepriklausomą ekspertą ir<text:s/></text:span><text:span text:style-name="T44">pakaitinį narį nepriklausomą ekspertą</text:span><text:span text:style-name="T45">.<text:s/>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5T08:26:00Z</meta:creation-date>
    <dc:date>2018-04-25T08:2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6" meta:character-count="902" meta:row-count="43" meta:non-whitespace-character-count="790"/>
  </office:meta>
</office:document-meta>
</file>