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0pt" style:font-size-asian="10pt"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B0F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SANATORINIO (ANTIRECIDYV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2</text:span><text:span text:style-name="T24"><text:s text:c="2"/>m. gruodžio 27 d. Nr. <text:s/>V-1967<text:s/></text:span></text:p>
      <text:p text:style-name="P25">Vilnius</text:p>
      <text:p text:style-name="P26"/>
      <text:p text:style-name="P27"><text:span text:style-name="T28">1</text:span><text:span text:style-name="T29">. P a k e i č i u Lietuvos Respublikos sveikatos apsaugos ministro 2021 m. gruodžio 10 d. įsakymą Nr. V-2818 „Dėl Medicininės reabilitacijos ir sanatorinio (antirecidyvinio) gydymo bei psichosocialinės reabilitacijos paslaugų apmokėjimo tvarkos aprašo patvirtinimo“:</text:span></text:p>
      <text:p text:style-name="P30"><text:span text:style-name="T31">1.1</text:span><text:span text:style-name="T32">. Pakeičiu įsakymo pavadinimą ir jį išdėstau taip:</text:span></text:p>
      <text:p text:style-name="P33"><text:span text:style-name="T34">„</text:span><text:span text:style-name="T35">DĖL MEDICININĖS REABILITACIJOS IR ANTIRECIDYVINIO SANATORINIO GYDYMO BEI PSICHOSOCIALINĖS REABILITACIJOS PASLAUGŲ APMOKĖJIMO TVARKOS APRAŠO PATVIRTINIMO</text:span><text:span text:style-name="T36">“.</text:span></text:p>
      <text:p text:style-name="P37"><text:span text:style-name="T38">1.2</text:span><text:span text:style-name="T39">.<text:s/></text:span><text:span text:style-name="T40">Pakeičiu 1 punktą ir jį išdėstau taip:</text:span></text:p>
      <text:p text:style-name="P41"><text:span text:style-name="T42">„</text:span><text:span text:style-name="T43">1</text:span><text:span text:style-name="T44">. T v i r t i n u M</text:span><text:span text:style-name="T45">edicininės reabilitacijos ir antirecidyvinio sanatorinio gydymo bei psichosocialinės reabilitacijos paslaugų apmokėjimo tvarkos aprašą</text:span><text:span text:style-name="T46"><text:s/></text:span><text:span text:style-name="T47">(pridedama).“</text:span></text:p>
      <text:p text:style-name="P48"><text:span text:style-name="T49">1.3</text:span><text:span text:style-name="T50">. Pakeičiu 4.2 papunktį ir jį išdėstau taip:</text:span></text:p>
      <text:p text:style-name="P51"><text:span text:style-name="T52">„</text:span><text:span text:style-name="T53">4.2</text:span><text:span text:style-name="T54">. mokant už Medicininės reabilitacijos ir antirecidyvinio sanatorinio gydymo bei psichosocialinės reabilitacijos paslaugų apmokėjimo tvarkos aprašo (toliau – Aprašas) 2 punkte nurodytas asmens sveikatos priežiūros (toliau – ASP) paslaugas, Aprašo nuostatos netaikomos, kai ASP paslaugos apmokamos vadovaujantis Asmens sveikatos priežiūros paslaugų, kurių teikimas atnaujinamas, apmokėjimo tvarkos aprašu, patvirtintu Lietuvos Respublikos sveikatos apsaugos ministro 2021 m. balandžio 30 d. įsakymu Nr. V-997 „Dėl Asmens sveikatos priežiūros paslaugų, kurių teikimas atnaujinimas, apmokėjimo tvarkos aprašo patvirtinimo“;“.</text:span></text:p>
      <text:p text:style-name="P55"><text:span text:style-name="T56">1.4</text:span><text:span text:style-name="T57">. Pakeičiu nurodytu įsakymu patvirtintą Medicininės reabilitacijos ir sanatorinio (antirecidyvinio) gydymo bei psichosocialinės reabilitacijos paslaugų apmokėjimo tvarkos aprašą:</text:span></text:p>
      <text:p text:style-name="P58"><text:span text:style-name="T59">1.4.1</text:span><text:span text:style-name="T60">. Pakeičiu aprašo pavadinimą ir jį išdėstau taip:</text:span></text:p>
      <text:p text:style-name="P61"><text:span text:style-name="T62">„</text:span><text:span text:style-name="T63">Medicininės reabilitacijos ir ANTIRECIDYVINIO sanatorinio gydymo bei psichosocialinės reabilitacijos paslaugų apmokėjimo tvarkos aprašas</text:span><text:span text:style-name="T64">“.</text:span></text:p>
      <text:p text:style-name="P65"><text:span text:style-name="T66">1.4.2</text:span><text:span text:style-name="T67">. Pakeičiu 1 punktą ir jį išdėstau taip:</text:span></text:p>
      <text:p text:style-name="P68"><text:span text:style-name="T69">„</text:span><text:span text:style-name="T70">1</text:span><text:span text:style-name="T71">. Medicininės reabilitacijos ir antirecidyvinio sanatorinio gydymo bei psichosocialinės reabilitacijos paslaugų apmokėjimo tvarkos aprašas (toliau – Aprašas) reglamentuoja asmens sveikatos priežiūros (toliau – ASP) įstaigų medicininės reabilitacijos ir antirecidyvinio sanatorinio gydymo bei psichosocialinės reabilitacijos paslaugų (toliau visos kartu – medicininės reabilitacijos paslaugos) apmokėjimo Privalomojo sveikatos draudimo fondo (toliau – PSDF) biudžeto lėšomis tvarką.“<text:s/></text:span></text:p>
      <text:p text:style-name="P72"><text:span text:style-name="T73">1.4.3</text:span><text:span text:style-name="T74">. Pakeičiu 2 punktą ir jį išdėstau taip:</text:span></text:p>
      <text:p text:style-name="P75"><text:span text:style-name="T76">„</text:span><text:span text:style-name="T77">2</text:span><text:span text:style-name="T78">. Aprašo nuostatos taikomos toliau nurodytoms medicininės reabilitacijos paslaugoms, apmokamoms PSDF biudžeto lėšomis:</text:span></text:p>
      <text:p text:style-name="P79"><text:span text:style-name="T80">2.1</text:span><text:span text:style-name="T81">. pradinės ambulatorinės medicininės reabilitacijos paslaugų grupei: vaikų ir suaugusiųjų mažos, vidutinės, didelės ir didžiausios apimties pradinės ambulatorinės medicininės<text:s/></text:span><text:soft-page-break/><text:span text:style-name="T82">reabilitacijos paslaugoms, vaikų ir suaugusiųjų pradinės ambulatorinės medicininės reabilitacijos paslaugoms, teikiamoms grupei žmonių;</text:span></text:p>
      <text:p text:style-name="P83"><text:span text:style-name="T84">2.2</text:span><text:span text:style-name="T85">. prioritetinės stacionarinės medicininės reabilitacijos paslaugų grupei:</text:span></text:p>
      <text:p text:style-name="P86"><text:span text:style-name="T87">2.2.1</text:span><text:span text:style-name="T88">. suaugusiųjų<text:s/></text:span><text:span text:style-name="T89">antrinės stacionarinės medicininės reabilitacijos (reabilitacija II) paslaugoms</text:span><text:span text:style-name="T90">, teikiamoms po infarkto, insulto, endoprotezavimo, sužalojimo ir tam tikrų išorinio poveikio padarinių bei po operacijų dėl onkologinių ligų: suaugusiųjų reabilitacijos II paslaugoms, teikiamoms po infarkto, kai diagnozė žymima kodais<text:s/></text:span><text:span text:style-name="T91">I21.0, I21.1, I21.2, I21.3, I21.4<text:s/></text:span><text:span text:style-name="T92">pagal<text:s/></text:span><text:span text:style-name="T93">Tarptautinės statistinės ligų ir susijusių sveikatos sutrikimų klasifikacijos dešimtąjį pataisytą ir papildytą leidimą „Sisteminis ligų sąrašas“ (Australijos modifikacija, TLK-10-AM)</text:span><text:span text:style-name="T94">, patvirtintą Lietuvos Respublikos sveikatos apsaugos ministro 2011 m. vasario 23 d. įsakymu Nr. V</text:span><text:span text:style-name="T95">‑164 „Dėl Tarptautinės statistinės ligų ir sveikatos sutrikimų klasifikacijos dešimtojo pataisyto ir papildyto leidimo „Sisteminis ligų sąrašas“ (Australijos modifikacija, TLK-10-AM) įdiegimo“ (toliau – TLK-10-AM), po insulto, kai diagnozė žymima kodais I60, I61, I62, I63,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text:s/></text:span><text:span text:style-name="T96">C16, C18–C20, C22.0, C25, C34, C41.2, C50, C61,</text:span><text:span text:style-name="T97"> </text:span><text:span text:style-name="T98">C70.0, C70.1, C71, C72.0–C72.8, D16.6, D32.0, D32.1, D33.0, D33.1 ir D33.4<text:s/></text:span><text:span text:style-name="T99">pagal TLK-10-AM</text:span><text:span text:style-name="T100">;</text:span></text:p>
      <text:p text:style-name="P101"><text:span text:style-name="T102">2.2.2</text:span><text:span text:style-name="T103">. vaikų antrinės stacionarinės medicininės reabilitacijos (reabilitacija II) paslaugoms, išskyrus kartotinį šių paslaugų kursą;</text:span></text:p>
      <text:p text:style-name="P104"><text:span text:style-name="T105">2.2.3</text:span><text:span text:style-name="T106">. suaugusiųjų<text:s/></text:span><text:span text:style-name="T107">tretinės stacionarinės medicininės<text:s/></text:span><text:span text:style-name="T108">reabilitacijos (reabilitacija III) paslaugoms ir vaikų tretinės stacionarinės medicininės reabilitacijos (reabilitacija III) paslaugoms, išskyrus kartotinį šių paslaugų kursą;</text:span></text:p>
      <text:p text:style-name="P109"><text:span text:style-name="T110">2.3</text:span><text:span text:style-name="T111">. ambulatorinės medicininės reabilitacijos paslaugų grupei: suaugusiųjų ambulatorinės medicininės reabilitacijos paslaugoms, vaikų ambulatorinės medicininės reabilitacijos paslaugoms,</text:span><text:span text:style-name="T112"><text:s/></text:span><text:span text:style-name="T113">vaikų ir suaugusiųjų</text:span><text:span text:style-name="T114"><text:s/>ambulatorinės medicininės reabilitacijos paslaugoms namuose;</text:span></text:p>
      <text:p text:style-name="P115"><text:span text:style-name="T116">2.4</text:span><text:span text:style-name="T117">. psichosocialinės reabilitacijos paslaugų grupei:</text:span></text:p>
      <text:p text:style-name="P118"><text:span text:style-name="T119">2.4.1</text:span><text:span text:style-name="T120">. suaugusiųjų ambulatorinės trumpalaikės ir ilgalaikės psichosocialinės reabilitacijos paslaugoms, vaikų ir paauglių ambulatorinės trumpalaikės ir ilgalaikės psichosocialinės reabilitacijos paslaugoms;</text:span></text:p>
      <text:p text:style-name="P121"><text:span text:style-name="T122">2.4.2</text:span><text:span text:style-name="T123">. suaugusiųjų stacionarinės psichosocialinės reabilitacijos paslaugoms, vaikų ir paauglių stacionarinės psichosocialinės reabilitacijos paslaugoms;</text:span></text:p>
      <text:p text:style-name="P124"><text:span text:style-name="T125">2.5</text:span><text:span text:style-name="T126">. stacionarinės medicininės reabilitacijos paslaugų grupei:</text:span></text:p>
      <text:p text:style-name="P127"><text:span text:style-name="T128">2.5.1</text:span><text:span text:style-name="T129">. vaikų ir suaugusiųjų palaikomosios medicininės reabilitacijos paslaugoms;</text:span></text:p>
      <text:p text:style-name="P130"><text:span text:style-name="T131">2.5.2</text:span><text:span text:style-name="T132">. suaugusiųjų<text:s/></text:span><text:span text:style-name="T133">antrinės medicininės reabilitacijos (reabilitacija II)<text:s/></text:span><text:span text:style-name="T134">paslaugoms, išskyrus Aprašo 2.2.1 papunktyje nurodytas paslaugas;</text:span></text:p>
      <text:p text:style-name="P135"><text:span text:style-name="T136">2.5.3</text:span><text:span text:style-name="T137">. vaikų antrinės medicininės reabilitacijos (reabilitacija II) bei vaikų ir suaugusiųjų tretinės stacionarinės medicininės reabilitacijos (reabilitacija III) paslaugoms, kai teikiamas kartotinis šių paslaugų kursas;</text:span></text:p>
      <text:p text:style-name="P138"><text:span text:style-name="T139">2.5.4</text:span><text:span text:style-name="T140">. vaikų antirecidyvinio sanatorinio gydymo paslaugoms.“</text:span></text:p>
      <text:p text:style-name="P141"><text:span text:style-name="T142">2</text:span><text:span text:style-name="T143">. N u s t a t a u, kad šio įsakymo nuostatos taikomos apmokant asmens sveikatos priežiūros paslaugas, suteiktas nuo 2023 m. sausio 1 d.<text:s/></text:span></text:p>
      <text:p text:style-name="Normal"/>
      <text:p text:style-name="Normal"/>
      <text:p text:style-name="P144">Socialinės apsaugos ir darbo ministrė,<text:s/></text:p>
      <text:p text:style-name="Normal"><text:span text:style-name="T145">pavaduojanti sveikatos apsaugos ministrą <text:s/></text:span><text:span text:style-name="T146"><text:tab/></text:span><text:span text:style-name="T147"><text:tab/></text:span><text:span text:style-name="T148"><text:tab/></text:span><text:span text:style-name="T149"><text:tab/><text:s/></text:span><text:span text:style-name="T150"><text:tab/>M</text:span><text:span text:style-name="T151">onika Navickien</text:span><text:span text:style-name="T152">ė</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2-12-27T11:06:00Z</meta:creation-date>
    <dc:date>2022-12-27T11:06: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4" meta:paragraph-count="58" meta:word-count="876" meta:character-count="6724" meta:row-count="105" meta:non-whitespace-character-count="5906"/>
  </office:meta>
</office:document-meta>
</file>