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right="0.0979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0.0979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margin-right="0.0979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3.5in" fo:text-indent="-0.109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fo:letter-spacing="0.0277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="Arial" style:font-name-complex="Arial" fo:color="#000000" fo:font-size="10pt" style:font-size-asian="10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236in" svg:height="0.60764in" style:rel-width="scale" style:rel-height="scale"><draw:image xlink:href="media/image1.png" xlink:type="simple" xlink:show="embed" xlink:actuate="onLoad"/><svg:title/><svg:desc/></draw:frame></text:span><text:span text:style-name="T12"><text:s text:c="4"/></text:span></text:p>
      <text:p text:style-name="P13">KALĖJIMŲ DEPARTAMENTO</text:p>
      <text:p text:style-name="P14">PRIE LIETUVOS RESPUBLIKOS TEISINGUMO MINISTERIJOS</text:p>
      <text:p text:style-name="P15">DIREKTORIUS</text:p>
      <text:p text:style-name="P16"/>
      <text:p text:style-name="P17"><text:span text:style-name="T18">ĮSAKYMAS</text:span></text:p>
      <text:p text:style-name="P19"><text:span text:style-name="T20">DĖL KALĖJIMŲ DEPARTAMENTO PRIE LIETUVOS RESPUBLIKOS TEISINGUMO MINISTERIJOS DIREKTORIAUS 2019 M. LIEPOS 24 D. <text:s/>ĮSAKYMO NR. V-271</text:span></text:p>
      <text:p text:style-name="P21"><text:span text:style-name="T22">„</text:span><text:span text:style-name="T23">DĖL PATAISOS ĮSTAIGŲ, KURIOSE AREŠTO BAUSME NUTEISTI ASMENYS ATLIEKA BAUSMĘ, NUSTATYMO</text:span><text:span text:style-name="T24"><text:s/></text:span><text:span text:style-name="T25">“ PAKEITIMO</text:span></text:p>
      <text:p text:style-name="P26"/>
      <text:p text:style-name="P27">2021 m. liepos 7 d. Nr. V-225</text:p>
      <text:p text:style-name="P28">Vilnius</text:p>
      <text:p text:style-name="P29"/>
      <text:p text:style-name="P30"/>
      <text:p text:style-name="P31"><text:span text:style-name="T32">1</text:span><text:span text:style-name="T33">. P a k e i č i u  Kalėjimų departamento prie Lietuvos Respublikos teisingumo ministerijos direktoriaus 2019 m. liepos 24 d. įsakymą Nr. V-271 „Dėl pataisos įstaigų, kuriose arešto bausme nuteisti asmenys atlieka bausmę, nustatymo“:</text:span></text:p>
      <text:p text:style-name="P34"><text:span text:style-name="T35">1.1</text:span><text:span text:style-name="T36">.<text:s/></text:span><text:span text:style-name="T37">Pakeičiu 1.1 papunktį ir jį išdėstau taip:</text:span></text:p>
      <text:p text:style-name="P38"><text:span text:style-name="T39">„</text:span><text:span text:style-name="T40">1.1</text:span><text:span text:style-name="T41">.</text:span><text:span text:style-name="T42"><text:s/>Nuteistieji, kuriems paskirtas areštas,<text:s/></text:span><text:span text:style-name="T43">kai suėmimas nevykdomas, ne vėliau kaip per septynias dienas po nuosprendžio įsiteisėjimo privalo darbo dienomis, įstaigų administracijų darbo metu, atvykti<text:s/></text:span><text:span text:style-name="T44">atlikti arešto bausmės į šias laisvės atėmimo vietų įstaigas“;</text:span></text:p>
      <text:p text:style-name="P45"><text:span text:style-name="T46">1.2</text:span><text:span text:style-name="T47">. Pripažįstu netekusiu galios 1.1.1 papunktį;</text:span></text:p>
      <text:p text:style-name="P48"><text:span text:style-name="T49">1.3</text:span><text:span text:style-name="T50">. Pakeičiu 1.1.2 papunktį ir jį išdėstau taip:</text:span></text:p>
      <text:p text:style-name="P51"><text:span text:style-name="T52">„</text:span><text:span text:style-name="T53">1.1.2</text:span><text:span text:style-name="T54">. į Kauno tardymo izoliatorių – nepilnamečiai vyrai, kuriems teismai paskyrė arešto bausmę ir pilnamečiai vyrai, kuriems arešto bausmę paskyrė Vilniaus, Kauno ir Utenos <text:s/>apskrityse esantys teismai“.<text:s/></text:span></text:p>
      <text:p text:style-name="P55"><text:span text:style-name="T56">2</text:span><text:span text:style-name="T57">.</text:span><text:span text:style-name="T58"><text:s/>N u r o d a u<text:s/></text:span><text:span text:style-name="T59"><text:s/></text:span><text:span text:style-name="T60">šio įsakymo vykdymą kontroliuoti Kalėjimų departamento prie Lietuvos Respublikos teisingumo ministerijos</text:span><text:span text:style-name="T61"><text:s/>struktūriniam padaliniui, atsakingam už nuteistųjų įskaitos bei priežiūros kontrolę ir jo kopiją pateikti Nacionalinei teismų administracijai.<text:s/></text:span></text:p>
      <text:p text:style-name="P62">3.<text:s/><text:span text:style-name="T63"><text:s/></text:span><text:span text:style-name="T64">P a v e d u Kalėjimų departamento prie Lietuvos Respublikos teisingumo ministerijos Veiklos organizavimo skyriui šį įsakymą teisės aktų nustatyta tvarka paskelbti Teisės aktų registre.</text:span></text:p>
      <text:p text:style-name="P65"/>
      <text:p text:style-name="P66"/>
      <text:p text:style-name="P67"/>
      <text:p text:style-name="P68">Direktorius<text:tab/>Virginijus Kuli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2-12-23T07:58:00Z</meta:creation-date>
    <dc:date>2022-12-23T07:58:00Z</dc:date>
    <meta:print-date>2019-07-23T14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3" meta:character-count="1742" meta:row-count="36" meta:non-whitespace-character-count="1546"/>
  </office:meta>
</office:document-meta>
</file>