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keep-with-next="always" fo:text-align="center"/>
      <style:text-properties style:font-weight-complex="bold" style:font-size-complex="12pt" style:language-asian="lt" style:country-asian="LT" fo:hyphenate="false"/>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indent="0.5in"/>
      <style:text-properties fo:hyphenate="false"/>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indent="0.4923in"/>
      <style:text-properties style:font-size-complex="12pt" style:language-asian="lt" style:country-asian="LT"/>
    </style:style>
    <style:style style:name="P26" style:parent-style-name="Normal" style:family="paragraph">
      <style:paragraph-properties fo:text-indent="0.5in">
        <style:tab-stops>
          <style:tab-stop style:type="left" style:position="-3.4458in"/>
          <style:tab-stop style:type="left" style:position="-2.8548in"/>
          <style:tab-stop style:type="left" style:position="-1.968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tyle-complex="italic"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tab-stops>
          <style:tab-stop style:type="right" style:position="-4.0361in"/>
        </style:tab-stops>
      </style:paragraph-properties>
    </style:style>
    <style:style style:name="P31" style:parent-style-name="Normal" style:family="paragraph">
      <style:paragraph-properties>
        <style:tab-stops>
          <style:tab-stop style:type="right" style:position="-4.0361in"/>
        </style:tab-stops>
      </style:paragraph-properties>
    </style:style>
    <style:style style:name="P32" style:parent-style-name="Normal" style:family="paragraph">
      <style:paragraph-properties>
        <style:tab-stops>
          <style:tab-stop style:type="right" style:position="-4.0361in"/>
        </style:tab-stops>
      </style:paragraph-properties>
    </style:style>
    <style:style style:name="P33" style:parent-style-name="Normal" style:family="paragraph">
      <style:paragraph-properties>
        <style:tab-stops>
          <style:tab-stop style:type="right" style:position="-4.0361in"/>
        </style:tab-stops>
      </style:paragraph-properties>
      <style:text-properties style:language-asian="lt" style:country-asian="LT"/>
    </style:style>
    <style:style style:name="P34" style:parent-style-name="Normal" style:family="paragraph">
      <style:paragraph-properties fo:break-before="page" fo:text-indent="3in"/>
    </style:style>
    <style:style style:name="P35" style:parent-style-name="Normal" style:family="paragraph">
      <style:paragraph-properties fo:text-indent="3in"/>
      <style:text-properties style:font-name-asian="PMingLiU" style:font-size-complex="12pt" style:language-asian="zh" style:country-asian="TW" style:language-complex="lo" style:country-complex="LA"/>
    </style:style>
    <style:style style:name="P36" style:parent-style-name="Normal" style:family="paragraph">
      <style:paragraph-properties fo:margin-left="2.3625in" fo:text-indent="0.5in">
        <style:tab-stops/>
      </style:paragraph-properties>
      <style:text-properties style:font-name-asian="PMingLiU" style:font-size-complex="12pt" style:language-asian="zh" style:country-asian="TW" style:language-complex="lo" style:country-complex="LA"/>
    </style:style>
    <style:style style:name="P37" style:parent-style-name="Normal" style:family="paragraph">
      <style:paragraph-properties fo:margin-left="2.3625in" fo:text-indent="0.5in">
        <style:tab-stops/>
      </style:paragraph-properties>
      <style:text-properties style:font-name-asian="PMingLiU" style:font-size-complex="12pt" style:language-asian="zh" style:country-asian="TW" style:language-complex="lo" style:country-complex="LA"/>
    </style:style>
    <style:style style:name="P38" style:parent-style-name="Normal" style:family="paragraph">
      <style:paragraph-properties fo:text-indent="3in"/>
      <style:text-properties style:font-name-asian="PMingLiU" style:font-size-complex="12pt" style:language-asian="zh" style:country-asian="TW" style:language-complex="lo" style:country-complex="LA"/>
    </style:style>
    <style:style style:name="P39" style:parent-style-name="Normal" style:family="paragraph">
      <style:paragraph-properties fo:text-align="center"/>
      <style:text-properties style:font-name-asian="PMingLiU" style:font-size-complex="12pt" style:language-asian="zh" style:country-asian="TW" style:language-complex="lo" style:country-complex="LA"/>
    </style:style>
    <style:style style:name="P40" style:parent-style-name="Normal" style:family="paragraph">
      <style:paragraph-properties fo:text-align="center"/>
    </style:style>
    <style:style style:name="T41" style:parent-style-name="DefaultParagraphFont" style:family="text">
      <style:text-properties style:font-name-asian="PMingLiU" fo:font-weight="bold" style:font-weight-asian="bold" style:font-size-complex="12pt" fo:language="pt" fo:country="BR" style:language-asian="zh" style:country-asian="TW" style:language-complex="lo" style:country-complex="LA"/>
    </style:style>
    <style:style style:name="P42" style:parent-style-name="Normal" style:family="paragraph">
      <style:paragraph-properties fo:text-align="center"/>
      <style:text-properties style:font-name-asian="PMingLiU" fo:font-weight="bold" style:font-weight-asian="bold" text:display="none" style:font-size-complex="12pt" fo:language="pt" fo:country="BR" style:language-asian="zh" style:country-asian="TW" style:language-complex="lo" style:country-complex="LA"/>
    </style:style>
    <style:style style:name="P43" style:parent-style-name="Normal" style:family="paragraph">
      <style:paragraph-properties fo:text-align="center"/>
      <style:text-properties style:font-name-asian="PMingLiU" fo:font-weight="bold" style:font-weight-asian="bold" style:font-size-complex="12pt" fo:language="pt" fo:country="BR" style:language-asian="zh" style:country-asian="TW" style:language-complex="lo" style:country-complex="LA"/>
    </style:style>
    <style:style style:name="P44" style:parent-style-name="Normal" style:family="paragraph">
      <style:paragraph-properties fo:text-align="center"/>
    </style:style>
    <style:style style:name="T45" style:parent-style-name="DefaultParagraphFont" style:family="text">
      <style:text-properties style:font-name-asian="PMingLiU" fo:font-weight="bold" style:font-weight-asian="bold" style:font-size-complex="12pt" fo:language="pt" fo:country="BR" style:language-asian="zh" style:country-asian="TW" style:language-complex="lo" style:country-complex="LA"/>
    </style:style>
    <style:style style:name="T46" style:parent-style-name="DefaultParagraphFont" style:family="text">
      <style:text-properties style:font-name-asian="PMingLiU" fo:font-weight="bold" style:font-weight-asian="bold" style:font-size-complex="12pt" fo:language="pt" fo:country="BR" style:language-asian="zh" style:country-asian="TW" style:language-complex="lo" style:country-complex="LA"/>
    </style:style>
    <style:style style:name="P47" style:parent-style-name="Normal" style:family="paragraph">
      <style:paragraph-properties fo:text-align="center"/>
    </style:style>
    <style:style style:name="T48" style:parent-style-name="DefaultParagraphFont" style:family="text">
      <style:text-properties style:font-name-asian="PMingLiU" fo:font-weight="bold" style:font-weight-asian="bold" style:font-size-complex="12pt" fo:language="pt" fo:country="BR" style:language-asian="zh" style:country-asian="TW" style:language-complex="lo" style:country-complex="LA"/>
    </style:style>
    <style:style style:name="P49" style:parent-style-name="Normal" style:family="paragraph">
      <style:text-properties style:font-name-asian="PMingLiU" fo:font-weight="bold" style:font-weight-asian="bold" style:font-size-complex="12pt" fo:language="pt" fo:country="BR" style:language-asian="zh" style:country-asian="TW" style:language-complex="lo" style:country-complex="LA"/>
    </style:style>
    <style:style style:name="P50" style:parent-style-name="Normal" style:family="paragraph">
      <style:paragraph-properties fo:text-indent="0.4923in">
        <style:tab-stops>
          <style:tab-stop style:type="left" style:position="0in"/>
          <style:tab-stop style:type="left" style:position="0.4375in"/>
          <style:tab-stop style:type="left" style:position="0.8125in"/>
        </style:tab-stops>
      </style:paragraph-properties>
    </style:style>
    <style:style style:name="T51" style:parent-style-name="DefaultParagraphFont" style:family="text">
      <style:text-properties style:font-name-asian="PMingLiU" style:font-size-complex="12pt" fo:language="pt" fo:country="BR" style:language-asian="zh" style:country-asian="TW" style:language-complex="lo" style:country-complex="LA"/>
    </style:style>
    <style:style style:name="T52" style:parent-style-name="DefaultParagraphFont" style:family="text">
      <style:text-properties style:font-name-asian="PMingLiU" style:font-size-complex="12pt" fo:language="pt" fo:country="BR" style:language-asian="zh" style:country-asian="TW" style:language-complex="lo" style:country-complex="LA"/>
    </style:style>
    <style:style style:name="T53" style:parent-style-name="DefaultParagraphFont" style:family="text">
      <style:text-properties style:font-name-asian="PMingLiU" style:font-size-complex="12pt" style:language-asian="zh" style:country-asian="TW" style:language-complex="lo" style:country-complex="LA"/>
    </style:style>
    <style:style style:name="T54" style:parent-style-name="DefaultParagraphFont" style:family="text">
      <style:text-properties style:font-name-asian="PMingLiU" style:font-size-complex="12pt" fo:language="pt" fo:country="BR" style:language-asian="zh" style:country-asian="TW" style:language-complex="lo" style:country-complex="LA"/>
    </style:style>
    <style:style style:name="P55" style:parent-style-name="Normal" style:family="paragraph">
      <style:paragraph-properties fo:text-indent="0.4923in">
        <style:tab-stops>
          <style:tab-stop style:type="left" style:position="0in"/>
          <style:tab-stop style:type="left" style:position="0.4375in"/>
          <style:tab-stop style:type="left" style:position="0.8125in"/>
        </style:tab-stops>
      </style:paragraph-properties>
    </style:style>
    <style:style style:name="T56" style:parent-style-name="DefaultParagraphFont" style:family="text">
      <style:text-properties style:font-name-asian="PMingLiU" style:font-size-complex="12pt" fo:language="pt" fo:country="BR" style:language-asian="zh" style:country-asian="TW" style:language-complex="lo" style:country-complex="LA"/>
    </style:style>
    <style:style style:name="T57" style:parent-style-name="DefaultParagraphFont" style:family="text">
      <style:text-properties style:font-name-asian="PMingLiU" style:font-size-complex="12pt" fo:language="pt" fo:country="BR" style:language-asian="zh" style:country-asian="TW" style:language-complex="lo" style:country-complex="LA"/>
    </style:style>
    <style:style style:name="P58" style:parent-style-name="Normal" style:family="paragraph">
      <style:paragraph-properties fo:text-indent="0.4923in">
        <style:tab-stops>
          <style:tab-stop style:type="left" style:position="0in"/>
          <style:tab-stop style:type="left" style:position="0.4375in"/>
          <style:tab-stop style:type="left" style:position="0.8125in"/>
        </style:tab-stops>
      </style:paragraph-properties>
    </style:style>
    <style:style style:name="T59" style:parent-style-name="DefaultParagraphFont" style:family="text">
      <style:text-properties style:font-name-asian="PMingLiU" style:font-size-complex="12pt" fo:language="pt" fo:country="BR" style:language-asian="zh" style:country-asian="TW" style:language-complex="lo" style:country-complex="LA"/>
    </style:style>
    <style:style style:name="T60" style:parent-style-name="DefaultParagraphFont" style:family="text">
      <style:text-properties style:font-name-asian="PMingLiU" style:font-size-complex="12pt" fo:language="pt" fo:country="BR" style:language-asian="zh" style:country-asian="TW" style:language-complex="lo" style:country-complex="LA"/>
    </style:style>
    <style:style style:name="P61" style:parent-style-name="Normal" style:family="paragraph">
      <style:paragraph-properties fo:text-indent="0.4923in">
        <style:tab-stops>
          <style:tab-stop style:type="left" style:position="0in"/>
          <style:tab-stop style:type="left" style:position="0.4923in"/>
          <style:tab-stop style:type="left" style:position="0.6895in"/>
          <style:tab-stop style:type="left" style:position="0.8125in"/>
        </style:tab-stops>
      </style:paragraph-properties>
    </style:style>
    <style:style style:name="T62" style:parent-style-name="DefaultParagraphFont" style:family="text">
      <style:text-properties style:font-name-asian="PMingLiU" style:font-size-complex="12pt" fo:language="pt" fo:country="BR" style:language-asian="zh" style:country-asian="TW" style:language-complex="lo" style:country-complex="LA"/>
    </style:style>
    <style:style style:name="T63" style:parent-style-name="DefaultParagraphFont" style:family="text">
      <style:text-properties style:font-name-asian="PMingLiU" style:font-size-complex="12pt" fo:language="pt" fo:country="BR" style:language-asian="zh" style:country-asian="TW" style:language-complex="lo" style:country-complex="LA"/>
    </style:style>
    <style:style style:name="P64" style:parent-style-name="Normal" style:family="paragraph">
      <style:paragraph-properties fo:text-indent="0.4923in">
        <style:tab-stops>
          <style:tab-stop style:type="left" style:position="0in"/>
          <style:tab-stop style:type="left" style:position="0.4923in"/>
          <style:tab-stop style:type="left" style:position="0.6895in"/>
          <style:tab-stop style:type="left" style:position="0.8125in"/>
        </style:tab-stops>
      </style:paragraph-properties>
    </style:style>
    <style:style style:name="T65" style:parent-style-name="DefaultParagraphFont" style:family="text">
      <style:text-properties style:font-name-asian="PMingLiU" style:font-size-complex="12pt" fo:language="pt" fo:country="BR" style:language-asian="zh" style:country-asian="TW" style:language-complex="lo" style:country-complex="LA"/>
    </style:style>
    <style:style style:name="T66" style:parent-style-name="DefaultParagraphFont" style:family="text">
      <style:text-properties style:font-name-asian="PMingLiU" style:font-size-complex="12pt" fo:language="pt" fo:country="BR" style:language-asian="zh" style:country-asian="TW" style:language-complex="lo" style:country-complex="LA"/>
    </style:style>
    <style:style style:name="T67" style:parent-style-name="DefaultParagraphFont" style:family="text">
      <style:text-properties style:font-name-asian="PMingLiU" fo:font-weight="bold" style:font-weight-asian="bold" style:font-size-complex="12pt" fo:language="pt" fo:country="BR" style:language-asian="zh" style:country-asian="TW" style:language-complex="lo" style:country-complex="LA"/>
    </style:style>
    <style:style style:name="T68" style:parent-style-name="DefaultParagraphFont" style:family="text">
      <style:text-properties style:font-name-asian="PMingLiU" style:font-size-complex="12pt" fo:language="pt" fo:country="BR" style:language-asian="zh" style:country-asian="TW" style:language-complex="lo" style:country-complex="LA"/>
    </style:style>
    <style:style style:name="T69" style:parent-style-name="DefaultParagraphFont" style:family="text">
      <style:text-properties style:font-name-asian="PMingLiU" fo:font-weight="bold" style:font-weight-asian="bold" style:font-size-complex="12pt" fo:language="pt" fo:country="BR" style:language-asian="zh" style:country-asian="TW" style:language-complex="lo" style:country-complex="LA"/>
    </style:style>
    <style:style style:name="T70" style:parent-style-name="DefaultParagraphFont" style:family="text">
      <style:text-properties style:font-name-asian="PMingLiU" style:font-size-complex="12pt" fo:language="pt" fo:country="BR" style:language-asian="zh" style:country-asian="TW" style:language-complex="lo" style:country-complex="LA"/>
    </style:style>
    <style:style style:name="T71" style:parent-style-name="DefaultParagraphFont" style:family="text">
      <style:text-properties style:font-name-asian="PMingLiU" fo:font-weight="bold" style:font-weight-asian="bold" style:font-size-complex="12pt" fo:language="pt" fo:country="BR" style:language-asian="zh" style:country-asian="TW" style:language-complex="lo" style:country-complex="LA"/>
    </style:style>
    <style:style style:name="T72" style:parent-style-name="DefaultParagraphFont" style:family="text">
      <style:text-properties style:font-name-asian="PMingLiU" style:font-size-complex="12pt" fo:language="pt" fo:country="BR" style:language-asian="zh" style:country-asian="TW" style:language-complex="lo" style:country-complex="LA"/>
    </style:style>
    <style:style style:name="P73" style:parent-style-name="Normal" style:family="paragraph">
      <style:paragraph-properties fo:text-indent="0.4923in">
        <style:tab-stops>
          <style:tab-stop style:type="left" style:position="0in"/>
          <style:tab-stop style:type="left" style:position="0.4923in"/>
          <style:tab-stop style:type="left" style:position="0.6895in"/>
          <style:tab-stop style:type="left" style:position="0.8125in"/>
        </style:tab-stops>
      </style:paragraph-properties>
    </style:style>
    <style:style style:name="T74" style:parent-style-name="DefaultParagraphFont" style:family="text">
      <style:text-properties style:font-name-asian="PMingLiU" style:font-size-complex="12pt" fo:language="pt" fo:country="BR" style:language-asian="zh" style:country-asian="TW" style:language-complex="lo" style:country-complex="LA"/>
    </style:style>
    <style:style style:name="T75" style:parent-style-name="DefaultParagraphFont" style:family="text">
      <style:text-properties style:font-name-asian="PMingLiU" style:font-size-complex="12pt" fo:language="pt" fo:country="BR" style:language-asian="zh" style:country-asian="TW" style:language-complex="lo" style:country-complex="LA"/>
    </style:style>
    <style:style style:name="T76" style:parent-style-name="DefaultParagraphFont" style:family="text">
      <style:text-properties style:font-name-asian="PMingLiU" fo:font-weight="bold" style:font-weight-asian="bold" style:font-size-complex="12pt" fo:language="pt" fo:country="BR" style:language-asian="zh" style:country-asian="TW" style:language-complex="lo" style:country-complex="LA"/>
    </style:style>
    <style:style style:name="T77" style:parent-style-name="DefaultParagraphFont" style:family="text">
      <style:text-properties style:font-name-asian="PMingLiU" style:font-size-complex="12pt" fo:language="pt" fo:country="BR" style:language-asian="zh" style:country-asian="TW" style:language-complex="lo" style:country-complex="LA"/>
    </style:style>
    <style:style style:name="P78" style:parent-style-name="Normal" style:family="paragraph">
      <style:paragraph-properties fo:text-indent="0.4923in">
        <style:tab-stops>
          <style:tab-stop style:type="left" style:position="0in"/>
          <style:tab-stop style:type="left" style:position="0.4923in"/>
          <style:tab-stop style:type="left" style:position="0.6895in"/>
          <style:tab-stop style:type="left" style:position="0.8125in"/>
        </style:tab-stops>
      </style:paragraph-properties>
    </style:style>
    <style:style style:name="T79" style:parent-style-name="DefaultParagraphFont" style:family="text">
      <style:text-properties style:font-name-asian="PMingLiU" style:font-size-complex="12pt" fo:language="pt" fo:country="BR" style:language-asian="zh" style:country-asian="TW" style:language-complex="lo" style:country-complex="LA"/>
    </style:style>
    <style:style style:name="T80" style:parent-style-name="DefaultParagraphFont" style:family="text">
      <style:text-properties style:font-name-asian="PMingLiU" style:font-size-complex="12pt" fo:language="pt" fo:country="BR" style:language-asian="zh" style:country-asian="TW" style:language-complex="lo" style:country-complex="LA"/>
    </style:style>
    <style:style style:name="P81" style:parent-style-name="Normal" style:family="paragraph">
      <style:paragraph-properties fo:text-indent="0.4923in">
        <style:tab-stops>
          <style:tab-stop style:type="left" style:position="0in"/>
          <style:tab-stop style:type="left" style:position="0.4375in"/>
          <style:tab-stop style:type="left" style:position="0.8125in"/>
        </style:tab-stops>
      </style:paragraph-properties>
    </style:style>
    <style:style style:name="T82" style:parent-style-name="DefaultParagraphFont" style:family="text">
      <style:text-properties style:font-name-asian="PMingLiU" style:font-size-complex="12pt" fo:language="pt" fo:country="BR" style:language-asian="zh" style:country-asian="TW" style:language-complex="lo" style:country-complex="LA"/>
    </style:style>
    <style:style style:name="T83" style:parent-style-name="DefaultParagraphFont" style:family="text">
      <style:text-properties style:font-name-asian="PMingLiU" style:font-size-complex="12pt" fo:language="pt" fo:country="BR" style:language-asian="zh" style:country-asian="TW" style:language-complex="lo" style:country-complex="LA"/>
    </style:style>
    <style:style style:name="P84" style:parent-style-name="Normal" style:family="paragraph">
      <style:paragraph-properties fo:text-indent="0.4923in">
        <style:tab-stops>
          <style:tab-stop style:type="left" style:position="0in"/>
          <style:tab-stop style:type="left" style:position="0.4375in"/>
          <style:tab-stop style:type="left" style:position="0.8125in"/>
        </style:tab-stops>
      </style:paragraph-properties>
    </style:style>
    <style:style style:name="P85" style:parent-style-name="Normal" style:family="paragraph">
      <style:paragraph-properties fo:text-align="center"/>
    </style:style>
    <style:style style:name="T86" style:parent-style-name="DefaultParagraphFont" style:family="text">
      <style:text-properties style:font-name-asian="PMingLiU" fo:font-weight="bold" style:font-weight-asian="bold" style:font-size-complex="12pt" fo:language="pt" fo:country="BR" style:language-asian="zh" style:country-asian="TW" style:language-complex="lo" style:country-complex="LA"/>
    </style:style>
    <style:style style:name="T87" style:parent-style-name="DefaultParagraphFont" style:family="text">
      <style:text-properties style:font-name-asian="PMingLiU" fo:font-weight="bold" style:font-weight-asian="bold" style:font-size-complex="12pt" fo:language="pt" fo:country="BR" style:language-asian="zh" style:country-asian="TW" style:language-complex="lo" style:country-complex="LA"/>
    </style:style>
    <style:style style:name="P88" style:parent-style-name="Normal" style:family="paragraph">
      <style:paragraph-properties fo:text-align="center">
        <style:tab-stops>
          <style:tab-stop style:type="left" style:position="-3.3472in"/>
        </style:tab-stops>
      </style:paragraph-properties>
    </style:style>
    <style:style style:name="T89" style:parent-style-name="DefaultParagraphFont" style:family="text">
      <style:text-properties style:font-name-asian="PMingLiU" fo:font-weight="bold" style:font-weight-asian="bold" style:font-size-complex="12pt" fo:language="pt" fo:country="BR" style:language-asian="zh" style:country-asian="TW" style:language-complex="lo" style:country-complex="LA"/>
    </style:style>
    <style:style style:name="P90" style:parent-style-name="Normal" style:family="paragraph">
      <style:paragraph-properties fo:text-indent="0.4923in">
        <style:tab-stops>
          <style:tab-stop style:type="left" style:position="0.25in"/>
          <style:tab-stop style:type="left" style:position="0.4375in"/>
          <style:tab-stop style:type="left" style:position="0.7875in"/>
        </style:tab-stops>
      </style:paragraph-properties>
      <style:text-properties style:font-name-asian="PMingLiU" fo:font-weight="bold" style:font-weight-asian="bold" style:font-size-complex="12pt" fo:language="pt" fo:country="BR" style:language-asian="zh" style:country-asian="TW" style:language-complex="lo" style:country-complex="LA"/>
    </style:style>
    <style:style style:name="P91" style:parent-style-name="Normal" style:family="paragraph">
      <style:paragraph-properties fo:text-indent="0.4375in">
        <style:tab-stops>
          <style:tab-stop style:type="left" style:position="0in"/>
          <style:tab-stop style:type="left" style:position="0.4375in"/>
          <style:tab-stop style:type="left" style:position="0.6895in"/>
          <style:tab-stop style:type="left" style:position="0.7875in"/>
          <style:tab-stop style:type="left" style:position="1.1812in"/>
        </style:tab-stops>
      </style:paragraph-properties>
    </style:style>
    <style:style style:name="T92" style:parent-style-name="DefaultParagraphFont" style:family="text">
      <style:text-properties style:font-name-asian="PMingLiU" style:font-size-complex="12pt" fo:language="pt" fo:country="BR" style:language-asian="zh" style:country-asian="TW" style:language-complex="lo" style:country-complex="LA"/>
    </style:style>
    <style:style style:name="T93" style:parent-style-name="DefaultParagraphFont" style:family="text">
      <style:text-properties style:font-name-asian="PMingLiU" style:font-size-complex="12pt" fo:language="pt" fo:country="BR" style:language-asian="zh" style:country-asian="TW" style:language-complex="lo" style:country-complex="LA"/>
    </style:style>
    <style:style style:name="P94" style:parent-style-name="Normal" style:family="paragraph">
      <style:paragraph-properties fo:text-indent="0.4923in">
        <style:tab-stops>
          <style:tab-stop style:type="left" style:position="0in"/>
          <style:tab-stop style:type="left" style:position="0.4375in"/>
          <style:tab-stop style:type="left" style:position="0.7875in"/>
          <style:tab-stop style:type="left" style:position="0.875in"/>
        </style:tab-stops>
      </style:paragraph-properties>
    </style:style>
    <style:style style:name="T95" style:parent-style-name="DefaultParagraphFont" style:family="text">
      <style:text-properties style:font-name-asian="PMingLiU" style:font-size-complex="12pt" fo:language="pt" fo:country="BR" style:language-asian="zh" style:country-asian="TW" style:language-complex="lo" style:country-complex="LA"/>
    </style:style>
    <style:style style:name="T96" style:parent-style-name="DefaultParagraphFont" style:family="text">
      <style:text-properties style:font-name-asian="PMingLiU" style:font-size-complex="12pt" fo:language="pt" fo:country="BR" style:language-asian="zh" style:country-asian="TW" style:language-complex="lo" style:country-complex="LA"/>
    </style:style>
    <style:style style:name="P97" style:parent-style-name="Normal" style:family="paragraph">
      <style:paragraph-properties fo:text-indent="0.4923in">
        <style:tab-stops>
          <style:tab-stop style:type="left" style:position="0in"/>
          <style:tab-stop style:type="left" style:position="0.4375in"/>
          <style:tab-stop style:type="left" style:position="0.7875in"/>
          <style:tab-stop style:type="left" style:position="0.875in"/>
        </style:tab-stops>
      </style:paragraph-properties>
    </style:style>
    <style:style style:name="T98" style:parent-style-name="DefaultParagraphFont" style:family="text">
      <style:text-properties style:font-name-asian="PMingLiU" style:font-size-complex="12pt" fo:language="pt" fo:country="BR" style:language-asian="zh" style:country-asian="TW" style:language-complex="lo" style:country-complex="LA"/>
    </style:style>
    <style:style style:name="T99" style:parent-style-name="DefaultParagraphFont" style:family="text">
      <style:text-properties style:font-name-asian="PMingLiU" style:font-size-complex="12pt" fo:language="pt" fo:country="BR" style:language-asian="zh" style:country-asian="TW" style:language-complex="lo" style:country-complex="LA"/>
    </style:style>
    <style:style style:name="P100" style:parent-style-name="Normal" style:family="paragraph">
      <style:paragraph-properties fo:text-indent="0.4923in">
        <style:tab-stops>
          <style:tab-stop style:type="left" style:position="0in"/>
          <style:tab-stop style:type="left" style:position="0.4375in"/>
          <style:tab-stop style:type="left" style:position="0.7875in"/>
          <style:tab-stop style:type="left" style:position="0.875in"/>
        </style:tab-stops>
      </style:paragraph-properties>
    </style:style>
    <style:style style:name="T101" style:parent-style-name="DefaultParagraphFont" style:family="text">
      <style:text-properties style:font-name-asian="PMingLiU" style:font-size-complex="12pt" fo:language="pt" fo:country="BR" style:language-asian="zh" style:country-asian="TW" style:language-complex="lo" style:country-complex="LA"/>
    </style:style>
    <style:style style:name="T102" style:parent-style-name="DefaultParagraphFont" style:family="text">
      <style:text-properties style:font-name-asian="PMingLiU" style:font-size-complex="12pt" fo:language="pt" fo:country="BR" style:language-asian="zh" style:country-asian="TW" style:language-complex="lo" style:country-complex="LA"/>
    </style:style>
    <style:style style:name="P103" style:parent-style-name="Normal" style:family="paragraph">
      <style:paragraph-properties fo:text-indent="0.4923in">
        <style:tab-stops>
          <style:tab-stop style:type="left" style:position="0in"/>
          <style:tab-stop style:type="left" style:position="0.4375in"/>
          <style:tab-stop style:type="left" style:position="0.7875in"/>
          <style:tab-stop style:type="left" style:position="0.875in"/>
        </style:tab-stops>
      </style:paragraph-properties>
    </style:style>
    <style:style style:name="T104" style:parent-style-name="DefaultParagraphFont" style:family="text">
      <style:text-properties style:font-name-asian="PMingLiU" style:font-size-complex="12pt" fo:language="pt" fo:country="BR" style:language-asian="zh" style:country-asian="TW" style:language-complex="lo" style:country-complex="LA"/>
    </style:style>
    <style:style style:name="T105" style:parent-style-name="DefaultParagraphFont" style:family="text">
      <style:text-properties style:font-name-asian="PMingLiU" style:font-size-complex="12pt" fo:language="pt" fo:country="BR" style:language-asian="zh" style:country-asian="TW" style:language-complex="lo" style:country-complex="LA"/>
    </style:style>
    <style:style style:name="T106" style:parent-style-name="DefaultParagraphFont" style:family="text">
      <style:text-properties style:font-name-asian="PMingLiU" style:font-size-complex="12pt" style:language-asian="zh" style:country-asian="TW" style:language-complex="lo" style:country-complex="LA"/>
    </style:style>
    <style:style style:name="P107" style:parent-style-name="Normal" style:family="paragraph">
      <style:paragraph-properties fo:text-indent="0.4923in">
        <style:tab-stops>
          <style:tab-stop style:type="left" style:position="0in"/>
          <style:tab-stop style:type="left" style:position="0.4375in"/>
          <style:tab-stop style:type="left" style:position="0.7875in"/>
          <style:tab-stop style:type="left" style:position="0.875in"/>
        </style:tab-stops>
      </style:paragraph-properties>
    </style:style>
    <style:style style:name="T108" style:parent-style-name="DefaultParagraphFont" style:family="text">
      <style:text-properties style:font-name-asian="PMingLiU" style:font-size-complex="12pt" style:language-asian="zh" style:country-asian="TW" style:language-complex="lo" style:country-complex="LA"/>
    </style:style>
    <style:style style:name="T109" style:parent-style-name="DefaultParagraphFont" style:family="text">
      <style:text-properties style:font-name-asian="PMingLiU" style:font-size-complex="12pt" style:language-asian="zh" style:country-asian="TW" style:language-complex="lo" style:country-complex="LA"/>
    </style:style>
    <style:style style:name="P110" style:parent-style-name="Normal" style:family="paragraph">
      <style:paragraph-properties fo:text-indent="0.4923in">
        <style:tab-stops>
          <style:tab-stop style:type="left" style:position="0in"/>
          <style:tab-stop style:type="left" style:position="0.4375in"/>
          <style:tab-stop style:type="left" style:position="0.7875in"/>
          <style:tab-stop style:type="left" style:position="0.875in"/>
        </style:tab-stops>
      </style:paragraph-properties>
    </style:style>
    <style:style style:name="T111" style:parent-style-name="DefaultParagraphFont" style:family="text">
      <style:text-properties style:font-name-asian="PMingLiU" style:font-size-complex="12pt" style:language-asian="zh" style:country-asian="TW" style:language-complex="lo" style:country-complex="LA"/>
    </style:style>
    <style:style style:name="T112" style:parent-style-name="DefaultParagraphFont" style:family="text">
      <style:text-properties style:font-name-asian="PMingLiU" style:font-size-complex="12pt" style:language-asian="zh" style:country-asian="TW" style:language-complex="lo" style:country-complex="LA"/>
    </style:style>
    <style:style style:name="T113" style:parent-style-name="DefaultParagraphFont" style:family="text">
      <style:text-properties style:font-name-asian="PMingLiU" style:font-size-complex="12pt" fo:language="pt" fo:country="BR" style:language-asian="zh" style:country-asian="TW" style:language-complex="lo" style:country-complex="LA"/>
    </style:style>
    <style:style style:name="P114" style:parent-style-name="Normal" style:family="paragraph">
      <style:paragraph-properties fo:text-indent="0.4923in">
        <style:tab-stops>
          <style:tab-stop style:type="left" style:position="0in"/>
          <style:tab-stop style:type="left" style:position="0.4375in"/>
          <style:tab-stop style:type="left" style:position="0.7875in"/>
        </style:tab-stops>
      </style:paragraph-properties>
    </style:style>
    <style:style style:name="T115" style:parent-style-name="DefaultParagraphFont" style:family="text">
      <style:text-properties style:font-name-asian="PMingLiU" style:font-size-complex="12pt" fo:language="pt" fo:country="BR" style:language-asian="zh" style:country-asian="TW" style:language-complex="lo" style:country-complex="LA"/>
    </style:style>
    <style:style style:name="T116" style:parent-style-name="DefaultParagraphFont" style:family="text">
      <style:text-properties style:font-name-asian="PMingLiU" style:font-size-complex="12pt" fo:language="pt" fo:country="BR" style:language-asian="zh" style:country-asian="TW" style:language-complex="lo" style:country-complex="LA"/>
    </style:style>
    <style:style style:name="P117" style:parent-style-name="Normal" style:family="paragraph">
      <style:paragraph-properties fo:text-align="center">
        <style:tab-stops>
          <style:tab-stop style:type="left" style:position="-1.9687in"/>
        </style:tab-stops>
      </style:paragraph-properties>
    </style:style>
    <style:style style:name="T118" style:parent-style-name="DefaultParagraphFont" style:family="text">
      <style:text-properties style:font-name-asian="PMingLiU" fo:font-weight="bold" style:font-weight-asian="bold" style:font-size-complex="12pt" fo:language="pt" fo:country="BR" style:language-asian="zh" style:country-asian="TW" style:language-complex="lo" style:country-complex="LA"/>
    </style:style>
    <style:style style:name="T119" style:parent-style-name="DefaultParagraphFont" style:family="text">
      <style:text-properties style:font-name-asian="PMingLiU" fo:font-weight="bold" style:font-weight-asian="bold" style:font-size-complex="12pt" fo:language="pt" fo:country="BR" style:language-asian="zh" style:country-asian="TW" style:language-complex="lo" style:country-complex="LA"/>
    </style:style>
    <style:style style:name="P120" style:parent-style-name="Normal" style:family="paragraph">
      <style:paragraph-properties fo:text-align="center">
        <style:tab-stops>
          <style:tab-stop style:type="left" style:position="0in"/>
          <style:tab-stop style:type="left" style:position="0.4375in"/>
          <style:tab-stop style:type="left" style:position="0.8125in"/>
        </style:tab-stops>
      </style:paragraph-properties>
    </style:style>
    <style:style style:name="T121" style:parent-style-name="DefaultParagraphFont" style:family="text">
      <style:text-properties style:font-name-asian="PMingLiU" fo:font-weight="bold" style:font-weight-asian="bold" style:font-size-complex="12pt" fo:language="pt" fo:country="BR" style:language-asian="zh" style:country-asian="TW" style:language-complex="lo" style:country-complex="LA"/>
    </style:style>
    <style:style style:name="P122" style:parent-style-name="Normal" style:family="paragraph">
      <style:paragraph-properties fo:text-indent="0.4923in">
        <style:tab-stops>
          <style:tab-stop style:type="left" style:position="0in"/>
          <style:tab-stop style:type="left" style:position="0.4375in"/>
          <style:tab-stop style:type="left" style:position="0.8125in"/>
        </style:tab-stops>
      </style:paragraph-properties>
      <style:text-properties style:font-name-asian="PMingLiU" fo:font-weight="bold" style:font-weight-asian="bold" style:font-size-complex="12pt" fo:language="pt" fo:country="BR" style:language-asian="zh" style:country-asian="TW" style:language-complex="lo" style:country-complex="LA"/>
    </style:style>
    <style:style style:name="P123" style:parent-style-name="Normal" style:family="paragraph">
      <style:paragraph-properties fo:text-indent="0.4923in">
        <style:tab-stops>
          <style:tab-stop style:type="left" style:position="0in"/>
          <style:tab-stop style:type="left" style:position="0.8125in"/>
        </style:tab-stops>
      </style:paragraph-properties>
    </style:style>
    <style:style style:name="T124" style:parent-style-name="DefaultParagraphFont" style:family="text">
      <style:text-properties style:font-name-asian="PMingLiU" style:font-size-complex="12pt" fo:language="pt" fo:country="BR" style:language-asian="zh" style:country-asian="TW" style:language-complex="lo" style:country-complex="LA"/>
    </style:style>
    <style:style style:name="T125" style:parent-style-name="DefaultParagraphFont" style:family="text">
      <style:text-properties style:font-name-asian="PMingLiU" style:font-size-complex="12pt" fo:language="pt" fo:country="BR" style:language-asian="zh" style:country-asian="TW" style:language-complex="lo" style:country-complex="LA"/>
    </style:style>
    <style:style style:name="P126" style:parent-style-name="Normal" style:family="paragraph">
      <style:paragraph-properties fo:text-indent="0.4923in"/>
    </style:style>
    <style:style style:name="T127" style:parent-style-name="DefaultParagraphFont" style:family="text">
      <style:text-properties style:font-name-asian="PMingLiU" style:font-size-complex="12pt" fo:language="pt" fo:country="BR" style:language-asian="zh" style:country-asian="TW" style:language-complex="lo" style:country-complex="LA"/>
    </style:style>
    <style:style style:name="T128" style:parent-style-name="DefaultParagraphFont" style:family="text">
      <style:text-properties style:font-name-asian="PMingLiU" style:font-size-complex="12pt" fo:language="pt" fo:country="BR" style:language-asian="zh" style:country-asian="TW" style:language-complex="lo" style:country-complex="LA"/>
    </style:style>
    <style:style style:name="P129" style:parent-style-name="Normal" style:family="paragraph">
      <style:paragraph-properties fo:text-indent="0.4923in"/>
    </style:style>
    <style:style style:name="T130" style:parent-style-name="DefaultParagraphFont" style:family="text">
      <style:text-properties style:font-name-asian="PMingLiU" style:font-size-complex="12pt" fo:language="pt" fo:country="BR" style:language-asian="zh" style:country-asian="TW" style:language-complex="lo" style:country-complex="LA"/>
    </style:style>
    <style:style style:name="T131" style:parent-style-name="DefaultParagraphFont" style:family="text">
      <style:text-properties style:font-name-asian="PMingLiU" style:font-size-complex="12pt" fo:language="pt" fo:country="BR" style:language-asian="zh" style:country-asian="TW" style:language-complex="lo" style:country-complex="LA"/>
    </style:style>
    <style:style style:name="T132" style:parent-style-name="DefaultParagraphFont" style:family="text">
      <style:text-properties style:font-name-asian="PMingLiU" style:font-size-complex="12pt" style:language-asian="zh" style:country-asian="TW" style:language-complex="lo" style:country-complex="LA"/>
    </style:style>
    <style:style style:name="P133" style:parent-style-name="Normal" style:family="paragraph">
      <style:paragraph-properties fo:text-indent="0.4923in"/>
    </style:style>
    <style:style style:name="T134" style:parent-style-name="DefaultParagraphFont" style:family="text">
      <style:text-properties style:font-name-asian="PMingLiU" style:font-size-complex="12pt" style:language-asian="zh" style:country-asian="TW" style:language-complex="lo" style:country-complex="LA"/>
    </style:style>
    <style:style style:name="T135" style:parent-style-name="DefaultParagraphFont" style:family="text">
      <style:text-properties style:font-name-asian="PMingLiU" style:font-size-complex="12pt" style:language-asian="zh" style:country-asian="TW" style:language-complex="lo" style:country-complex="LA"/>
    </style:style>
    <style:style style:name="T136" style:parent-style-name="DefaultParagraphFont" style:family="text">
      <style:text-properties style:font-name-asian="PMingLiU" style:font-size-complex="12pt" fo:language="pt" fo:country="BR" style:language-asian="zh" style:country-asian="TW" style:language-complex="lo" style:country-complex="LA"/>
    </style:style>
    <style:style style:name="T137" style:parent-style-name="DefaultParagraphFont" style:family="text">
      <style:text-properties style:font-name-asian="PMingLiU" style:font-size-complex="12pt" style:language-asian="zh" style:country-asian="TW" style:language-complex="lo" style:country-complex="LA"/>
    </style:style>
    <style:style style:name="P138" style:parent-style-name="Normal" style:family="paragraph">
      <style:paragraph-properties fo:text-indent="0.4923in"/>
    </style:style>
    <style:style style:name="T139" style:parent-style-name="DefaultParagraphFont" style:family="text">
      <style:text-properties style:font-name-asian="PMingLiU" style:font-size-complex="12pt" fo:language="pt" fo:country="BR" style:language-asian="zh" style:country-asian="TW" style:language-complex="lo" style:country-complex="LA"/>
    </style:style>
    <style:style style:name="T140" style:parent-style-name="DefaultParagraphFont" style:family="text">
      <style:text-properties style:font-name-asian="PMingLiU" style:font-size-complex="12pt" fo:language="pt" fo:country="BR" style:language-asian="zh" style:country-asian="TW" style:language-complex="lo" style:country-complex="LA"/>
    </style:style>
    <style:style style:name="T141" style:parent-style-name="DefaultParagraphFont" style:family="text">
      <style:text-properties style:font-name-asian="PMingLiU" style:font-size-complex="12pt" style:language-asian="zh" style:country-asian="TW" style:language-complex="lo" style:country-complex="LA"/>
    </style:style>
    <style:style style:name="T142" style:parent-style-name="DefaultParagraphFont" style:family="text">
      <style:text-properties style:font-name-asian="PMingLiU" style:font-size-complex="12pt" fo:language="pt" fo:country="BR" style:language-asian="zh" style:country-asian="TW" style:language-complex="lo" style:country-complex="LA"/>
    </style:style>
    <style:style style:name="T143" style:parent-style-name="DefaultParagraphFont" style:family="text">
      <style:text-properties style:font-name-asian="PMingLiU" style:font-style-complex="italic" style:font-size-complex="12pt" style:language-asian="zh" style:country-asian="TW" style:language-complex="lo" style:country-complex="LA"/>
    </style:style>
    <style:style style:name="P144" style:parent-style-name="Normal" style:family="paragraph">
      <style:paragraph-properties fo:text-indent="0.4923in"/>
    </style:style>
    <style:style style:name="T145" style:parent-style-name="DefaultParagraphFont" style:family="text">
      <style:text-properties style:font-name-asian="PMingLiU" style:font-size-complex="12pt" fo:language="pt" fo:country="BR" style:language-asian="zh" style:country-asian="TW" style:language-complex="lo" style:country-complex="LA"/>
    </style:style>
    <style:style style:name="T146" style:parent-style-name="DefaultParagraphFont" style:family="text">
      <style:text-properties style:font-name-asian="PMingLiU" style:font-size-complex="12pt" fo:language="pt" fo:country="BR" style:language-asian="zh" style:country-asian="TW" style:language-complex="lo" style:country-complex="LA"/>
    </style:style>
    <style:style style:name="P147" style:parent-style-name="Normal" style:family="paragraph">
      <style:paragraph-properties fo:text-indent="0.4923in"/>
    </style:style>
    <style:style style:name="T148" style:parent-style-name="DefaultParagraphFont" style:family="text">
      <style:text-properties style:font-name-asian="PMingLiU" style:font-size-complex="12pt" fo:language="pt" fo:country="BR" style:language-asian="zh" style:country-asian="TW" style:language-complex="lo" style:country-complex="LA"/>
    </style:style>
    <style:style style:name="T149" style:parent-style-name="DefaultParagraphFont" style:family="text">
      <style:text-properties style:font-name-asian="PMingLiU" style:font-size-complex="12pt" fo:language="pt" fo:country="BR" style:language-asian="zh" style:country-asian="TW" style:language-complex="lo" style:country-complex="LA"/>
    </style:style>
    <style:style style:name="P150" style:parent-style-name="Normal" style:family="paragraph">
      <style:paragraph-properties fo:text-indent="0.4923in">
        <style:tab-stops>
          <style:tab-stop style:type="left" style:position="0.375in"/>
          <style:tab-stop style:type="left" style:position="0.8125in"/>
        </style:tab-stops>
      </style:paragraph-properties>
    </style:style>
    <style:style style:name="T151" style:parent-style-name="DefaultParagraphFont" style:family="text">
      <style:text-properties style:font-name-asian="PMingLiU" style:font-size-complex="12pt" fo:language="pt" fo:country="BR" style:language-asian="zh" style:country-asian="TW" style:language-complex="lo" style:country-complex="LA"/>
    </style:style>
    <style:style style:name="T152" style:parent-style-name="DefaultParagraphFont" style:family="text">
      <style:text-properties style:font-name-asian="PMingLiU" style:font-size-complex="12pt" fo:language="pt" fo:country="BR" style:language-asian="zh" style:country-asian="TW" style:language-complex="lo" style:country-complex="LA"/>
    </style:style>
    <style:style style:name="P153" style:parent-style-name="Normal" style:family="paragraph">
      <style:paragraph-properties fo:text-indent="0.4923in">
        <style:tab-stops>
          <style:tab-stop style:type="left" style:position="0.375in"/>
          <style:tab-stop style:type="left" style:position="0.5909in"/>
        </style:tab-stops>
      </style:paragraph-properties>
    </style:style>
    <style:style style:name="T154" style:parent-style-name="DefaultParagraphFont" style:family="text">
      <style:text-properties style:font-name-asian="PMingLiU" style:font-size-complex="12pt" fo:language="pt" fo:country="BR" style:language-asian="zh" style:country-asian="TW" style:language-complex="lo" style:country-complex="LA"/>
    </style:style>
    <style:style style:name="T155" style:parent-style-name="DefaultParagraphFont" style:family="text">
      <style:text-properties style:font-name-asian="PMingLiU" style:font-size-complex="12pt" fo:language="pt" fo:country="BR" style:language-asian="zh" style:country-asian="TW" style:language-complex="lo" style:country-complex="LA"/>
    </style:style>
    <style:style style:name="P156" style:parent-style-name="Normal" style:family="paragraph">
      <style:paragraph-properties fo:text-indent="0.4923in">
        <style:tab-stops>
          <style:tab-stop style:type="left" style:position="0.375in"/>
          <style:tab-stop style:type="left" style:position="0.8125in"/>
        </style:tab-stops>
      </style:paragraph-properties>
    </style:style>
    <style:style style:name="T157" style:parent-style-name="DefaultParagraphFont" style:family="text">
      <style:text-properties style:font-name-asian="PMingLiU" style:font-size-complex="12pt" fo:language="pt" fo:country="BR" style:language-asian="zh" style:country-asian="TW" style:language-complex="lo" style:country-complex="LA"/>
    </style:style>
    <style:style style:name="T158" style:parent-style-name="DefaultParagraphFont" style:family="text">
      <style:text-properties style:font-name-asian="PMingLiU" style:font-size-complex="12pt" fo:language="pt" fo:country="BR" style:language-asian="zh" style:country-asian="TW" style:language-complex="lo" style:country-complex="LA"/>
    </style:style>
    <style:style style:name="T159" style:parent-style-name="DefaultParagraphFont" style:family="text">
      <style:text-properties style:font-name-asian="PMingLiU" fo:color="#000000" style:font-size-complex="12pt" style:language-asian="zh" style:country-asian="TW" style:language-complex="lo" style:country-complex="LA"/>
    </style:style>
    <style:style style:name="T160" style:parent-style-name="DefaultParagraphFont" style:family="text">
      <style:text-properties style:font-name-asian="PMingLiU" style:font-size-complex="12pt" fo:language="pt" fo:country="BR" style:language-asian="zh" style:country-asian="TW" style:language-complex="lo" style:country-complex="LA"/>
    </style:style>
    <style:style style:name="P161" style:parent-style-name="Normal" style:family="paragraph">
      <style:paragraph-properties fo:text-indent="0.4923in">
        <style:tab-stops>
          <style:tab-stop style:type="left" style:position="0.375in"/>
          <style:tab-stop style:type="left" style:position="0.8125in"/>
        </style:tab-stops>
      </style:paragraph-properties>
    </style:style>
    <style:style style:name="T162" style:parent-style-name="DefaultParagraphFont" style:family="text">
      <style:text-properties style:font-name-asian="PMingLiU" style:font-size-complex="12pt" fo:language="pt" fo:country="BR" style:language-asian="zh" style:country-asian="TW" style:language-complex="lo" style:country-complex="LA"/>
    </style:style>
    <style:style style:name="T163" style:parent-style-name="DefaultParagraphFont" style:family="text">
      <style:text-properties style:font-name-asian="PMingLiU" style:font-size-complex="12pt" fo:language="pt" fo:country="BR" style:language-asian="zh" style:country-asian="TW" style:language-complex="lo" style:country-complex="LA"/>
    </style:style>
    <style:style style:name="P164" style:parent-style-name="Normal" style:family="paragraph">
      <style:paragraph-properties fo:text-indent="0.4923in">
        <style:tab-stops>
          <style:tab-stop style:type="left" style:position="0.375in"/>
          <style:tab-stop style:type="left" style:position="0.8125in"/>
        </style:tab-stops>
      </style:paragraph-properties>
    </style:style>
    <style:style style:name="T165" style:parent-style-name="DefaultParagraphFont" style:family="text">
      <style:text-properties style:font-name-asian="PMingLiU" style:font-size-complex="12pt" fo:language="pt" fo:country="BR" style:language-asian="zh" style:country-asian="TW" style:language-complex="lo" style:country-complex="LA"/>
    </style:style>
    <style:style style:name="T166" style:parent-style-name="DefaultParagraphFont" style:family="text">
      <style:text-properties style:font-name-asian="PMingLiU" style:font-size-complex="12pt" fo:language="pt" fo:country="BR" style:language-asian="zh" style:country-asian="TW" style:language-complex="lo" style:country-complex="LA"/>
    </style:style>
    <style:style style:name="P167" style:parent-style-name="Normal" style:family="paragraph">
      <style:paragraph-properties fo:text-indent="0.4923in">
        <style:tab-stops>
          <style:tab-stop style:type="left" style:position="0.375in"/>
          <style:tab-stop style:type="left" style:position="0.8125in"/>
          <style:tab-stop style:type="left" style:position="1.3784in"/>
        </style:tab-stops>
      </style:paragraph-properties>
    </style:style>
    <style:style style:name="T168" style:parent-style-name="DefaultParagraphFont" style:family="text">
      <style:text-properties style:font-name-asian="PMingLiU" style:font-size-complex="12pt" fo:language="pt" fo:country="BR" style:language-asian="zh" style:country-asian="TW" style:language-complex="lo" style:country-complex="LA"/>
    </style:style>
    <style:style style:name="T169" style:parent-style-name="DefaultParagraphFont" style:family="text">
      <style:text-properties style:font-name-asian="PMingLiU" style:font-size-complex="12pt" fo:language="pt" fo:country="BR" style:language-asian="zh" style:country-asian="TW" style:language-complex="lo" style:country-complex="LA"/>
    </style:style>
    <style:style style:name="T170" style:parent-style-name="DefaultParagraphFont" style:family="text">
      <style:text-properties style:font-name-asian="PMingLiU" style:font-size-complex="12pt" style:language-asian="zh" style:country-asian="TW" style:language-complex="lo" style:country-complex="LA"/>
    </style:style>
    <style:style style:name="T171" style:parent-style-name="DefaultParagraphFont" style:family="text">
      <style:text-properties style:font-name-asian="PMingLiU" style:font-size-complex="12pt" fo:language="pt" fo:country="BR" style:language-asian="zh" style:country-asian="TW" style:language-complex="lo" style:country-complex="LA"/>
    </style:style>
    <style:style style:name="P172" style:parent-style-name="Normal" style:family="paragraph">
      <style:paragraph-properties fo:text-indent="0.4923in">
        <style:tab-stops>
          <style:tab-stop style:type="left" style:position="0in"/>
        </style:tab-stops>
      </style:paragraph-properties>
    </style:style>
    <style:style style:name="T173" style:parent-style-name="DefaultParagraphFont" style:family="text">
      <style:text-properties style:font-name-asian="PMingLiU" style:font-size-complex="12pt" fo:language="pt" fo:country="BR" style:language-asian="zh" style:country-asian="TW" style:language-complex="lo" style:country-complex="LA"/>
    </style:style>
    <style:style style:name="T174" style:parent-style-name="DefaultParagraphFont" style:family="text">
      <style:text-properties style:font-name-asian="PMingLiU" style:font-size-complex="12pt" fo:language="pt" fo:country="BR" style:language-asian="zh" style:country-asian="TW" style:language-complex="lo" style:country-complex="LA"/>
    </style:style>
    <style:style style:name="T175" style:parent-style-name="DefaultParagraphFont" style:family="text">
      <style:text-properties style:font-name-asian="PMingLiU" style:font-size-complex="12pt" style:language-asian="zh" style:country-asian="TW" style:language-complex="lo" style:country-complex="LA"/>
    </style:style>
    <style:style style:name="P176" style:parent-style-name="Normal" style:family="paragraph">
      <style:paragraph-properties fo:text-indent="0.4923in"/>
    </style:style>
    <style:style style:name="T177" style:parent-style-name="DefaultParagraphFont" style:family="text">
      <style:text-properties style:font-name-asian="PMingLiU" style:font-size-complex="12pt" style:language-asian="zh" style:country-asian="TW" style:language-complex="lo" style:country-complex="LA"/>
    </style:style>
    <style:style style:name="T178" style:parent-style-name="DefaultParagraphFont" style:family="text">
      <style:text-properties style:font-name-asian="PMingLiU" style:font-size-complex="12pt" style:language-asian="zh" style:country-asian="TW" style:language-complex="lo" style:country-complex="LA"/>
    </style:style>
    <style:style style:name="P179" style:parent-style-name="Normal" style:family="paragraph">
      <style:paragraph-properties fo:text-indent="0.4923in"/>
    </style:style>
    <style:style style:name="T180" style:parent-style-name="DefaultParagraphFont" style:family="text">
      <style:text-properties style:font-name-asian="PMingLiU" style:font-size-complex="12pt" style:language-asian="zh" style:country-asian="TW" style:language-complex="lo" style:country-complex="LA"/>
    </style:style>
    <style:style style:name="T181" style:parent-style-name="DefaultParagraphFont" style:family="text">
      <style:text-properties style:font-name-asian="PMingLiU" style:font-size-complex="12pt" style:language-asian="zh" style:country-asian="TW" style:language-complex="lo" style:country-complex="LA"/>
    </style:style>
    <style:style style:name="P182" style:parent-style-name="Normal" style:family="paragraph">
      <style:paragraph-properties fo:text-indent="0.4923in"/>
    </style:style>
    <style:style style:name="T183" style:parent-style-name="DefaultParagraphFont" style:family="text">
      <style:text-properties style:font-name-asian="PMingLiU" style:font-size-complex="12pt" fo:language="pt" fo:country="BR" style:language-asian="zh" style:country-asian="TW" style:language-complex="lo" style:country-complex="LA"/>
    </style:style>
    <style:style style:name="T184" style:parent-style-name="DefaultParagraphFont" style:family="text">
      <style:text-properties style:font-name-asian="PMingLiU" style:font-size-complex="12pt" fo:language="pt" fo:country="BR" style:language-asian="zh" style:country-asian="TW" style:language-complex="lo" style:country-complex="LA"/>
    </style:style>
    <style:style style:name="P185" style:parent-style-name="Normal" style:family="paragraph">
      <style:paragraph-properties fo:text-indent="0.4923in"/>
    </style:style>
    <style:style style:name="T186" style:parent-style-name="DefaultParagraphFont" style:family="text">
      <style:text-properties style:font-name-asian="PMingLiU" style:font-size-complex="12pt" style:language-asian="zh" style:country-asian="TW" style:language-complex="lo" style:country-complex="LA"/>
    </style:style>
    <style:style style:name="T187" style:parent-style-name="DefaultParagraphFont" style:family="text">
      <style:text-properties style:font-name-asian="PMingLiU" style:font-size-complex="12pt" style:language-asian="zh" style:country-asian="TW" style:language-complex="lo" style:country-complex="LA"/>
    </style:style>
    <style:style style:name="P188" style:parent-style-name="Normal" style:family="paragraph">
      <style:paragraph-properties fo:text-indent="0.4923in"/>
    </style:style>
    <style:style style:name="T189" style:parent-style-name="DefaultParagraphFont" style:family="text">
      <style:text-properties style:font-name-asian="PMingLiU" style:font-size-complex="12pt" style:language-asian="zh" style:country-asian="TW" style:language-complex="lo" style:country-complex="LA"/>
    </style:style>
    <style:style style:name="T190" style:parent-style-name="DefaultParagraphFont" style:family="text">
      <style:text-properties style:font-name-asian="PMingLiU" style:font-size-complex="12pt" style:language-asian="zh" style:country-asian="TW" style:language-complex="lo" style:country-complex="LA"/>
    </style:style>
    <style:style style:name="P191" style:parent-style-name="Normal" style:family="paragraph">
      <style:paragraph-properties fo:text-indent="0.4923in"/>
    </style:style>
    <style:style style:name="T192" style:parent-style-name="DefaultParagraphFont" style:family="text">
      <style:text-properties style:font-name-asian="PMingLiU" style:font-size-complex="12pt" style:language-asian="zh" style:country-asian="TW" style:language-complex="lo" style:country-complex="LA"/>
    </style:style>
    <style:style style:name="T193" style:parent-style-name="DefaultParagraphFont" style:family="text">
      <style:text-properties style:font-name-asian="PMingLiU" style:font-size-complex="12pt" style:language-asian="zh" style:country-asian="TW" style:language-complex="lo" style:country-complex="LA"/>
    </style:style>
    <style:style style:name="P194" style:parent-style-name="Normal" style:family="paragraph">
      <style:paragraph-properties fo:text-indent="0.4923in"/>
    </style:style>
    <style:style style:name="T195" style:parent-style-name="DefaultParagraphFont" style:family="text">
      <style:text-properties style:font-name-asian="PMingLiU" style:font-size-complex="12pt" style:language-asian="zh" style:country-asian="TW" style:language-complex="lo" style:country-complex="LA"/>
    </style:style>
    <style:style style:name="T196" style:parent-style-name="DefaultParagraphFont" style:family="text">
      <style:text-properties style:font-name-asian="PMingLiU" style:font-size-complex="12pt" style:language-asian="zh" style:country-asian="TW" style:language-complex="lo" style:country-complex="LA"/>
    </style:style>
    <style:style style:name="P197" style:parent-style-name="Normal" style:family="paragraph">
      <style:paragraph-properties fo:text-indent="0.4923in"/>
    </style:style>
    <style:style style:name="T198" style:parent-style-name="DefaultParagraphFont" style:family="text">
      <style:text-properties style:font-name-asian="PMingLiU" style:font-size-complex="12pt" style:language-asian="zh" style:country-asian="TW" style:language-complex="lo" style:country-complex="LA"/>
    </style:style>
    <style:style style:name="T199" style:parent-style-name="DefaultParagraphFont" style:family="text">
      <style:text-properties style:font-name-asian="PMingLiU" style:font-size-complex="12pt" style:language-asian="zh" style:country-asian="TW" style:language-complex="lo" style:country-complex="LA"/>
    </style:style>
    <style:style style:name="P200" style:parent-style-name="Normal" style:family="paragraph">
      <style:paragraph-properties fo:text-indent="0.4923in"/>
    </style:style>
    <style:style style:name="T201" style:parent-style-name="DefaultParagraphFont" style:family="text">
      <style:text-properties style:font-name-asian="PMingLiU" style:font-size-complex="12pt" style:language-asian="zh" style:country-asian="TW" style:language-complex="lo" style:country-complex="LA"/>
    </style:style>
    <style:style style:name="T202" style:parent-style-name="DefaultParagraphFont" style:family="text">
      <style:text-properties style:font-name-asian="PMingLiU" style:font-size-complex="12pt" style:language-asian="zh" style:country-asian="TW" style:language-complex="lo" style:country-complex="LA"/>
    </style:style>
    <style:style style:name="P203" style:parent-style-name="Normal" style:family="paragraph">
      <style:paragraph-properties fo:text-indent="0.4923in"/>
    </style:style>
    <style:style style:name="T204" style:parent-style-name="DefaultParagraphFont" style:family="text">
      <style:text-properties style:font-name-asian="PMingLiU" style:font-size-complex="12pt" style:language-asian="zh" style:country-asian="TW" style:language-complex="lo" style:country-complex="LA"/>
    </style:style>
    <style:style style:name="T205" style:parent-style-name="DefaultParagraphFont" style:family="text">
      <style:text-properties style:font-name-asian="PMingLiU" style:font-size-complex="12pt" style:language-asian="zh" style:country-asian="TW" style:language-complex="lo" style:country-complex="LA"/>
    </style:style>
    <style:style style:name="P206" style:parent-style-name="Normal" style:family="paragraph">
      <style:paragraph-properties fo:text-indent="0.4923in"/>
    </style:style>
    <style:style style:name="T207" style:parent-style-name="DefaultParagraphFont" style:family="text">
      <style:text-properties style:font-name-asian="PMingLiU" style:font-size-complex="12pt" style:language-asian="zh" style:country-asian="TW" style:language-complex="lo" style:country-complex="LA"/>
    </style:style>
    <style:style style:name="T208" style:parent-style-name="DefaultParagraphFont" style:family="text">
      <style:text-properties style:font-name-asian="PMingLiU" style:font-size-complex="12pt" style:language-asian="zh" style:country-asian="TW" style:language-complex="lo" style:country-complex="LA"/>
    </style:style>
    <style:style style:name="P209" style:parent-style-name="Normal" style:family="paragraph">
      <style:paragraph-properties fo:text-indent="0.4923in">
        <style:tab-stops>
          <style:tab-stop style:type="left" style:position="0.375in"/>
          <style:tab-stop style:type="left" style:position="0.8125in"/>
        </style:tab-stops>
      </style:paragraph-properties>
    </style:style>
    <style:style style:name="P210" style:parent-style-name="Normal" style:family="paragraph">
      <style:paragraph-properties fo:text-align="center"/>
    </style:style>
    <style:style style:name="T211" style:parent-style-name="DefaultParagraphFont" style:family="text">
      <style:text-properties style:font-name-asian="PMingLiU" fo:font-weight="bold" style:font-weight-asian="bold" style:font-size-complex="12pt" fo:language="pt" fo:country="BR" style:language-asian="zh" style:country-asian="TW" style:language-complex="lo" style:country-complex="LA"/>
    </style:style>
    <style:style style:name="T212" style:parent-style-name="DefaultParagraphFont" style:family="text">
      <style:text-properties style:font-name-asian="PMingLiU" fo:font-weight="bold" style:font-weight-asian="bold" style:font-size-complex="12pt" fo:language="pt" fo:country="BR" style:language-asian="zh" style:country-asian="TW" style:language-complex="lo" style:country-complex="LA"/>
    </style:style>
    <style:style style:name="P213" style:parent-style-name="Normal" style:family="paragraph">
      <style:paragraph-properties fo:text-align="center"/>
    </style:style>
    <style:style style:name="T214" style:parent-style-name="DefaultParagraphFont" style:family="text">
      <style:text-properties style:font-name-asian="PMingLiU" fo:font-weight="bold" style:font-weight-asian="bold" style:font-size-complex="12pt" style:language-asian="zh" style:country-asian="TW" style:language-complex="lo" style:country-complex="LA"/>
    </style:style>
    <style:style style:name="T215" style:parent-style-name="DefaultParagraphFont" style:family="text">
      <style:text-properties style:font-name-asian="PMingLiU" fo:font-weight="bold" style:font-weight-asian="bold" style:font-size-complex="12pt" fo:language="pt" fo:country="BR" style:language-asian="zh" style:country-asian="TW" style:language-complex="lo" style:country-complex="LA"/>
    </style:style>
    <style:style style:name="P216" style:parent-style-name="Normal" style:family="paragraph">
      <style:paragraph-properties fo:text-indent="0.4923in">
        <style:tab-stops>
          <style:tab-stop style:type="left" style:position="0.25in"/>
          <style:tab-stop style:type="left" style:position="0.4375in"/>
        </style:tab-stops>
      </style:paragraph-properties>
      <style:text-properties style:font-name-asian="PMingLiU" fo:font-weight="bold" style:font-weight-asian="bold" style:font-size-complex="12pt" fo:language="pt" fo:country="BR" style:language-asian="zh" style:country-asian="TW" style:language-complex="lo" style:country-complex="LA"/>
    </style:style>
    <style:style style:name="P217" style:parent-style-name="Normal" style:family="paragraph">
      <style:paragraph-properties fo:text-indent="0.4923in">
        <style:tab-stops>
          <style:tab-stop style:type="left" style:position="0.0625in"/>
          <style:tab-stop style:type="left" style:position="0.4375in"/>
          <style:tab-stop style:type="left" style:position="0.875in"/>
        </style:tab-stops>
      </style:paragraph-properties>
    </style:style>
    <style:style style:name="T218" style:parent-style-name="DefaultParagraphFont" style:family="text">
      <style:text-properties style:font-name-asian="PMingLiU" style:font-size-complex="12pt" fo:language="pt" fo:country="BR" style:language-asian="zh" style:country-asian="TW" style:language-complex="lo" style:country-complex="LA"/>
    </style:style>
    <style:style style:name="T219" style:parent-style-name="DefaultParagraphFont" style:family="text">
      <style:text-properties style:font-name-asian="PMingLiU" style:font-size-complex="12pt" fo:language="pt" fo:country="BR" style:language-asian="zh" style:country-asian="TW" style:language-complex="lo" style:country-complex="LA"/>
    </style:style>
    <style:style style:name="T220" style:parent-style-name="DefaultParagraphFont" style:family="text">
      <style:text-properties style:font-name-asian="PMingLiU" style:font-size-complex="12pt" style:language-asian="zh" style:country-asian="TW" style:language-complex="lo" style:country-complex="LA"/>
    </style:style>
    <style:style style:name="T221" style:parent-style-name="DefaultParagraphFont" style:family="text">
      <style:text-properties style:font-name-asian="PMingLiU" fo:font-weight="bold" style:font-weight-asian="bold" style:font-size-complex="12pt" style:language-asian="zh" style:country-asian="TW" style:language-complex="lo" style:country-complex="LA"/>
    </style:style>
    <style:style style:name="T222" style:parent-style-name="DefaultParagraphFont" style:family="text">
      <style:text-properties style:font-name-asian="PMingLiU" style:font-size-complex="12pt" style:language-asian="zh" style:country-asian="TW" style:language-complex="lo" style:country-complex="LA"/>
    </style:style>
    <style:style style:name="P223" style:parent-style-name="Normal" style:family="paragraph">
      <style:paragraph-properties fo:text-indent="0.4923in">
        <style:tab-stops>
          <style:tab-stop style:type="left" style:position="0.0625in"/>
          <style:tab-stop style:type="left" style:position="0.4375in"/>
          <style:tab-stop style:type="left" style:position="0.875in"/>
        </style:tab-stops>
      </style:paragraph-properties>
    </style:style>
    <style:style style:name="T224" style:parent-style-name="DefaultParagraphFont" style:family="text">
      <style:text-properties style:font-name-asian="PMingLiU" style:font-size-complex="12pt" fo:language="pt" fo:country="BR" style:language-asian="zh" style:country-asian="TW" style:language-complex="lo" style:country-complex="LA"/>
    </style:style>
    <style:style style:name="T225" style:parent-style-name="DefaultParagraphFont" style:family="text">
      <style:text-properties style:font-name-asian="PMingLiU" style:font-size-complex="12pt" fo:language="pt" fo:country="BR" style:language-asian="zh" style:country-asian="TW" style:language-complex="lo" style:country-complex="LA"/>
    </style:style>
    <style:style style:name="T226" style:parent-style-name="DefaultParagraphFont" style:family="text">
      <style:text-properties style:font-name-asian="PMingLiU" fo:color="#000000" style:font-size-complex="12pt" style:language-asian="zh" style:country-asian="TW" style:language-complex="lo" style:country-complex="LA"/>
    </style:style>
    <style:style style:name="T227" style:parent-style-name="DefaultParagraphFont" style:family="text">
      <style:text-properties style:font-name-asian="PMingLiU" style:font-size-complex="12pt" fo:language="pt" fo:country="BR" style:language-asian="zh" style:country-asian="TW" style:language-complex="lo" style:country-complex="LA"/>
    </style:style>
    <style:style style:name="P228" style:parent-style-name="Normal" style:family="paragraph">
      <style:paragraph-properties fo:text-indent="0.4923in">
        <style:tab-stops>
          <style:tab-stop style:type="left" style:position="0.0625in"/>
          <style:tab-stop style:type="left" style:position="0.4375in"/>
          <style:tab-stop style:type="left" style:position="0.875in"/>
        </style:tab-stops>
      </style:paragraph-properties>
    </style:style>
    <style:style style:name="T229" style:parent-style-name="DefaultParagraphFont" style:family="text">
      <style:text-properties style:font-name-asian="PMingLiU" style:font-size-complex="12pt" fo:language="pt" fo:country="BR" style:language-asian="zh" style:country-asian="TW" style:language-complex="lo" style:country-complex="LA"/>
    </style:style>
    <style:style style:name="T230" style:parent-style-name="DefaultParagraphFont" style:family="text">
      <style:text-properties style:font-name-asian="PMingLiU" style:font-size-complex="12pt" fo:language="pt" fo:country="BR" style:language-asian="zh" style:country-asian="TW" style:language-complex="lo" style:country-complex="LA"/>
    </style:style>
    <style:style style:name="P231" style:parent-style-name="Normal" style:family="paragraph">
      <style:paragraph-properties fo:text-indent="0.4923in">
        <style:tab-stops>
          <style:tab-stop style:type="left" style:position="0.0625in"/>
          <style:tab-stop style:type="left" style:position="0.4375in"/>
          <style:tab-stop style:type="left" style:position="0.875in"/>
        </style:tab-stops>
      </style:paragraph-properties>
    </style:style>
    <style:style style:name="P232" style:parent-style-name="Normal" style:family="paragraph">
      <style:paragraph-properties fo:text-align="center"/>
    </style:style>
    <style:style style:name="T233" style:parent-style-name="DefaultParagraphFont" style:family="text">
      <style:text-properties style:font-name-asian="PMingLiU" fo:font-weight="bold" style:font-weight-asian="bold" style:font-size-complex="12pt" fo:language="pt" fo:country="BR" style:language-asian="zh" style:country-asian="TW" style:language-complex="lo" style:country-complex="LA"/>
    </style:style>
    <style:style style:name="T234" style:parent-style-name="DefaultParagraphFont" style:family="text">
      <style:text-properties style:font-name-asian="PMingLiU" fo:font-weight="bold" style:font-weight-asian="bold" style:font-size-complex="12pt" fo:language="pt" fo:country="BR" style:language-asian="zh" style:country-asian="TW" style:language-complex="lo" style:country-complex="LA"/>
    </style:style>
    <style:style style:name="P235" style:parent-style-name="Normal" style:family="paragraph">
      <style:paragraph-properties fo:text-align="center"/>
    </style:style>
    <style:style style:name="T236" style:parent-style-name="DefaultParagraphFont" style:family="text">
      <style:text-properties style:font-name-asian="PMingLiU" fo:font-weight="bold" style:font-weight-asian="bold" style:font-size-complex="12pt" fo:language="pt" fo:country="BR" style:language-asian="zh" style:country-asian="TW" style:language-complex="lo" style:country-complex="LA"/>
    </style:style>
    <style:style style:name="P237" style:parent-style-name="Normal" style:family="paragraph">
      <style:paragraph-properties fo:text-indent="0.4923in">
        <style:tab-stops>
          <style:tab-stop style:type="left" style:position="0.25in"/>
          <style:tab-stop style:type="left" style:position="0.4375in"/>
        </style:tab-stops>
      </style:paragraph-properties>
      <style:text-properties style:font-name-asian="PMingLiU" fo:font-weight="bold" style:font-weight-asian="bold" style:font-size-complex="12pt" fo:language="pt" fo:country="BR" style:language-asian="zh" style:country-asian="TW" style:language-complex="lo" style:country-complex="LA"/>
    </style:style>
    <style:style style:name="P238" style:parent-style-name="Normal" style:family="paragraph">
      <style:paragraph-properties fo:text-indent="0.4923in">
        <style:tab-stops>
          <style:tab-stop style:type="left" style:position="0.0625in"/>
          <style:tab-stop style:type="left" style:position="0.4375in"/>
        </style:tab-stops>
      </style:paragraph-properties>
    </style:style>
    <style:style style:name="T239" style:parent-style-name="DefaultParagraphFont" style:family="text">
      <style:text-properties style:font-name-asian="PMingLiU" style:font-size-complex="12pt" fo:language="pt" fo:country="BR" style:language-asian="zh" style:country-asian="TW" style:language-complex="lo" style:country-complex="LA"/>
    </style:style>
    <style:style style:name="T240" style:parent-style-name="DefaultParagraphFont" style:family="text">
      <style:text-properties style:font-name-asian="PMingLiU" style:font-size-complex="12pt" fo:language="pt" fo:country="BR" style:language-asian="zh" style:country-asian="TW" style:language-complex="lo" style:country-complex="LA"/>
    </style:style>
    <style:style style:name="P241" style:parent-style-name="Normal" style:family="paragraph">
      <style:paragraph-properties fo:line-height="105%" fo:text-indent="0.4923in">
        <style:tab-stops>
          <style:tab-stop style:type="left" style:position="0.4923in"/>
          <style:tab-stop style:type="left" style:position="0.5909in"/>
        </style:tab-stops>
      </style:paragraph-properties>
    </style:style>
    <style:style style:name="T242" style:parent-style-name="DefaultParagraphFont" style:family="text">
      <style:text-properties style:font-name-asian="PMingLiU" style:font-size-complex="12pt" fo:language="pt" fo:country="BR" style:language-asian="zh" style:country-asian="TW" style:language-complex="lo" style:country-complex="LA"/>
    </style:style>
    <style:style style:name="T243" style:parent-style-name="DefaultParagraphFont" style:family="text">
      <style:text-properties style:font-name-asian="PMingLiU" style:font-size-complex="12pt" fo:language="pt" fo:country="BR" style:language-asian="zh" style:country-asian="TW" style:language-complex="lo" style:country-complex="LA"/>
    </style:style>
    <style:style style:name="T244" style:parent-style-name="DefaultParagraphFont" style:family="text">
      <style:text-properties style:font-name-asian="Calibri" style:font-size-complex="12pt" style:language-asian="zh" style:country-asian="TW" style:language-complex="lo" style:country-complex="LA"/>
    </style:style>
    <style:style style:name="P245" style:parent-style-name="Normal" style:family="paragraph">
      <style:paragraph-properties fo:line-height="105%" fo:text-indent="0.4923in">
        <style:tab-stops>
          <style:tab-stop style:type="left" style:position="0.4923in"/>
          <style:tab-stop style:type="left" style:position="0.5909in"/>
        </style:tab-stops>
      </style:paragraph-properties>
    </style:style>
    <style:style style:name="T246" style:parent-style-name="DefaultParagraphFont" style:family="text">
      <style:text-properties style:font-name-asian="Calibri" style:font-size-complex="12pt" style:language-asian="zh" style:country-asian="TW" style:language-complex="lo" style:country-complex="LA"/>
    </style:style>
    <style:style style:name="T247" style:parent-style-name="DefaultParagraphFont" style:family="text">
      <style:text-properties style:font-name-asian="Calibri" style:font-size-complex="12pt" style:language-asian="zh" style:country-asian="TW" style:language-complex="lo" style:country-complex="LA"/>
    </style:style>
    <style:style style:name="P248" style:parent-style-name="Normal" style:family="paragraph">
      <style:paragraph-properties fo:text-indent="0.4923in">
        <style:tab-stops>
          <style:tab-stop style:type="left" style:position="0.4923in"/>
        </style:tab-stops>
      </style:paragraph-properties>
    </style:style>
    <style:style style:name="T249" style:parent-style-name="DefaultParagraphFont" style:family="text">
      <style:text-properties style:font-name-asian="PMingLiU" style:font-size-complex="12pt" fo:language="pt" fo:country="BR" style:language-asian="zh" style:country-asian="TW" style:language-complex="lo" style:country-complex="LA"/>
    </style:style>
    <style:style style:name="T250" style:parent-style-name="DefaultParagraphFont" style:family="text">
      <style:text-properties style:font-name-asian="PMingLiU" style:font-size-complex="12pt" fo:language="pt" fo:country="BR" style:language-asian="zh" style:country-asian="TW" style:language-complex="lo" style:country-complex="LA"/>
    </style:style>
    <style:style style:name="T251" style:parent-style-name="DefaultParagraphFont" style:family="text">
      <style:text-properties style:font-name-asian="PMingLiU" style:font-size-complex="12pt" style:language-asian="zh" style:country-asian="TW" style:language-complex="lo" style:country-complex="LA"/>
    </style:style>
    <style:style style:name="T252" style:parent-style-name="DefaultParagraphFont" style:family="text">
      <style:text-properties style:font-name-asian="PMingLiU" style:font-size-complex="12pt" fo:language="pt" fo:country="BR" style:language-asian="zh" style:country-asian="TW" style:language-complex="lo" style:country-complex="LA"/>
    </style:style>
    <style:style style:name="P253" style:parent-style-name="Normal" style:family="paragraph">
      <style:paragraph-properties fo:text-indent="0.4923in">
        <style:tab-stops>
          <style:tab-stop style:type="left" style:position="0.4923in"/>
        </style:tab-stops>
      </style:paragraph-properties>
    </style:style>
    <style:style style:name="T254" style:parent-style-name="DefaultParagraphFont" style:family="text">
      <style:text-properties style:font-name-asian="PMingLiU" style:font-size-complex="12pt" fo:language="pt" fo:country="BR" style:language-asian="zh" style:country-asian="TW" style:language-complex="lo" style:country-complex="LA"/>
    </style:style>
    <style:style style:name="T255" style:parent-style-name="DefaultParagraphFont" style:family="text">
      <style:text-properties style:font-name-asian="PMingLiU" style:font-size-complex="12pt" fo:language="pt" fo:country="BR" style:language-asian="zh" style:country-asian="TW" style:language-complex="lo" style:country-complex="LA"/>
    </style:style>
    <style:style style:name="P256" style:parent-style-name="Normal" style:family="paragraph">
      <style:paragraph-properties fo:text-indent="0.4923in">
        <style:tab-stops>
          <style:tab-stop style:type="left" style:position="0.4923in"/>
        </style:tab-stops>
      </style:paragraph-properties>
    </style:style>
    <style:style style:name="T257" style:parent-style-name="DefaultParagraphFont" style:family="text">
      <style:text-properties style:font-name-asian="PMingLiU" style:font-size-complex="12pt" fo:language="pt" fo:country="BR" style:language-asian="zh" style:country-asian="TW" style:language-complex="lo" style:country-complex="LA"/>
    </style:style>
    <style:style style:name="T258" style:parent-style-name="DefaultParagraphFont" style:family="text">
      <style:text-properties style:font-name-asian="PMingLiU" style:font-size-complex="12pt" fo:language="pt" fo:country="BR" style:language-asian="zh" style:country-asian="TW" style:language-complex="lo" style:country-complex="LA"/>
    </style:style>
    <style:style style:name="T259" style:parent-style-name="DefaultParagraphFont" style:family="text">
      <style:text-properties style:font-name-asian="PMingLiU" style:font-size-complex="12pt" style:language-asian="zh" style:country-asian="TW" style:language-complex="lo" style:country-complex="LA"/>
    </style:style>
    <style:style style:name="P260" style:parent-style-name="Normal" style:family="paragraph">
      <style:paragraph-properties fo:text-indent="0.4923in">
        <style:tab-stops>
          <style:tab-stop style:type="left" style:position="0.4923in"/>
        </style:tab-stops>
      </style:paragraph-properties>
    </style:style>
    <style:style style:name="T261" style:parent-style-name="DefaultParagraphFont" style:family="text">
      <style:text-properties style:font-name-asian="PMingLiU" style:font-size-complex="12pt" style:language-asian="zh" style:country-asian="TW" style:language-complex="lo" style:country-complex="LA"/>
    </style:style>
    <style:style style:name="T262" style:parent-style-name="DefaultParagraphFont" style:family="text">
      <style:text-properties style:font-name-asian="PMingLiU" style:font-size-complex="12pt" style:language-asian="zh" style:country-asian="TW" style:language-complex="lo" style:country-complex="LA"/>
    </style:style>
    <style:style style:name="P263" style:parent-style-name="Normal" style:family="paragraph">
      <style:paragraph-properties fo:text-indent="0.4923in">
        <style:tab-stops>
          <style:tab-stop style:type="left" style:position="0.4923in"/>
        </style:tab-stops>
      </style:paragraph-properties>
    </style:style>
    <style:style style:name="T264" style:parent-style-name="DefaultParagraphFont" style:family="text">
      <style:text-properties style:font-name-asian="PMingLiU" style:font-size-complex="12pt" style:language-asian="zh" style:country-asian="TW" style:language-complex="lo" style:country-complex="LA"/>
    </style:style>
    <style:style style:name="T265" style:parent-style-name="DefaultParagraphFont" style:family="text">
      <style:text-properties style:font-name-asian="PMingLiU" style:font-size-complex="12pt" style:language-asian="zh" style:country-asian="TW" style:language-complex="lo" style:country-complex="LA"/>
    </style:style>
    <style:style style:name="P266" style:parent-style-name="Normal" style:family="paragraph">
      <style:paragraph-properties fo:text-indent="0.4923in">
        <style:tab-stops>
          <style:tab-stop style:type="left" style:position="0.4923in"/>
        </style:tab-stops>
      </style:paragraph-properties>
    </style:style>
    <style:style style:name="T267" style:parent-style-name="DefaultParagraphFont" style:family="text">
      <style:text-properties style:font-name-asian="PMingLiU" style:font-size-complex="12pt" style:language-asian="zh" style:country-asian="TW" style:language-complex="lo" style:country-complex="LA"/>
    </style:style>
    <style:style style:name="T268" style:parent-style-name="DefaultParagraphFont" style:family="text">
      <style:text-properties style:font-name-asian="PMingLiU" style:font-size-complex="12pt" style:language-asian="zh" style:country-asian="TW" style:language-complex="lo" style:country-complex="LA"/>
    </style:style>
    <style:style style:name="P269" style:parent-style-name="Normal" style:family="paragraph">
      <style:paragraph-properties fo:text-indent="0.4923in">
        <style:tab-stops>
          <style:tab-stop style:type="left" style:position="0.4923in"/>
        </style:tab-stops>
      </style:paragraph-properties>
    </style:style>
    <style:style style:name="T270" style:parent-style-name="DefaultParagraphFont" style:family="text">
      <style:text-properties style:font-name-asian="PMingLiU" style:font-size-complex="12pt" fo:language="pt" fo:country="BR" style:language-asian="zh" style:country-asian="TW" style:language-complex="lo" style:country-complex="LA"/>
    </style:style>
    <style:style style:name="T271" style:parent-style-name="DefaultParagraphFont" style:family="text">
      <style:text-properties style:font-name-asian="PMingLiU" style:font-size-complex="12pt" fo:language="pt" fo:country="BR" style:language-asian="zh" style:country-asian="TW" style:language-complex="lo" style:country-complex="LA"/>
    </style:style>
    <style:style style:name="T272" style:parent-style-name="DefaultParagraphFont" style:family="text">
      <style:text-properties style:font-name-asian="PMingLiU" style:font-size-complex="12pt" style:language-asian="zh" style:country-asian="TW" style:language-complex="lo" style:country-complex="LA"/>
    </style:style>
    <style:style style:name="P273" style:parent-style-name="Normal" style:family="paragraph">
      <style:paragraph-properties fo:text-indent="0.4923in">
        <style:tab-stops>
          <style:tab-stop style:type="left" style:position="0.4923in"/>
        </style:tab-stops>
      </style:paragraph-properties>
    </style:style>
    <style:style style:name="T274" style:parent-style-name="DefaultParagraphFont" style:family="text">
      <style:text-properties style:font-name-asian="PMingLiU" style:font-size-complex="12pt" style:language-asian="zh" style:country-asian="TW" style:language-complex="lo" style:country-complex="LA"/>
    </style:style>
    <style:style style:name="T275" style:parent-style-name="DefaultParagraphFont" style:family="text">
      <style:text-properties style:font-name-asian="PMingLiU" style:font-size-complex="12pt" style:language-asian="zh" style:country-asian="TW" style:language-complex="lo" style:country-complex="LA"/>
    </style:style>
    <style:style style:name="P276" style:parent-style-name="Normal" style:family="paragraph">
      <style:paragraph-properties fo:text-indent="0.4923in">
        <style:tab-stops>
          <style:tab-stop style:type="left" style:position="0.4923in"/>
        </style:tab-stops>
      </style:paragraph-properties>
    </style:style>
    <style:style style:name="P277" style:parent-style-name="Normal" style:family="paragraph">
      <style:paragraph-properties fo:text-align="center"/>
    </style:style>
    <style:style style:name="T278" style:parent-style-name="DefaultParagraphFont" style:family="text">
      <style:text-properties style:font-name-asian="PMingLiU" fo:font-weight="bold" style:font-weight-asian="bold" style:font-size-complex="12pt" style:language-asian="zh" style:country-asian="TW" style:language-complex="lo" style:country-complex="LA"/>
    </style:style>
    <style:style style:name="T279" style:parent-style-name="DefaultParagraphFont" style:family="text">
      <style:text-properties style:font-name-asian="PMingLiU" fo:font-weight="bold" style:font-weight-asian="bold" style:font-size-complex="12pt" style:language-asian="zh" style:country-asian="TW" style:language-complex="lo" style:country-complex="LA"/>
    </style:style>
    <style:style style:name="P280" style:parent-style-name="Normal" style:family="paragraph">
      <style:paragraph-properties fo:text-align="center"/>
    </style:style>
    <style:style style:name="T281" style:parent-style-name="DefaultParagraphFont" style:family="text">
      <style:text-properties style:font-name-asian="PMingLiU" fo:font-weight="bold" style:font-weight-asian="bold" style:font-size-complex="12pt" style:language-asian="zh" style:country-asian="TW" style:language-complex="lo" style:country-complex="LA"/>
    </style:style>
    <style:style style:name="P282" style:parent-style-name="Normal" style:family="paragraph">
      <style:paragraph-properties fo:text-indent="0.4923in">
        <style:tab-stops>
          <style:tab-stop style:type="left" style:position="0.4923in"/>
        </style:tab-stops>
      </style:paragraph-properties>
      <style:text-properties style:font-name-asian="PMingLiU" style:font-size-complex="12pt" fo:language="pt" fo:country="BR" style:language-asian="zh" style:country-asian="TW" style:language-complex="lo" style:country-complex="LA"/>
    </style:style>
    <style:style style:name="P283" style:parent-style-name="Normal" style:family="paragraph">
      <style:paragraph-properties fo:text-indent="0.4923in">
        <style:tab-stops>
          <style:tab-stop style:type="left" style:position="0.4923in"/>
          <style:tab-stop style:type="left" style:position="0.7875in"/>
        </style:tab-stops>
      </style:paragraph-properties>
    </style:style>
    <style:style style:name="T284" style:parent-style-name="DefaultParagraphFont" style:family="text">
      <style:text-properties style:font-name-asian="PMingLiU" style:font-size-complex="12pt" style:language-asian="zh" style:country-asian="TW" style:language-complex="lo" style:country-complex="LA"/>
    </style:style>
    <style:style style:name="T285" style:parent-style-name="DefaultParagraphFont" style:family="text">
      <style:text-properties style:font-name-asian="PMingLiU" style:font-size-complex="12pt" style:language-asian="zh" style:country-asian="TW" style:language-complex="lo" style:country-complex="LA"/>
    </style:style>
    <style:style style:name="P286" style:parent-style-name="Normal" style:family="paragraph">
      <style:paragraph-properties fo:text-indent="0.4923in">
        <style:tab-stops>
          <style:tab-stop style:type="left" style:position="0.4923in"/>
          <style:tab-stop style:type="left" style:position="0.7875in"/>
        </style:tab-stops>
      </style:paragraph-properties>
    </style:style>
    <style:style style:name="T287" style:parent-style-name="DefaultParagraphFont" style:family="text">
      <style:text-properties style:font-name-asian="PMingLiU" style:font-size-complex="12pt" style:language-asian="zh" style:country-asian="TW" style:language-complex="lo" style:country-complex="LA"/>
    </style:style>
    <style:style style:name="T288" style:parent-style-name="DefaultParagraphFont" style:family="text">
      <style:text-properties style:font-name-asian="PMingLiU" style:font-size-complex="12pt" style:language-asian="zh" style:country-asian="TW" style:language-complex="lo" style:country-complex="LA"/>
    </style:style>
    <style:style style:name="P289" style:parent-style-name="Normal" style:family="paragraph">
      <style:paragraph-properties fo:text-indent="0.4923in">
        <style:tab-stops>
          <style:tab-stop style:type="left" style:position="0.4923in"/>
          <style:tab-stop style:type="left" style:position="0.7875in"/>
        </style:tab-stops>
      </style:paragraph-properties>
    </style:style>
    <style:style style:name="T290" style:parent-style-name="DefaultParagraphFont" style:family="text">
      <style:text-properties style:font-name-asian="PMingLiU" style:font-size-complex="12pt" style:language-asian="zh" style:country-asian="TW" style:language-complex="lo" style:country-complex="LA"/>
    </style:style>
    <style:style style:name="T291" style:parent-style-name="DefaultParagraphFont" style:family="text">
      <style:text-properties style:font-name-asian="PMingLiU" style:font-size-complex="12pt" style:language-asian="zh" style:country-asian="TW" style:language-complex="lo" style:country-complex="LA"/>
    </style:style>
    <style:style style:name="P292" style:parent-style-name="Normal" style:family="paragraph">
      <style:paragraph-properties fo:text-indent="0.4923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indent="0.4923in">
        <style:tab-stops>
          <style:tab-stop style:type="left" style:position="0.75in"/>
        </style:tab-stops>
      </style:paragraph-properties>
    </style:style>
    <style:style style:name="T298" style:parent-style-name="DefaultParagraphFont" style:family="text">
      <style:text-properties style:font-name-asian="PMingLiU" style:font-size-complex="12pt" style:language-asian="zh" style:country-asian="TW" style:language-complex="lo" style:country-complex="LA"/>
    </style:style>
    <style:style style:name="T299" style:parent-style-name="DefaultParagraphFont" style:family="text">
      <style:text-properties style:font-name-asian="PMingLiU" style:font-size-complex="12pt" style:language-asian="zh" style:country-asian="TW" style:language-complex="lo" style:country-complex="LA"/>
    </style:style>
    <style:style style:name="P300" style:parent-style-name="Normal" style:family="paragraph">
      <style:paragraph-properties fo:text-indent="0.4923in">
        <style:tab-stops>
          <style:tab-stop style:type="left" style:position="0.75in"/>
        </style:tab-stops>
      </style:paragraph-properties>
    </style:style>
    <style:style style:name="T301" style:parent-style-name="DefaultParagraphFont" style:family="text">
      <style:text-properties style:font-name-asian="PMingLiU" style:font-size-complex="12pt" style:language-asian="zh" style:country-asian="TW" style:language-complex="lo" style:country-complex="LA"/>
    </style:style>
    <style:style style:name="T302" style:parent-style-name="DefaultParagraphFont" style:family="text">
      <style:text-properties style:font-name-asian="PMingLiU" style:font-size-complex="12pt" style:language-asian="zh" style:country-asian="TW" style:language-complex="lo" style:country-complex="LA"/>
    </style:style>
    <style:style style:name="P303" style:parent-style-name="Normal" style:family="paragraph">
      <style:paragraph-properties fo:text-indent="0.4923in">
        <style:tab-stops>
          <style:tab-stop style:type="left" style:position="0.75in"/>
        </style:tab-stops>
      </style:paragraph-properties>
    </style:style>
    <style:style style:name="T304" style:parent-style-name="DefaultParagraphFont" style:family="text">
      <style:text-properties style:font-name-asian="PMingLiU" style:font-size-complex="12pt" style:language-asian="zh" style:country-asian="TW" style:language-complex="lo" style:country-complex="LA"/>
    </style:style>
    <style:style style:name="T305" style:parent-style-name="DefaultParagraphFont" style:family="text">
      <style:text-properties style:font-name-asian="PMingLiU" style:font-size-complex="12pt" style:language-asian="zh" style:country-asian="TW" style:language-complex="lo" style:country-complex="LA"/>
    </style:style>
    <style:style style:name="P306" style:parent-style-name="Normal" style:family="paragraph">
      <style:paragraph-properties fo:text-indent="0.4923in">
        <style:tab-stops>
          <style:tab-stop style:type="left" style:position="0.75in"/>
        </style:tab-stops>
      </style:paragraph-properties>
    </style:style>
    <style:style style:name="T307" style:parent-style-name="DefaultParagraphFont" style:family="text">
      <style:text-properties style:font-name-asian="PMingLiU" style:font-size-complex="12pt" style:language-asian="zh" style:country-asian="TW" style:language-complex="lo" style:country-complex="LA"/>
    </style:style>
    <style:style style:name="T308" style:parent-style-name="DefaultParagraphFont" style:family="text">
      <style:text-properties style:font-name-asian="PMingLiU" style:font-size-complex="12pt" style:language-asian="zh" style:country-asian="TW" style:language-complex="lo" style:country-complex="LA"/>
    </style:style>
    <style:style style:name="P309" style:parent-style-name="Normal" style:family="paragraph">
      <style:paragraph-properties fo:text-indent="0.4923in">
        <style:tab-stops>
          <style:tab-stop style:type="left" style:position="0.75in"/>
        </style:tab-stops>
      </style:paragraph-properties>
    </style:style>
    <style:style style:name="T310" style:parent-style-name="DefaultParagraphFont" style:family="text">
      <style:text-properties style:font-name-asian="PMingLiU" style:font-size-complex="12pt" style:language-asian="zh" style:country-asian="TW" style:language-complex="lo" style:country-complex="LA"/>
    </style:style>
    <style:style style:name="T311" style:parent-style-name="DefaultParagraphFont" style:family="text">
      <style:text-properties style:font-name-asian="PMingLiU" style:font-size-complex="12pt" style:language-asian="zh" style:country-asian="TW" style:language-complex="lo" style:country-complex="LA"/>
    </style:style>
    <style:style style:name="P312" style:parent-style-name="Normal" style:family="paragraph">
      <style:paragraph-properties fo:text-indent="0.4923in">
        <style:tab-stops>
          <style:tab-stop style:type="left" style:position="0.75in"/>
        </style:tab-stops>
      </style:paragraph-properties>
    </style:style>
    <style:style style:name="T313" style:parent-style-name="DefaultParagraphFont" style:family="text">
      <style:text-properties style:font-name-asian="PMingLiU" style:font-size-complex="12pt" style:language-asian="zh" style:country-asian="TW" style:language-complex="lo" style:country-complex="LA"/>
    </style:style>
    <style:style style:name="T314" style:parent-style-name="DefaultParagraphFont" style:family="text">
      <style:text-properties style:font-name-asian="PMingLiU" style:font-size-complex="12pt" style:language-asian="zh" style:country-asian="TW" style:language-complex="lo" style:country-complex="LA"/>
    </style:style>
    <style:style style:name="P315" style:parent-style-name="Normal" style:family="paragraph">
      <style:paragraph-properties fo:text-indent="0.4923in">
        <style:tab-stops>
          <style:tab-stop style:type="left" style:position="0.75in"/>
        </style:tab-stops>
      </style:paragraph-properties>
    </style:style>
    <style:style style:name="T316" style:parent-style-name="DefaultParagraphFont" style:family="text">
      <style:text-properties style:font-name-asian="PMingLiU" style:font-size-complex="12pt" style:language-asian="zh" style:country-asian="TW" style:language-complex="lo" style:country-complex="LA"/>
    </style:style>
    <style:style style:name="T317" style:parent-style-name="DefaultParagraphFont" style:family="text">
      <style:text-properties style:font-name-asian="PMingLiU" style:font-size-complex="12pt" style:language-asian="zh" style:country-asian="TW" style:language-complex="lo" style:country-complex="LA"/>
    </style:style>
    <style:style style:name="P318" style:parent-style-name="Normal" style:family="paragraph">
      <style:paragraph-properties fo:text-indent="0.4923in">
        <style:tab-stops>
          <style:tab-stop style:type="left" style:position="0.75in"/>
        </style:tab-stops>
      </style:paragraph-properties>
    </style:style>
    <style:style style:name="T319" style:parent-style-name="DefaultParagraphFont" style:family="text">
      <style:text-properties style:font-name-asian="PMingLiU" style:font-size-complex="12pt" style:language-asian="zh" style:country-asian="TW" style:language-complex="lo" style:country-complex="LA"/>
    </style:style>
    <style:style style:name="T320" style:parent-style-name="DefaultParagraphFont" style:family="text">
      <style:text-properties style:font-name-asian="PMingLiU" style:font-size-complex="12pt" style:language-asian="zh" style:country-asian="TW" style:language-complex="lo" style:country-complex="LA"/>
    </style:style>
    <style:style style:name="P321" style:parent-style-name="Normal" style:family="paragraph">
      <style:paragraph-properties fo:text-indent="0.4923in">
        <style:tab-stops>
          <style:tab-stop style:type="left" style:position="0.75in"/>
        </style:tab-stops>
      </style:paragraph-properties>
    </style:style>
    <style:style style:name="T322" style:parent-style-name="DefaultParagraphFont" style:family="text">
      <style:text-properties style:font-name-asian="PMingLiU" style:font-size-complex="12pt" style:language-asian="zh" style:country-asian="TW" style:language-complex="lo" style:country-complex="LA"/>
    </style:style>
    <style:style style:name="T323" style:parent-style-name="DefaultParagraphFont" style:family="text">
      <style:text-properties style:font-name-asian="PMingLiU" style:font-size-complex="12pt" style:language-asian="zh" style:country-asian="TW" style:language-complex="lo" style:country-complex="LA"/>
    </style:style>
    <style:style style:name="P324" style:parent-style-name="Normal" style:family="paragraph">
      <style:paragraph-properties fo:text-indent="0.4923in">
        <style:tab-stops>
          <style:tab-stop style:type="left" style:position="0.0625in"/>
          <style:tab-stop style:type="left" style:position="0.4375in"/>
        </style:tab-stops>
      </style:paragraph-properties>
    </style:style>
    <style:style style:name="T325" style:parent-style-name="DefaultParagraphFont" style:family="text">
      <style:text-properties style:font-name-asian="PMingLiU" style:font-size-complex="12pt" fo:language="pt" fo:country="BR" style:language-asian="zh" style:country-asian="TW" style:language-complex="lo" style:country-complex="LA"/>
    </style:style>
    <style:style style:name="T326" style:parent-style-name="DefaultParagraphFont" style:family="text">
      <style:text-properties style:font-name-asian="PMingLiU" style:font-size-complex="12pt" fo:language="pt" fo:country="BR" style:language-asian="zh" style:country-asian="TW" style:language-complex="lo" style:country-complex="LA"/>
    </style:style>
    <style:style style:name="P327" style:parent-style-name="Normal" style:family="paragraph">
      <style:paragraph-properties fo:text-indent="0.4923in">
        <style:tab-stops>
          <style:tab-stop style:type="left" style:position="0.0625in"/>
          <style:tab-stop style:type="left" style:position="0.4375in"/>
        </style:tab-stops>
      </style:paragraph-properties>
    </style:style>
    <style:style style:name="T328" style:parent-style-name="DefaultParagraphFont" style:family="text">
      <style:text-properties style:font-name-asian="PMingLiU" style:font-size-complex="12pt" fo:language="pt" fo:country="BR" style:language-asian="zh" style:country-asian="TW" style:language-complex="lo" style:country-complex="LA"/>
    </style:style>
    <style:style style:name="T329" style:parent-style-name="DefaultParagraphFont" style:family="text">
      <style:text-properties style:font-name-asian="PMingLiU" style:font-size-complex="12pt" fo:language="pt" fo:country="BR" style:language-asian="zh" style:country-asian="TW" style:language-complex="lo" style:country-complex="LA"/>
    </style:style>
    <style:style style:name="P330" style:parent-style-name="Normal" style:family="paragraph">
      <style:paragraph-properties fo:text-align="center"/>
    </style:style>
    <style:style style:name="P331" style:parent-style-name="Normal" style:family="paragraph">
      <style:paragraph-properties fo:text-align="center"/>
    </style:style>
    <style:style style:name="T332" style:parent-style-name="DefaultParagraphFont" style:family="text">
      <style:text-properties style:font-name-asian="PMingLiU" fo:font-weight="bold" style:font-weight-asian="bold" style:font-size-complex="12pt" fo:language="pt" fo:country="BR" style:language-asian="zh" style:country-asian="TW" style:language-complex="lo" style:country-complex="LA"/>
    </style:style>
    <style:style style:name="T333" style:parent-style-name="DefaultParagraphFont" style:family="text">
      <style:text-properties style:font-name-asian="PMingLiU" fo:font-weight="bold" style:font-weight-asian="bold" style:font-size-complex="12pt" fo:language="pt" fo:country="BR" style:language-asian="zh" style:country-asian="TW" style:language-complex="lo" style:country-complex="LA"/>
    </style:style>
    <style:style style:name="P334" style:parent-style-name="Normal" style:family="paragraph">
      <style:paragraph-properties fo:text-align="center"/>
    </style:style>
    <style:style style:name="T335" style:parent-style-name="DefaultParagraphFont" style:family="text">
      <style:text-properties style:font-name-asian="PMingLiU" fo:font-weight="bold" style:font-weight-asian="bold" style:font-size-complex="12pt" fo:language="pt" fo:country="BR" style:language-asian="zh" style:country-asian="TW" style:language-complex="lo" style:country-complex="LA"/>
    </style:style>
    <style:style style:name="P336" style:parent-style-name="Normal" style:family="paragraph">
      <style:paragraph-properties fo:text-indent="0.4923in">
        <style:tab-stops>
          <style:tab-stop style:type="left" style:position="0.0625in"/>
          <style:tab-stop style:type="left" style:position="0.4375in"/>
        </style:tab-stops>
      </style:paragraph-properties>
      <style:text-properties style:font-name-asian="PMingLiU" style:font-size-complex="12pt" fo:language="pt" fo:country="BR" style:language-asian="zh" style:country-asian="TW" style:language-complex="lo" style:country-complex="LA"/>
    </style:style>
    <style:style style:name="P337" style:parent-style-name="Normal" style:family="paragraph">
      <style:paragraph-properties fo:text-indent="0.4923in">
        <style:tab-stops>
          <style:tab-stop style:type="left" style:position="0.0625in"/>
          <style:tab-stop style:type="left" style:position="0.4375in"/>
        </style:tab-stops>
      </style:paragraph-properties>
    </style:style>
    <style:style style:name="T338" style:parent-style-name="DefaultParagraphFont" style:family="text">
      <style:text-properties style:font-name-asian="PMingLiU" fo:color="#000000" style:font-size-complex="12pt" style:language-asian="lt" style:country-asian="LT" style:language-complex="lo" style:country-complex="LA"/>
    </style:style>
    <style:style style:name="T339" style:parent-style-name="DefaultParagraphFont" style:family="text">
      <style:text-properties style:font-name-asian="PMingLiU" fo:color="#000000" style:font-size-complex="12pt" style:language-asian="lt" style:country-asian="LT" style:language-complex="lo" style:country-complex="LA"/>
    </style:style>
    <style:style style:name="P340" style:parent-style-name="Normal" style:family="paragraph">
      <style:paragraph-properties fo:text-indent="0.4923in">
        <style:tab-stops>
          <style:tab-stop style:type="left" style:position="0.0625in"/>
          <style:tab-stop style:type="left" style:position="0.4375in"/>
        </style:tab-stops>
      </style:paragraph-properties>
    </style:style>
    <style:style style:name="T341" style:parent-style-name="DefaultParagraphFont" style:family="text">
      <style:text-properties style:font-name-asian="PMingLiU" fo:color="#000000" style:font-size-complex="12pt" style:language-asian="lt" style:country-asian="LT" style:language-complex="lo" style:country-complex="LA"/>
    </style:style>
    <style:style style:name="T342" style:parent-style-name="DefaultParagraphFont" style:family="text">
      <style:text-properties style:font-name-asian="PMingLiU" fo:color="#000000" style:font-size-complex="12pt" style:language-asian="lt" style:country-asian="LT" style:language-complex="lo" style:country-complex="LA"/>
    </style:style>
    <style:style style:name="P343" style:parent-style-name="Normal" style:family="paragraph">
      <style:paragraph-properties fo:text-indent="0.4923in">
        <style:tab-stops>
          <style:tab-stop style:type="left" style:position="0.0625in"/>
          <style:tab-stop style:type="left" style:position="0.4375in"/>
        </style:tab-stops>
      </style:paragraph-properties>
    </style:style>
    <style:style style:name="T344" style:parent-style-name="DefaultParagraphFont" style:family="text">
      <style:text-properties style:font-name-asian="PMingLiU" fo:color="#000000" style:font-size-complex="12pt" style:language-asian="lt" style:country-asian="LT" style:language-complex="lo" style:country-complex="LA"/>
    </style:style>
    <style:style style:name="T345" style:parent-style-name="DefaultParagraphFont" style:family="text">
      <style:text-properties style:font-name-asian="PMingLiU" fo:color="#000000" style:font-size-complex="12pt" style:language-asian="lt" style:country-asian="LT" style:language-complex="lo" style:country-complex="LA"/>
    </style:style>
    <style:style style:name="T346" style:parent-style-name="DefaultParagraphFont" style:family="text">
      <style:text-properties style:font-name-asian="PMingLiU" style:font-size-complex="12pt" style:language-asian="lt" style:country-asian="LT" style:language-complex="lo" style:country-complex="LA"/>
    </style:style>
    <style:style style:name="T347" style:parent-style-name="DefaultParagraphFont" style:family="text">
      <style:text-properties style:font-name-asian="PMingLiU" fo:color="#000000" style:font-size-complex="12pt" style:language-asian="lt" style:country-asian="LT" style:language-complex="lo" style:country-complex="LA"/>
    </style:style>
    <style:style style:name="T348" style:parent-style-name="DefaultParagraphFont" style:family="text">
      <style:text-properties style:font-name-asian="PMingLiU" style:font-size-complex="12pt" style:language-asian="lt" style:country-asian="LT" style:language-complex="lo" style:country-complex="LA"/>
    </style:style>
    <style:style style:name="P349" style:parent-style-name="Normal" style:family="paragraph">
      <style:paragraph-properties fo:text-align="center" fo:text-indent="0.4923in">
        <style:tab-stops>
          <style:tab-stop style:type="left" style:position="0.0625in"/>
          <style:tab-stop style:type="left" style:position="0.4375in"/>
        </style:tab-stops>
      </style:paragraph-properties>
      <style:text-properties style:font-name-asian="PMingLiU" fo:color="#000000" style:font-size-complex="12pt" style:language-asian="zh" style:country-asian="TW" style:language-complex="lo" style:country-complex="LA"/>
    </style:style>
    <style:style style:name="P350" style:parent-style-name="Normal" style:family="paragraph">
      <style:paragraph-properties fo:text-align="center">
        <style:tab-stops>
          <style:tab-stop style:type="left" style:position="0.0625in"/>
          <style:tab-stop style:type="left" style:position="0.4375in"/>
        </style:tab-stops>
      </style:paragraph-properties>
    </style:style>
    <style:style style:name="T351" style:parent-style-name="DefaultParagraphFont" style:family="text">
      <style:text-properties style:font-name-asian="PMingLiU" fo:color="#000000" style:font-size-complex="12pt" style:language-asian="zh" style:country-asian="TW" style:language-complex="lo" style:country-complex="LA"/>
    </style:style>
    <style:style style:name="P352" style:parent-style-name="Normal" style:family="paragraph">
      <style:paragraph-properties fo:text-indent="0.5in">
        <style:tab-stops>
          <style:tab-stop style:type="right" style:position="-4.0361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
      <text:p text:style-name="P7"/>
      <text:p text:style-name="P8"><text:span text:style-name="T9"><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ext:p text:style-name="P10"/>
      <text:p text:style-name="P11">Joniškio rajono savivaldybės<text:line-break/>Administracijos direktorius</text:p>
      <text:p text:style-name="P12"/>
      <text:p text:style-name="P13">Įsakymas</text:p>
      <text:p text:style-name="P14"><text:span text:style-name="T15">DĖL PROJEKTO „KOMPLEKSINĖS PAGALBOS JONIŠKIO RAJONO ŠEIMOMS“ PARTNERIŲ ATRANKOS TVARKOS APRAŠO PATVIRTINIMO</text:span></text:p>
      <text:p text:style-name="P16"/>
      <text:p text:style-name="P17">2016 m. gruodžio 8 d. Nr. A-1108</text:p>
      <text:p text:style-name="P18">Joniškis</text:p>
      <text:p text:style-name="P19"/>
      <text:p text:style-name="P20"/>
      <text:p text:style-name="P21"><text:span text:style-name="T22">Vadovaudamasis Lietuvos Respublikos vietos savivaldos įstatymo 29 straipsnio 8 dalies 2 punktu ir Kompleksiškai teikiamų paslaugų šeimai 2016–2020 m. veiksmų plano, patvirtinto Lietuvos Respublikos socialinės apsaugos ir darbo ministro 2016 m. kovo 10 d. įsakymu Nr. A1-133, 29 punktu,</text:span></text:p>
      <text:p text:style-name="P23"><text:span text:style-name="T24">t v i r t i n u projekto „Kompleksinės pagalbos Joniškio rajono šeimoms“ partnerių atrankos tvarkos aprašą (pridedama).</text:span></text:p>
      <text:p text:style-name="P25"/>
      <text:p text:style-name="P26"><text:span text:style-name="T27">Šis<text:s/></text:span><text:span text:style-name="T28">įsakymas</text:span><text:span text:style-name="T29"><text:s/>gali būti skundžiamas Lietuvos Respublikos administracinių bylų teisenos įstatymo ar Lietuvos Respublikos civilinio proceso kodekso nustatyta tvarka ir sąlygomis.</text:span></text:p>
      <text:p text:style-name="P30"/>
      <text:p text:style-name="P31"/>
      <text:p text:style-name="P32"/>
      <text:p text:style-name="P33">Administracijos direktorius<text:tab/><text:tab/><text:tab/><text:tab/><text:tab/><text:tab/><text:tab/>Aivaras Rudnickas</text:p>
      <text:p text:style-name="Normal"/>
      <text:p text:style-name="P34"/>
      <text:soft-page-break/>
      <text:p text:style-name="P35">PATVIRTINTA</text:p>
      <text:p text:style-name="P36">Joniškio rajono savivaldybės<text:s/></text:p>
      <text:p text:style-name="P37">administracijos direktoriaus</text:p>
      <text:p text:style-name="P38">2016 m. gruodžio 8 d. įsakymu Nr. A-1108</text:p>
      <text:p text:style-name="P39"/>
      <text:p text:style-name="P40"><text:span text:style-name="T41">PROJEKTO „KOMPLEKSINĖS PAGALBOS JONIŠKIO RAJONO ŠEIMOMS“ PARTNERIŲ ATRANKOS TVARKOS APRAŠAS</text:span></text:p>
      <text:p text:style-name="P42"/>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Projekto „Kompleksinės pagalbos Joniškio rajono šeimoms“ partnerių atrankos tvarkos aprašas (toliau – Aprašas) reglamentuoja reikalavimus<text:s/></text:span><text:span text:style-name="T53">projekto<text:s/></text:span><text:span text:style-name="T54">partneriams, projekto turiniui, nustato projekto paraiškų teikimo atrankai tvarką, vertinimo komisijos sudarymą ir darbo organizavimą ir paraiškų vertinimą.</text:span></text:p>
      <text:p text:style-name="P55"><text:span text:style-name="T56">2</text:span><text:span text:style-name="T57">. Projekto partnerių atranka (toliau – atranka) organizuojama siekiant įgyvendinti 2014 –2020 metų Europos Sąjungos fondų investicijų veiksmų programos 8 prioriteto „Socialinės įtraukties didinimas ir kova su skurdu“ įgyvendinimo priemonės Nr. 08.4.1-ESFA-V-416 „Kompleksinės paslaugos šeimai “ projektą „Kompleksinė pagalba Joniškio rajono šeimoms“.</text:span></text:p>
      <text:p text:style-name="P58"><text:span text:style-name="T59">3</text:span><text:span text:style-name="T60">. Atrankos tikslas – atrinkti projekto partnerius, kurie užtikrintų kokybišką <text:s/>kompleksinių paslaugų šeimoms teikimą projekto „Kompleksinės pagalbos Joniškio rajono šeimoms“ <text:s/>įgyvendinimo laikotarpiu.</text:span></text:p>
      <text:p text:style-name="P61"><text:span text:style-name="T62">4</text:span><text:span text:style-name="T63">. Apraše vartojamos sąvokos:</text:span></text:p>
      <text:p text:style-name="P64"><text:span text:style-name="T65">4.1</text:span><text:span text:style-name="T66">.<text:s/></text:span><text:span text:style-name="T67">Projekto</text:span><text:span text:style-name="T68"><text:s/></text:span><text:span text:style-name="T69">partneris<text:s/></text:span><text:span text:style-name="T70">(toliau – partneris)</text:span><text:span text:style-name="T71"><text:s/></text:span><text:span text:style-name="T72">– kompleksiškai teikiamų paslaugų šeimai teikėjas, išreiškęs norą tapti projekto „Kompleksinės pagalbos Joniškio rajono šeimoms“ partneriu, laiku pateikęs visus reikalingus Atrankai dokumentus ir palankiai įvertintas <text:s/>komisijos, pasirašęs jungtinės veiklos sutartį dėl pateiktos programos įgyvendinimo.</text:span></text:p>
      <text:p text:style-name="P73"><text:span text:style-name="T74">4.2</text:span><text:span text:style-name="T75">.<text:s/></text:span><text:span text:style-name="T76">Partnerio projektas<text:s/></text:span><text:span text:style-name="T77">(toliau – projektas) – paslaugų teikėjo veiklų visuma, kurios yra teikiamos Joniškio rajone, trunkanti iki 34 mėnesių, apimanti kompleksines paslaugas šeimai Joniškio rajone.</text:span></text:p>
      <text:p text:style-name="P78"><text:span text:style-name="T79">5</text:span><text:span text:style-name="T80">. Projekto tikslinė grupė yra šeima – Lietuvos Respublikos piliečiai ir nuolat Lietuvos Respublikoje gyvenantys asmenys.</text:span></text:p>
      <text:p text:style-name="P81"><text:span text:style-name="T82">6</text:span><text:span text:style-name="T83">. Informacija apie atranką skelbiama Joniškio rajono savivaldybės interneto svetainėje www.joniškis.lt.</text:span></text:p>
      <text:p text:style-name="P84"/>
      <text:p text:style-name="P85"><text:span text:style-name="T86">II</text:span><text:span text:style-name="T87"><text:s/>SKYRIUS</text:span></text:p>
      <text:p text:style-name="P88"><text:span text:style-name="T89">REIKALAVIMAI PARTNERIAMS<text:s/></text:span></text:p>
      <text:p text:style-name="P90"/>
      <text:p text:style-name="P91"><text:span text:style-name="T92">7</text:span><text:span text:style-name="T93">. Projekto partneriai gali būti nevyriausybinės organizacijos, kaip jos apibrėžtos Lietuvos Respublikos nevyriausybinių organizacijų plėtros įstatyme.</text:span></text:p>
      <text:p text:style-name="P94"><text:span text:style-name="T95">8</text:span><text:span text:style-name="T96">. Partneriai turi atitikti šiuos reikalavimus:</text:span></text:p>
      <text:p text:style-name="P97"><text:span text:style-name="T98">8.1</text:span><text:span text:style-name="T99">. partneris turi turėti pakankamus žmogiškuosius ir materialiuosius išteklius, reikalingus Aprašo 11.1–11.5 papunkčiuose nurodytoms veikloms atlikti;</text:span></text:p>
      <text:p text:style-name="P100"><text:span text:style-name="T101">8.2</text:span><text:span text:style-name="T102">. partnerio darbuotojai, dalyvausiantys veiklose išvardytose Aprašo 11.1–11.3 papunkčiuose, turi turėti socialinio darbuotojo, socialinio pedagogo, pedagogo arba edukologo, psichologo išsilavinimą.</text:span></text:p>
      <text:p text:style-name="P103"><text:span text:style-name="T104">9</text:span><text:span text:style-name="T105">. Atrankai projektus gali teikti partneriai, atitinkantys visas Apra</text:span><text:span text:style-name="T106">še išvardytas sąlygas, tačiau vertinant paraiškas prioritetas bus teikiamas:</text:span></text:p>
      <text:p text:style-name="P107"><text:span text:style-name="T108">9.1</text:span><text:span text:style-name="T109">. parteriams, kurie turi kompleksinių paslaugų šeimai teikimo patirties;</text:span></text:p>
      <text:p text:style-name="P110"><text:span text:style-name="T111">9.2</text:span><text:span text:style-name="T112">. parteriams, kurie teiks daugiau nei vieną veiklą, nurodytą Aprašo 11.1</text:span><text:span text:style-name="T113">–11.5 papunkčiuose;</text:span></text:p>
      <text:p text:style-name="P114"><text:span text:style-name="T115">9.3</text:span><text:span text:style-name="T116">. parteriams, kurie pateiks paraiškos pagal keliamus reikalavimus ir nustatytus vertinimo kriterijus ekonomiškiausią pasiūlymą.<text:s/></text:span></text:p>
      <text:p text:style-name="P117"><text:span text:style-name="T118">III</text:span><text:span text:style-name="T119"><text:s/>SKYRIUS</text:span></text:p>
      <text:p text:style-name="P120"><text:span text:style-name="T121">REIKALAVIMAI PARTNERIO PROJEKTO PARAIŠKOS TURINIUI</text:span></text:p>
      <text:p text:style-name="P122"/>
      <text:p text:style-name="P123"><text:span text:style-name="T124">10</text:span><text:span text:style-name="T125">. Atrankai projekto partneriai turi pateikti paslaugos įgyvendinimo projekto paraišką, kurioje numatoma teikti kokybiškas kompleksiškai teikiamas paslaugas šeimoms.</text:span></text:p>
      <text:p text:style-name="P126"><text:span text:style-name="T127">11</text:span><text:span text:style-name="T128">. Projekto metu numatomas šios veiklos:</text:span></text:p>
      <text:p text:style-name="P129"><text:span text:style-name="T130">11.1</text:span><text:span text:style-name="T131">. pozityvios tėvystės mokymai –<text:s/></text:span><text:span text:style-name="T132">paslaugos, teikiamos šeimoms, norinčioms tobulinti ar įgyti tėvystės įgūdžių, siekiant išugdyti geriausias tėvų ir vaikų savybes bei padėti jiems atskleisti savo gebėjimus ir galimybes bei spręsti sunkumus, vykdant grupinius ir individualius tėvystės įgūdžių mokymus ir konsultacijas, taip pat organizuojant savipagalbos grupes šeimoms, kuriose yra tik vienas iš tėvų, tėvams, kurie augina vaiką, turintį negalią, ir sudėtinėms šeimoms;</text:span></text:p>
      <text:p text:style-name="P133"><text:span text:style-name="T134">11.2</text:span><text:span text:style-name="T135">.<text:s/></text:span><text:span text:style-name="T136">psichosocialinė pagalba –<text:s/></text:span><text:span text:style-name="T137">pagalba asmenims, išgyvenantiems krizę ar patyrusiems traumuojančius emocinius išgyvenimus (ligas, netektis, skyrybas ir kt.), ir jų šeimoms, artimiesiems, apimanti psichologo ir socialinio darbuotojo individualias konsultacijas suaugusiems asmenims, patyrusiems fizinį ir (ar) psichologinį smurtą artimoje aplinkoje, ir vaikams nuo 7 iki 18 metų, kurie patiria sunkumus kontroliuojant savo emocijas ir elgesį šeimoje ir mokykloje; taip pat grupinė socialinė ir psichologinė pagalbą asmenims, kurie augina vaikus ir nedirba ilgiau nei pusę metų, siekiant atkurti jų galimybes ir gebėjimus užsiimti užimtumo veiklomis už namų ribų, bei onkologinėmis ligomis sergantiems asmenims ir asmenims, kurių šeimose yra neįgalių suaugusių asmenų, kuriems reikalinga priežiūra (pagalba) ar slauga, vykdant grupinius užsiėmus, gerinant jų psichologinį ir socialinį prisitaikymą prie esamos situacijos;</text:span></text:p>
      <text:p text:style-name="P138"><text:span text:style-name="T139">11.3</text:span><text:span text:style-name="T140">. šeimos įgūdžių ugdymo ir sociokultūrinės paslaugos –<text:s/></text:span><text:span text:style-name="T141">įvairius šeimos gyvenime reikalingus įgūdžius, nuostatas ugdantys grupiniai mokymai šeimoms</text:span><text:span text:style-name="T142"><text:s/></text:span><text:span text:style-name="T143">įvairiomis temomis (šeimos finansų planavimo ir valdymo, šeimos narių tarpusavio bendravimo ir konfliktų sprendimo, vaikų auklėjimo, sveikatos priežiūros ir kt.), taip pat grupiniai užsiėmimai šeimoms, ugdantys prasmingo laisvalaikio praleidimo būdus, ir <text:s/>vaikams, kurių metu per įvairias veiklas ugdomi šeimos gyvenime reikalingi įgūdžiai, bei savanorių telkimas, vykdant jų mokymą ir teikiant pagalbą jiems ieškant savanoriškos veiklos gyvenamojoje bendruomenėje ir paramą savanorystės metu;<text:s/></text:span></text:p>
      <text:p text:style-name="P144"><text:span text:style-name="T145">11.4</text:span><text:span text:style-name="T146">. vaikų priežiūros paslaugos – valandinės vaiko priežiūros paslaugos, kurios gali būti teikiamos ne ilgiau kaip 4 val. per dieną visiems tėvams (įtėviams, globėjams), auginantiems vaikus (įvaikius, globotinius) nuo trejų metų amžiaus, kol vaikas pradės lankyti bendrojo lavinimo įstaigą. Vaikų priežiūros paslaugos teikiamos paslaugų teikėjo numatytose tam tinkamose patalpose nuo 6 iki 22 val;</text:span></text:p>
      <text:p text:style-name="P147"><text:span text:style-name="T148">11.5</text:span><text:span text:style-name="T149">. pavežėjimo paslauga, dalyvaujantiems šio Aprašo 11.1–11.4 papunkčiuose nurodytose veiklose asmenims, jei nėra pakankamų galimybių naudotis viešuoju transportu (viešojo transporto visai nėra arba yra, bet nėra užtikrinta, kad paslaugų gavėjas laiku atvyks į paslaugų teikimo vietą ir dėl to jam negali būti suteiktos paslaugos numatyta apimtimi) ar asmeniniu transportu.</text:span></text:p>
      <text:p text:style-name="P150"><text:span text:style-name="T151">12</text:span><text:span text:style-name="T152">. Teikiamos paslaugos turi būti pagrįstos asmenų, kuriems ji bus teikiama, poreikiais ir orientuota į jų interesus.<text:s/></text:span></text:p>
      <text:p text:style-name="P153"><text:span text:style-name="T154">13</text:span><text:span text:style-name="T155">. Reikalavimai projekto paraiškoms:</text:span></text:p>
      <text:p text:style-name="P156"><text:span text:style-name="T157">13.1</text:span><text:span text:style-name="T158">. Pildoma nustatytos formos projekto paraiška (</text:span><text:span text:style-name="T159">1 priedas</text:span><text:span text:style-name="T160">).</text:span></text:p>
      <text:p text:style-name="P161"><text:span text:style-name="T162">13.2</text:span><text:span text:style-name="T163">. Paraiškoje turi būti pateikta:</text:span></text:p>
      <text:p text:style-name="P164"><text:span text:style-name="T165">13.2.1</text:span><text:span text:style-name="T166">. informacija apie organizaciją (trumpas organizacijos vykdomos veiklos rūšių aprašymas ir (ar) panašių projektų patirtis);</text:span></text:p>
      <text:p text:style-name="P167"><text:span text:style-name="T168">13.2.2</text:span><text:span text:style-name="T169">. numatomo vykdyti projekto aprašymas: planuojamų teikti paslaugų pavadinimas, veiklos aprašymas, planuojamos lėšos, veikloms vykdyti turimi ištekliai (patalpos, įranga, transporto priemonės ir kt.), preliminarus išlaidų pagrindimas (projekto vykdymo ir netiesiogini</text:span><text:span text:style-name="T170">ų išlaidų pagal fiksuotąją projekto išlaidų normą</text:span><text:span text:style-name="T171">), planuojamas paslaugų gavėjų skaičius;<text:s/></text:span></text:p>
      <text:p text:style-name="P172"><text:span text:style-name="T173">14</text:span><text:span text:style-name="T174">.<text:s/></text:span><text:span text:style-name="T175">Paraiška turi būti pasirašyta asmens, turinčio teisę veikti organizacijos vardu, ir patvirtinta antspaudu, jei organizacija privalo antspaudą turėti.</text:span></text:p>
      <text:p text:style-name="P176"><text:span text:style-name="T177">15</text:span><text:span text:style-name="T178">. Kartu su projekto paraiška privaloma pateikti šiuos dokumentus:</text:span></text:p>
      <text:p text:style-name="P179"><text:span text:style-name="T180">15.1</text:span><text:span text:style-name="T181">. organizacijos steigimo dokumentų kopijas;</text:span></text:p>
      <text:p text:style-name="P182"><text:span text:style-name="T183">15.2</text:span><text:span text:style-name="T184">. specialistų, kurie teiks numatytas Aprašo 11.1–11.3 papunkčiuose paslaugas, gyvenimo aprašymus (CV);</text:span></text:p>
      <text:p text:style-name="P185"><text:span text:style-name="T186">15.3</text:span><text:span text:style-name="T187">. organizacijos vadovo (ar jo įgalioto asmens) pasirašytą laisvos formos pažymą apie tai, kad:</text:span></text:p>
      <text:p text:style-name="P188"><text:span text:style-name="T189">15.3.1</text:span><text:span text:style-name="T190">. organizacija nėra likviduojama;<text:s/></text:span></text:p>
      <text:p text:style-name="P191"><text:span text:style-name="T192">15.3.2</text:span><text:span text:style-name="T193">. organizacija neturi neįvykdytų mokesčių ar socialinio draudimo įmokų mokėjimo įsipareigojimų pagal Lietuvos Respublikos teisės aktus;<text:s/></text:span></text:p>
      <text:p text:style-name="P194"><text:span text:style-name="T195">15.3.3</text:span><text:span text:style-name="T196">. nėra įsiteisėjusio teismo sprendimo dėl paramos iš ES ir (arba) Lietuvos Respublikos biudžeto lėšų naudojimo pažeidimo;</text:span></text:p>
      <text:p text:style-name="P197"><text:span text:style-name="T198">15.3.4</text:span><text:span text:style-name="T199">. paraiškoje ir jos prieduose nepateikė klaidinamos informacijos;<text:s/></text:span></text:p>
      <text:p text:style-name="P200"><text:span text:style-name="T201">15.3.5</text:span><text:span text:style-name="T202">. projekto išlaidos nedubliuoja išlaidų, finansuojamų iš kitų valstybės biudžeto programų, Europos Sąjungos, savivaldybių biudžetų ar kitų paramos lėšų;</text:span></text:p>
      <text:p text:style-name="P203"><text:span text:style-name="T204">15.4</text:span><text:span text:style-name="T205">. projekto partnerio teisę naudotis nekilnojamuoju turtu patvirtinančius dokumentus ar jų kopijas.</text:span></text:p>
      <text:p text:style-name="P206"><text:span text:style-name="T207">16</text:span><text:span text:style-name="T208">. Paraiška turi būti užpildyta kompiuteriu lietuvių kalba, atspausdinta ir kartu su pridedamais dokumentais tvarkingai susegta. Visi paraiškos ir pridedamų dokumentų lapai turi būti sunumeruoti eilės tvarka. Ranka užpildytos paraiškos nenagrinėjamos.</text:span></text:p>
      <text:p text:style-name="P209"/>
      <text:p text:style-name="P210"><text:span text:style-name="T211">IV</text:span><text:span text:style-name="T212"><text:s/>SKYRIUS</text:span></text:p>
      <text:p text:style-name="P213"><text:span text:style-name="T214">PROJEKTO<text:s/></text:span><text:span text:style-name="T215">PARAIŠKOS TEIKIMAS ATRANKAI</text:span></text:p>
      <text:p text:style-name="P216"/>
      <text:p text:style-name="P217"><text:span text:style-name="T218">17</text:span><text:span text:style-name="T219">. Vienas partneris atrankai gali pateikti tik vieną projekto paraišką.<text:s/></text:span><text:span text:style-name="T220">Jeigu pateikiamos kelios projekto paraiškos, vertinama</text:span><text:span text:style-name="T221"><text:s/></text:span><text:span text:style-name="T222">pirmiau pateikta.</text:span></text:p>
      <text:p text:style-name="P223"><text:span text:style-name="T224">18</text:span><text:span text:style-name="T225">. Organizacija pateikia<text:s/></text:span><text:span text:style-name="T226">vieną projekto paraiškos (užpildytos, pasirašytos, su antspaudu, su priedais) egzempliorių užklijuotame voke. Kartu su projekto paraiška kompiuterinėje laikmenoje pateikiama elektroninė projekto paraiškos versija.<text:s/></text:span><text:span text:style-name="T227">Projekto paraiška gali būti siunčiama paštu registruotu laišku, per pašto kurjerį arba tiesiogiai pristatoma adresu: Livonijos g. 4, 84124 Joniškis, 101 kab., ne vėliau kaip iki 2017 m. sausio 16 d.</text:span></text:p>
      <text:p text:style-name="P228"><text:span text:style-name="T229">19</text:span><text:span text:style-name="T230">. Projekto paraiškų teikimo klausimais informaciją teikia Joniškio rajono savivaldybės administracijos Socialinės paramos ir sveikatos skyriaus vedėja Laima Klemienė, tel. (8 426) 69 154, ir Joniškio rajono savivaldybės administracijos Socialinės paramos ir sveikatos skyriaus vyriausioji socialinių išmokų specialistė Agnė Misiūnaitė-Eisinienė, tel. (8 426) 69 154.</text:span></text:p>
      <text:p text:style-name="P231"/>
      <text:p text:style-name="P232"><text:span text:style-name="T233">V</text:span><text:span text:style-name="T234"><text:s/>SKYRIUS</text:span></text:p>
      <text:p text:style-name="P235"><text:span text:style-name="T236">KOMISIJOS SUDARYMAS IR DARBO ORGANIZAVIMAS</text:span></text:p>
      <text:p text:style-name="P237"/>
      <text:p text:style-name="P238"><text:span text:style-name="T239">20</text:span><text:span text:style-name="T240">. Projekto paraiškos turinį vertina Joniškio rajono savivaldybės administracijos direktoriaus įsakymu sudaryta komisija iš ne mažiau kaip 3 asmenų, kuri patikrinusi projekto paraišką su visais jos priedais gali pareikalauti partnerio per ne ilgesnį nei 3 darbo dienų terminą pateikti papildomų dokumentų, patvirtinančių arba patikslinančių paraiškoje pateiktą informaciją.</text:span></text:p>
      <text:p text:style-name="P241"><text:span text:style-name="T242">21</text:span><text:span text:style-name="T243">.<text:s/></text:span><text:span text:style-name="T244">Pirmasis komisijos posėdis šaukiamas ne vėliau kaip per 7 darbo dienas nuo paskutinės nustatytos paraiškų pateikimo atrankos konkursui dienos. Galutinis posėdis šaukiamas ne vėliau kaip per 3 darbo dienas nuo paraiškų vertinimo termino pasibaigimo dienos. Prireikus gali būti šaukiama ir daugiau posėdžių.<text:s/></text:span></text:p>
      <text:p text:style-name="P245"><text:span text:style-name="T246">22</text:span><text:span text:style-name="T247">. Paraiškų vertinimas turi būti atliktas per 25 darbo dienas nuo paraiškų pateikimo termino pabaigos.</text:span></text:p>
      <text:p text:style-name="P248"><text:span text:style-name="T249">23</text:span><text:span text:style-name="T250">.<text:s/></text:span><text:span text:style-name="T251">Pagrindinė komisijos darbo forma yra posėdžiai. Komisijos posėdžiai yra uždari. Komisijos darbui vadovauja pirmininkas, jo nesant<text:s/></text:span><text:span text:style-name="T252">– pirmininko pavaduotojas.</text:span></text:p>
      <text:p text:style-name="P253"><text:span text:style-name="T254">24</text:span><text:span text:style-name="T255">. Komisijos sekretorius:</text:span></text:p>
      <text:p text:style-name="P256"><text:span text:style-name="T257">24.1</text:span><text:span text:style-name="T258">.<text:s/></text:span><text:span text:style-name="T259">rengia posėdžių darbotvarkę, kurią derina su komisijos pirmininku, ir posėdžių protokolus;</text:span></text:p>
      <text:p text:style-name="P260"><text:span text:style-name="T261">24.2</text:span><text:span text:style-name="T262">. raštu informuoja komisijos narius apie posėdžio datą, laiką, vietą, kuriuos nustato komisijos pirmininkas;</text:span></text:p>
      <text:p text:style-name="P263"><text:span text:style-name="T264">24.3</text:span><text:span text:style-name="T265">. supažindina komisijos narius su pagrindinėmis projektų paraiškų vertinimo procedūromis;</text:span></text:p>
      <text:p text:style-name="P266"><text:span text:style-name="T267">24.4</text:span><text:span text:style-name="T268">. vykdo kitus komisijos pirmininko pavedimus.</text:span></text:p>
      <text:p text:style-name="P269"><text:span text:style-name="T270">25</text:span><text:span text:style-name="T271">.<text:s/></text:span><text:span text:style-name="T272">Komisijos nariai, vertindami projektų paraiškas ir rengdami projektą dėl partnerių atrankos, laikosi skaidrumo, konfidencialumo, nešališkumo, teisingumo, sąžiningumo ir protingumo principų.</text:span></text:p>
      <text:p text:style-name="P273"><text:span text:style-name="T274">26</text:span><text:span text:style-name="T275">. Komisija savo veikloje vadovaujasi Aprašu, Lietuvos Respublikos įstatymais ir kitais teisės aktais.</text:span></text:p>
      <text:p text:style-name="P276"/>
      <text:p text:style-name="P277"><text:span text:style-name="T278">VI</text:span><text:span text:style-name="T279"><text:s/>SKYRIUS</text:span></text:p>
      <text:p text:style-name="P280"><text:span text:style-name="T281">PROJEKTO PARAIŠKŲ VERTINIMAS IR PARTNERIŲ ATRANKA</text:span></text:p>
      <text:p text:style-name="P282"/>
      <text:p text:style-name="P283"><text:span text:style-name="T284">27</text:span><text:span text:style-name="T285">. Komisijos nariai, įvertinę visas pateiktas projekto paraiškas, ne vėliau kaip per 10 darbo dienų nuo projekto paraiškų perdavimo komisijos nariams dienos raštu užpildo nustatytos formos projekto paraiškos vertinimo formą (2 priedas).</text:span></text:p>
      <text:p text:style-name="P286"><text:span text:style-name="T287">28</text:span><text:span text:style-name="T288">. Projekto paraiškos vertinimo formoje komisijos nariai pažymi skiriamus balus už kiekvieną nurodytą aplinkybę. Projekto paraišką įvertinus nuo 20 iki 45 balų – projektas remiamas, projektą įvertinus mažiau nei 20 balų – projektas atmetamas.</text:span></text:p>
      <text:p text:style-name="P289"><text:span text:style-name="T290">29</text:span><text:span text:style-name="T291">. Projekto paraiškos vertinimo formoje komisijos nariai nurodo projekto paraiškos privalumus ir trūkumus bei galutinę komisijos nario išvadą.</text:span></text:p>
      <text:p text:style-name="P292"><text:span text:style-name="T293">30</text:span><text:span text:style-name="T294">.</text:span><text:span text:style-name="T295"><text:s/></text:span><text:span text:style-name="T296">Surinkę komisijos narių išvadas, projektus administruojantys savivaldybės administracijos darbuotojai, sudaro projektų vertinimo suvestines, kuriose išveda kiekvieno projekto vidutinį balą, apibendrina projektų vertinimo rezultatus ir pateikia juos svarstyti komisijai.</text:span></text:p>
      <text:p text:style-name="P297"><text:span text:style-name="T298">31</text:span><text:span text:style-name="T299">. Komisijos sprendimai priimami komisijos pirmininko ir narių balsavimu. Balsuodami komisijos nariai turi po vieną balsą. Sprendimas laikomas priimtu, jei už jį balsavo paprastoji komisijos narių dauguma. Jeigu balsai pasiskirsto po lygiai, lemiamas yra komisijos pirmininko balsas.</text:span></text:p>
      <text:p text:style-name="P300"><text:span text:style-name="T301">32</text:span><text:span text:style-name="T302">. Komisijos sprendimai įforminami komisijos posėdžio protokolu, kuriame nurodoma:</text:span></text:p>
      <text:p text:style-name="P303"><text:span text:style-name="T304">32.1</text:span><text:span text:style-name="T305">. posėdžio data ir vieta;</text:span></text:p>
      <text:p text:style-name="P306"><text:span text:style-name="T307">32.2</text:span><text:span text:style-name="T308">. posėdyje dalyvavę komisijos nariai;</text:span></text:p>
      <text:p text:style-name="P309"><text:span text:style-name="T310">32.3</text:span><text:span text:style-name="T311">. posėdžio metu svarstytos projektų paraiškos;<text:s/></text:span></text:p>
      <text:p text:style-name="P312"><text:span text:style-name="T313">32.4</text:span><text:span text:style-name="T314">. pateikti argumentai, paaiškinimai, priimti sprendimai;</text:span></text:p>
      <text:p text:style-name="P315"><text:span text:style-name="T316">32.5</text:span><text:span text:style-name="T317">. kita, komisijos nuomone, svarbi posėdžio informacija.</text:span></text:p>
      <text:p text:style-name="P318"><text:span text:style-name="T319">33</text:span><text:span text:style-name="T320">. Posėdžio sekretorius parengia komisijos posėdžio protokolą, kurį pasirašo komisijos pirmininkas ir posėdžio sekretorius.</text:span></text:p>
      <text:p text:style-name="P321"><text:span text:style-name="T322">34</text:span><text:span text:style-name="T323">. Komisija, apsvarsčiusi pateiktas projektų paraiškas, komisijos narių užpildytas projektų paraiškų vertinimo formas ir padariusi išvadas, parengia įsakymo projektą dėl partnerių atrinkimo.</text:span></text:p>
      <text:p text:style-name="P324"><text:span text:style-name="T325">35</text:span><text:span text:style-name="T326">. Per 5 darbo dienas nuo sprendimo dėl partnerių sąrašo sudarymo priėmimo apie jį yra informuojami atrankos dalyviai, o atrankos rezultatai skelbiami Joniškio rajono savivaldybės interneto svetainėje www.joniskis.lt.</text:span></text:p>
      <text:p text:style-name="P327"><text:span text:style-name="T328">36</text:span><text:span text:style-name="T329">. Joniškio rajono savivaldybės administracija suderinusi su atrinktais partneriais veiklas ir lėšas, vadovaudamasi galiojančiais teisės aktais, pasirašo jungtinės veiklos sutartis, kuriose nustatomos pareiškėjo ir partnerio tarpusavio teisės, pareigos ir atsakomybė įgyvendinant projektą.</text:span></text:p>
      <text:p text:style-name="P330"/>
      <text:p text:style-name="P331"><text:span text:style-name="T332">VI</text:span><text:span text:style-name="T333"><text:s/>SKYRIUS</text:span></text:p>
      <text:p text:style-name="P334"><text:span text:style-name="T335">BAIGIAMOSIOS NUOSTATOS</text:span></text:p>
      <text:p text:style-name="P336"/>
      <text:p text:style-name="P337"><text:span text:style-name="T338">37</text:span><text:span text:style-name="T339">. Komisijos posėdžio darbo organizavimo procedūrinius klausimus, nenumatytus šiame Apraše, sprendžia komisijos pirmininkas.<text:s/></text:span></text:p>
      <text:p text:style-name="P340"><text:span text:style-name="T341">38</text:span><text:span text:style-name="T342">. Komisijos veiklos dokumentai (posėdžių protokolai, susirašinėjimo medžiaga, kiti dokumentai) saugomi savivaldybės administracijoje Lietuvos Respublikos dokumentų ir archyvų įstatymo nustatyta tvarka.</text:span></text:p>
      <text:p text:style-name="P343"><text:span text:style-name="T344">39</text:span><text:span text:style-name="T345">. Šio Aprašo<text:s/></text:span><text:span text:style-name="T346">kontrolę vykdo Joniškio rajono savivaldybės administracijos direktorius, valstybės ir savivaldybių kontrolės institucijos</text:span><text:span text:style-name="T347">,<text:s/></text:span><text:span text:style-name="T348">turinčios teisę įstatymų nustatyta tvarka tikrinti viešosios įstaigos darbą.</text:span></text:p>
      <text:p text:style-name="P349"/>
      <text:p text:style-name="P350"><text:span text:style-name="T351">___________________________</text:span></text:p>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08-12T05:12:00Z</meta:creation-date>
    <dc:date>2021-08-12T05:12:00Z</dc:date>
    <meta:print-date>2016-10-28T06:46:00Z</meta:print-date>
    <meta:template xlink:href="Normal.dotm" xlink:type="simple"/>
    <meta:editing-cycles>2</meta:editing-cycles>
    <meta:editing-duration>PT0S</meta:editing-duration>
    <meta:document-statistic meta:page-count="6" meta:paragraph-count="30" meta:word-count="2250" meta:character-count="15048" meta:row-count="106" meta:non-whitespace-character-count="12828"/>
  </office:meta>
</office:document-meta>
</file>