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language-asian="lt" style:country-asian="LT"/>
    </style:style>
    <style:style style:name="P7"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8" style:parent-style-name="Normal" style:family="paragraph">
      <style:paragraph-properties fo:keep-together="always" fo:text-align="center" style:vertical-align="middle" fo:margin-left="0.125in">
        <style:tab-stops/>
      </style:paragraph-properties>
      <style:text-properties fo:hyphenate="false"/>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letter-spacing="0.0277in" style:font-size-complex="12pt" style:language-asian="lt" style:country-asian="LT"/>
    </style:style>
    <style:style style:name="T19" style:parent-style-name="DefaultParagraphFont" style:family="text">
      <style:text-properties fo:letter-spacing="0.0277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0.4923in">
        <style:tab-stops>
          <style:tab-stop style:type="left" style:position="0.4923in"/>
          <style:tab-stop style:type="left" style:position="5.5125in"/>
          <style:tab-stop style:type="right" style:position="6.693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0in"/>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style:tab-stops>
          <style:tab-stop style:type="left" style:position="0in"/>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style:tab-stops>
          <style:tab-stop style:type="left" style:position="0in"/>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style:tab-stops>
          <style:tab-stop style:type="left" style:position="0in"/>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keep-together="always" fo:widows="0" fo:orphans="0" fo:break-before="page" fo:margin-left="3.6055in" fo:text-indent="0.5166in" style:page-number="1">
        <style:tab-stops>
          <style:tab-stop style:type="left" style:position="0.5291in"/>
        </style:tab-stops>
      </style:paragraph-properties>
      <style:text-properties fo:color="#000000" fo:hyphenate="false"/>
    </style:style>
    <style:style style:name="P58" style:parent-style-name="Normal" style:family="paragraph">
      <style:paragraph-properties fo:keep-together="always" fo:widows="0" fo:orphans="0" fo:margin-left="2.7041in" fo:text-indent="1.418in">
        <style:tab-stops/>
      </style:paragraph-properties>
      <style:text-properties fo:color="#000000" fo:hyphenate="false"/>
    </style:style>
    <style:style style:name="P59" style:parent-style-name="Normal" style:family="paragraph">
      <style:paragraph-properties fo:keep-together="always" fo:widows="0" fo:orphans="0" fo:margin-left="2.7041in" fo:text-indent="1.418in">
        <style:tab-stops/>
      </style:paragraph-properties>
      <style:text-properties fo:color="#000000" fo:hyphenate="false"/>
    </style:style>
    <style:style style:name="P60" style:parent-style-name="Normal" style:family="paragraph">
      <style:paragraph-properties fo:keep-together="always" fo:widows="0" fo:orphans="0" fo:margin-left="2.7041in" fo:text-indent="1.418in">
        <style:tab-stops/>
      </style:paragraph-properties>
      <style:text-properties fo:color="#000000" fo:hyphenate="false"/>
    </style:style>
    <style:style style:name="P61" style:parent-style-name="Normal" style:family="paragraph">
      <style:paragraph-properties fo:keep-together="always" fo:widows="0" fo:orphans="0" fo:margin-left="2.7041in" fo:text-indent="1.418in">
        <style:tab-stops/>
      </style:paragraph-properties>
      <style:text-properties fo:color="#000000" fo:hyphenate="false"/>
    </style:style>
    <style:style style:name="P62" style:parent-style-name="Normal" style:family="paragraph">
      <style:paragraph-properties fo:keep-together="always" fo:widows="0" fo:orphans="0" fo:margin-left="2.7041in" fo:text-indent="1.418in">
        <style:tab-stops/>
      </style:paragraph-properties>
      <style:text-properties fo:color="#000000" fo:hyphenate="false"/>
    </style:style>
    <style:style style:name="P63" style:parent-style-name="Normal" style:family="paragraph">
      <style:paragraph-properties fo:keep-together="always" fo:widows="0" fo:orphans="0" fo:margin-left="2.7041in" fo:text-indent="1.418in">
        <style:tab-stops/>
      </style:paragraph-properties>
      <style:text-properties fo:color="#000000" fo:hyphenate="false"/>
    </style:style>
    <style:style style:name="P64" style:parent-style-name="Normal" style:family="paragraph">
      <style:paragraph-properties fo:keep-together="always" fo:widows="0" fo:orphans="0" fo:margin-left="2.7041in" fo:text-indent="1.418in">
        <style:tab-stops/>
      </style:paragraph-properties>
      <style:text-properties fo:color="#000000" fo:hyphenate="false"/>
    </style:style>
    <style:style style:name="P65" style:parent-style-name="Normal" style:family="paragraph">
      <style:paragraph-properties fo:keep-together="always" fo:widows="0" fo:orphans="0" fo:margin-left="2.7041in" fo:text-indent="1.418in">
        <style:tab-stops/>
      </style:paragraph-properties>
      <style:text-properties fo:color="#000000" fo:hyphenate="false"/>
    </style:style>
    <style:style style:name="P66" style:parent-style-name="Normal" style:family="paragraph">
      <style:paragraph-properties fo:keep-together="always" fo:widows="0" fo:orphans="0" fo:margin-left="2.7041in" fo:text-indent="1.418in">
        <style:tab-stops/>
      </style:paragraph-properties>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style:font-name-asian="Calibri"/>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language-asian="lt" style:country-asian="LT"/>
    </style:style>
    <style:style style:name="T102" style:parent-style-name="DefaultParagraphFont" style:family="text">
      <style:text-properties style:font-weight-complex="bold"/>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text-properties fo:hyphenate="false"/>
    </style:style>
    <style:style style:name="P115" style:parent-style-name="Normal" style:family="paragraph">
      <style:paragraph-properties fo:widows="0" fo:orphans="0" fo:text-align="justify" fo:text-indent="0.4923in"/>
      <style:text-properties fo:hyphenate="false"/>
    </style:style>
    <style:style style:name="P116" style:parent-style-name="Normal" style:family="paragraph">
      <style:paragraph-properties fo:widows="0" fo:orphans="0" fo:text-align="justify" fo:text-indent="0.4923in"/>
      <style:text-properties fo:hyphenate="false"/>
    </style:style>
    <style:style style:name="P117" style:parent-style-name="Normal" style:family="paragraph">
      <style:paragraph-properties fo:widows="0" fo:orphans="0" fo:text-align="justify" fo:text-indent="0.4923in"/>
      <style:text-properties fo:hyphenate="false"/>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FF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style:font-style-complex="italic"/>
    </style:style>
    <style:style style:name="T122" style:parent-style-name="DefaultParagraphFont" style:family="text">
      <style:text-properties fo:font-style="italic" style:font-style-asian="italic"/>
    </style:style>
    <style:style style:name="P123" style:parent-style-name="Normal" style:family="paragraph">
      <style:paragraph-properties fo:widows="0" fo:orphans="0" fo:text-align="justify"/>
      <style:text-properties fo:hyphenate="false"/>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4923in"/>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letter-spacing="-0.0034in" style:font-size-complex="12pt"/>
    </style:style>
    <style:style style:name="T151" style:parent-style-name="DefaultParagraphFont" style:family="text">
      <style:text-properties style:font-name-asian="Calibri" fo:letter-spacing="-0.0041in" style:font-size-complex="12pt"/>
    </style:style>
    <style:style style:name="T152" style:parent-style-name="DefaultParagraphFont" style:family="text">
      <style:text-properties style:font-name-asian="Calibri" fo:letter-spacing="-0.0048in"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P18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T221" style:parent-style-name="DefaultParagraphFont" style:family="text">
      <style:text-properties style:font-size-complex="12pt"/>
    </style:style>
    <style:style style:name="P22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keep-together="always" fo:widows="0" fo:orphans="0"/>
      <style:text-properties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style:tab-stops>
          <style:tab-stop style:type="left" style:position="0.9in"/>
        </style:tab-stops>
      </style:paragraph-properties>
    </style:style>
    <style:style style:name="T28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ĮSAKYMAS</text:p>
      <text:p text:style-name="P8"><text:span text:style-name="T9">DĖL LIETUVOS RESPUBLIKOS SVEIKATOS APSAUGOS MINISTRO 2004 M. liepos 16 D. ĮSAKYMO NR. V-547 „DĖL<text:s/></text:span><text:span text:style-name="T10">ONKOLOGIJOS CHEMOTERAPIJOS STACIONARINIŲ ANTRINIO IR TRETINIO LYGIO PASLAUGŲ TEIKIMO SPECIALIŲJŲ REIKALAVIMŲ<text:s/></text:span><text:span text:style-name="T11">PATVIRTINIMO“ PAKEITIMO</text:span></text:p>
      <text:p text:style-name="P12"/>
      <text:p text:style-name="P13">2019 m. liepos 26 d. Nr. V-930</text:p>
      <text:p text:style-name="P14">Vilnius</text:p>
      <text:p text:style-name="P15"/>
      <text:p text:style-name="P16"/>
      <text:p text:style-name="P17"><text:span text:style-name="T18">1</text:span><text:span text:style-name="T19">. Pakeičiu</text:span><text:span text:style-name="T20"><text:s/>Lietuvos Respublikos sveikatos apsaugos ministro 2004 m. liepos 16 d. įsakymą Nr. V-547 „Dėl Onkologijos chemoterapijos stacionarinių antrinio ir tretinio lygio paslaugų teikimo specialiųjų reikalavimų patvirtinimo“ ir jį išdėstau nauja redakcija:</text:span></text:p>
      <text:p text:style-name="P21"/>
      <text:p text:style-name="P22"><text:span text:style-name="T23">„</text:span><text:span text:style-name="T24">LIETUVOS RESPUBLIKOS SVEIKATOS APSAUGOS MINISTRAS</text:span></text:p>
      <text:p text:style-name="P25"/>
      <text:p text:style-name="P26">ĮSAKYMAS</text:p>
      <text:p text:style-name="P27"><text:span text:style-name="T28">DĖL ONKOLOGIJOS CHEMOTERAPIJOS STACIONARINIŲ ASMENS SVEIKATOS PRIEŽIŪROS PASLAUGŲ TEIKIMO SPECIALIŲJŲ REIKALAVIMŲ APRAŠO PATVIRTINIMO</text:span></text:p>
      <text:p text:style-name="P29"/>
      <text:p text:style-name="P30"><text:span text:style-name="T31">Vadovaudamasis Lietuvos Respublikos sveikatos<text:s/></text:span><text:span text:style-name="T32">priežiūros įstaigų įstatymo 10</text:span><text:span text:style-name="T33"><text:s/>straipsnio 6 punktu:</text:span></text:p>
      <text:p text:style-name="P34"><text:span text:style-name="T35">1</text:span><text:span text:style-name="T36">. T v i r t i n u Onkologijos chemoterapijos stacionarinių asmens sveikatos priežiūros paslaugų teikimo specialiųjų reikalavimų aprašą (pridedama).</text:span></text:p>
      <text:p text:style-name="P37"><text:span text:style-name="T38">2</text:span><text:span text:style-name="T39">. P <text:s/>a v e d u įsakymo vykdymą kontroliuoti viceministrui pagal veiklos sritį.“</text:span></text:p>
      <text:p text:style-name="P40"><text:span text:style-name="T41">2</text:span><text:span text:style-name="T42">. N u s t a t a u, kad:</text:span></text:p>
      <text:p text:style-name="P43"><text:span text:style-name="T44">2.1</text:span><text:span text:style-name="T45">. asmens sveikatos priežiūros įstaigų turima licencija teikti onkologijos chemoterapijos stacionarines antrinio ir (ar) tretinio lygio asmens sveikatos priežiūros paslaugas prilyginama licencijai teikti onkologijos chemoterapijos stacionarines asmens sveikatos priežiūros paslaugas;</text:span></text:p>
      <text:p text:style-name="P46"><text:span text:style-name="T47">2.2</text:span><text:span text:style-name="T48">.<text:s/></text:span>šis įsakymas įsigalioja 2019 m. lapkričio 1 d.</text:p>
      <text:p text:style-name="P49"/>
      <text:p text:style-name="P50"/>
      <text:p text:style-name="P51"/>
      <text:p text:style-name="P52">Laikinai einantis<text:s/><text:span text:style-name="T53">sveikatos apsaugos ministro<text:s/></text:span>pareigas<text:span text:style-name="T54"><text:tab/><text:s text:c="30"/></text:span><text:span text:style-name="T55"><text:tab/>Aurelijus Veryga<text:s/></text:span></text:p>
      <text:soft-page-break/>
      <text:p text:style-name="P56">PATVIRTINTA</text:p>
      <text:p text:style-name="P58">Lietuvos Respublikos<text:s/></text:p>
      <text:p text:style-name="P59">sveikatos apsaugos ministro</text:p>
      <text:p text:style-name="P60">2004 m. liepos 16 d.<text:s/></text:p>
      <text:p text:style-name="P61">įsakymu Nr. V-547</text:p>
      <text:p text:style-name="P62">(Lietuvos Respublikos<text:s/></text:p>
      <text:p text:style-name="P63">sveikatos apsaugos ministro</text:p>
      <text:p text:style-name="P64">2019 m. liepos 26 d.</text:p>
      <text:p text:style-name="P65">įsakymo Nr. V- 930</text:p>
      <text:p text:style-name="P66">redakcija)</text:p>
      <text:p text:style-name="P67"/>
      <text:p text:style-name="P68"><text:span text:style-name="T69">ONKOLOGIJOS CHEMOTERAPIJOS STACIONARINIŲ ASMENS SVEIKATOS PRIEŽIŪROS PASLAUGŲ TEIKIMO SPECIALIŲJŲ REIKALAVIMŲ APRAŠAS</text:span></text:p>
      <text:p text:style-name="P70"/>
      <text:p text:style-name="P71"><text:span text:style-name="T72">I SKYRIUS<text:s/></text:span><text:span text:style-name="T73"><text:line-break/>BENDROSIOS NUOSTATOS<text:s/></text:span></text:p>
      <text:p text:style-name="Normal"/>
      <text:p text:style-name="P74"><text:span text:style-name="T75">1</text:span><text:span text:style-name="T76">. Onkologijos chemoterapijos stacionarinių asmens sveikatos priežiūros paslaugų teikimo specialiųjų reikalavimų aprašas (toliau – Aprašas) nustato specialiuosius<text:s/></text:span><text:span text:style-name="T77">reikalavimus asmens sveikatos priežiūros įstaigoms (toliau – ASPĮ) ir asmens sveikatos priežiūros specialistams, teikiantiems onkologijos<text:s/></text:span><text:span text:style-name="T78">chemoterapijos stacionarines asmens sveikatos priežiūros<text:s/></text:span><text:span text:style-name="T79">paslaugas, reikalavimus onkologijos<text:s/></text:span><text:span text:style-name="T80">chemoterapijos stacionarines asmens sveikatos priežiūros<text:s/></text:span><text:span text:style-name="T81">paslaugas teikiančių ASPĮ patalpoms ir medicinos priemonėms (prietaisams), taip pat šių paslaugų teikimo tvarką.</text:span></text:p>
      <text:p text:style-name="P82"><text:span text:style-name="T83">2</text:span><text:span text:style-name="T84">. Apraše vartojamos sąvokos ir jų apibrėžtys:</text:span></text:p>
      <text:p text:style-name="P85"><text:span text:style-name="T86">2.1</text:span><text:span text:style-name="T87">.<text:s/></text:span><text:span text:style-name="T88">Onkologijos chemoterapijos stacionarinės asmens sveikatos priežiūros paslaugos</text:span><text:span text:style-name="T89"><text:s/>(toliau – onkologijos chemoterapijos stacionarinės paslaugos) – pagal Aprašo 6 punkte nurodytos komandos kompetenciją teikiamos asmens sveikatos priežiūros paslaugos stacionare gydomiems pacientams, kuriems diagnozuotos ligos ir (ar) sveikatos sutrikimai, pagal<text:s/></text:span><text:span text:style-name="T90">Tarptautinės statistinės ligų ir sveikatos sutrikimų klasifikacijos dešimtąjį pataisytą ir papildytą leidimą „Sisteminis ligų sąrašas“ (Australijos modifikacija, TLK-10-AM)<text:s/></text:span><text:span text:style-name="T91">koduojami kodais C00-C96, D01-D09, D37-D44, D48, D69 ir D70, arba kuriems dėl šių ligų gydymo pasireiškia nepageidaujamas poveikis.<text:s/></text:span></text:p>
      <text:p text:style-name="P92"><text:span text:style-name="T93">2.2</text:span><text:span text:style-name="T94">.<text:s/></text:span><text:span text:style-name="T95">Onkologijos chemoterapija</text:span><text:span text:style-name="T96"><text:s/>– asmens sveikatos priežiūros paslauga, kurios metu pacientams gydyti naudojami vaistiniai preparatai, kurie pagal<text:s/></text:span>ATC<text:s/><text:span text:style-name="T97">klasifikaciją priskiriami antinavikinių vaistų ir imunomoduliatorių grupei.</text:span></text:p>
      <text:p text:style-name="P98"><text:span text:style-name="T99">2.3</text:span><text:span text:style-name="T100">. Kitos sąvokos suprantamos taip, kaip jos apibrėžtos<text:s/></text:span><text:span text:style-name="T101">Onkologinių ligų diagnostikos ir gydymo paslaugų prieinamumo ir kokybės rodiklių ir jų stebėsenos tvarkos apraše, patvirtintame Lietuvos Respublikos sveikatos apsaugos ministro 2017 m. vasario 17 d. įsakymu Nr. V-156 „Dėl<text:s/></text:span>O<text:span text:style-name="T102">nkologinių ligų diagnostikos ir gydymo paslaugų prieinamumo ir kokybės rodiklių ir jų stebėsenos tvarkos aprašo patvirtinimo“, ir</text:span><text:span text:style-name="T103"><text:s/></text:span><text:span text:style-name="T104">kituose teisės aktuose, reguliuojančiuose asmens sveikatos priežiūros paslaugų teikimą.</text:span><text:span text:style-name="T105"><text:s/></text:span><text:span text:style-name="T106"><text:s/></text:span><text:span text:style-name="T107"><text:s/></text:span></text:p>
      <text:p text:style-name="P108"><text:span text:style-name="T109">3</text:span><text:span text:style-name="T110">. Onkologijos chemoterapijos metodai, teikiant paslaugas stacionare:</text:span></text:p>
      <text:p text:style-name="P111"><text:span text:style-name="T112">3.1</text:span><text:span text:style-name="T113">.<text:s/></text:span>intraveninis – kai vaistinis preparatas suleidžiamas į veną;</text:p>
      <text:p text:style-name="P114">3.2. intraarterinis – kai vaistinis preparatas suleidžiamas į arteriją;</text:p>
      <text:p text:style-name="P115">3.3. intratekalinis – kai vaistinis preparatas suleidžiamas į stuburo smegenų kanalą;</text:p>
      <text:p text:style-name="P116">3.4. intraperitoninis – kai vaistinis preparatas suleidžiamas į pilvo ertmę;</text:p>
      <text:p text:style-name="P117">3.5. intraertminis (intravezikinės, intrapleurinės ir kt. injekcijos) – kai vaistinis preparatas suleidžiamas į kūno ertmę;</text:p>
      <text:p text:style-name="P118">3.6. transdermalinis –<text:span text:style-name="T119"><text:s/></text:span>kai vaistinis preparatas skiriamas difuzijos būdu per odą (kai pacientas negali būti gydomas ambulatoriškai);</text:p>
      <text:p text:style-name="P120">3.7. peroralinis – kai vaistinis preparatas vartojamas per<text:s/><text:span text:style-name="T121">burną</text:span><text:span text:style-name="T122"><text:s/></text:span>(kai pacientas negali būti gydomas ambulatoriškai).</text:p>
      <text:p text:style-name="P123"/>
      <text:p text:style-name="P124"><text:span text:style-name="T125">II</text:span><text:span text:style-name="T126"><text:s/>SKYRIUS</text:span></text:p>
      <text:p text:style-name="P127"><text:span text:style-name="T128">REIKALAVIMAI ASPĮ IR ASMENS SVEIKATOS PRIEŽIŪROS SPECIALISTAMS</text:span></text:p>
      <text:p text:style-name="P129"/>
      <text:p text:style-name="P130"><text:span text:style-name="T131">4</text:span><text:span text:style-name="T132">. Onkologijos chemoterapijos stacionarinės paslaugos teikiamos ASPĮ, turinčiose licenciją teikti onkologijos chemoterapijos stacionarines asmens sveikatos priežiūros paslaugas</text:span><text:span text:style-name="T133">.</text:span></text:p>
      <text:p text:style-name="P134"><text:span text:style-name="T135">5</text:span><text:span text:style-name="T136">. Onkologijos<text:s/></text:span><text:span text:style-name="T137">chemoterapijos stacionarinėms<text:s/></text:span><text:span text:style-name="T138">paslaugoms planuoti ir jų rezultatams vertinti o</text:span><text:span text:style-name="T139">nkologijos chemoterapijos stacionarines paslaugas teikiančioje<text:s/></text:span><text:span text:style-name="T140">ASPĮ turi būti:</text:span></text:p>
      <text:p text:style-name="P141"><text:span text:style-name="T142">5.1</text:span><text:span text:style-name="T143">. atliekami laboratoriniai tyrimai vėžio žymenims aptikti;</text:span></text:p>
      <text:p text:style-name="P144"><text:span text:style-name="T145">5.2</text:span><text:span text:style-name="T146">. atliekami molekuliniai, genetiniai tyrimai (gali būti atliekami pagal sutartį su kita ASPĮ);</text:span></text:p>
      <text:p text:style-name="P147"><text:span text:style-name="T148">5.3</text:span><text:span text:style-name="T149">. teikiamos radiologijos asmens sveikatos priežiūros paslaugos vadovaujantis Radiologijos asmens sveikatos priežiūros paslaugų teikimo reikalavimų aprašu, patvirtintu<text:s/></text:span><text:span text:style-name="T150">Lietuvos Respublikos sveikatos</text:span><text:span text:style-name="T151"><text:s/>apsaugos ministro 2015 m. liepos 24 d. į</text:span><text:span text:style-name="T152">sakymu Nr. V-881 „Dėl<text:s/></text:span><text:span text:style-name="T153">Radiologijos asmens sveikatos priežiūros paslaugų teikimo reikalavimų aprašo patvirtinimo“.</text:span></text:p>
      <text:p text:style-name="P154"><text:span text:style-name="T155">6</text:span><text:span text:style-name="T156">. Onkologijos chemoterapijos stacionarines paslaugas teikia komanda, kurią sudaro:</text:span></text:p>
      <text:p text:style-name="P157"><text:span text:style-name="T158">6.1</text:span><text:span text:style-name="T159">. gydytojas onkologas chemoterapeutas ar kitos profesinės kvalifikacijos gydytojas pagal kompetenciją, nurodytą atitinkamoje Lietuvos medicinos normoje (toliau – kitos profesinės kvalifikacijos gydytojas);</text:span></text:p>
      <text:p text:style-name="P160"><text:span text:style-name="T161">6.2</text:span><text:span text:style-name="T162">.</text:span><text:span text:style-name="T163"><text:s/>bendrosios praktikos slaugytojas.</text:span></text:p>
      <text:p text:style-name="P164"><text:span text:style-name="T165">7</text:span><text:span text:style-name="T166">. Bendrosios praktikos slaugytojas, kuris dalyvauja teikiant<text:s/></text:span><text:span text:style-name="T167">onkologijos chemoterapijos stacionarines paslaugas,</text:span><text:span text:style-name="T168"><text:s/>per 6 mėnesius nuo darbo šioje srityje pradžios turi baigti ne mažiau kaip 36 val. trukmės mokymus<text:s/></text:span><text:span text:style-name="T169">„Pacientų slaugymo ypatumai taikant chemoterapiją“. Vienu metu padalinyje, teikiančiame<text:s/></text:span><text:span text:style-name="T170">onkologijos<text:s/></text:span><text:span text:style-name="T171">chemoterapijos stacionarines<text:s/></text:span><text:span text:style-name="T172">paslaugas,<text:s/></text:span><text:span text:style-name="T173">turi būti ne mažiau kaip du trečdaliai slaugytojų, turinčių ne mažesnę kaip 2 metų onkologijos chemoterapijos paslaugų teikimo patirtį.</text:span></text:p>
      <text:p text:style-name="P174"><text:span text:style-name="T175">8</text:span><text:span text:style-name="T176">. Prireikus p</text:span><text:span text:style-name="T177">acientui užtikrinama atitinkamos profesinės kvalifikacijos sveikatos priežiūros specialisto (-ų) konsultacija, atsižvelgiant į piktybinio naviko lokalizaciją ar gydomą ligą ar sveikatos sutrikimą, ir (ar) psichologinė pagalba.</text:span></text:p>
      <text:p text:style-name="Normal"/>
      <text:p text:style-name="P178"><text:span text:style-name="T179">III</text:span><text:span text:style-name="T180"><text:s/>SKYRIUS</text:span></text:p>
      <text:p text:style-name="P181"><text:span text:style-name="T182">REIKALAVIMAI PATALPOMS IR MEDICINOS PRIEMONĖMS (PRIETAISAMS)</text:span></text:p>
      <text:p text:style-name="P183"/>
      <text:p text:style-name="P184"><text:span text:style-name="T185">9</text:span><text:span text:style-name="T186">. ASPĮ, kurioje teikiamos onkologijos<text:s/></text:span><text:span text:style-name="T187">chemoterapijos stacionarinės<text:s/></text:span><text:span text:style-name="T188">paslaugos, turi būti:</text:span></text:p>
      <text:p text:style-name="P189"><text:span text:style-name="T190">9.1</text:span><text:span text:style-name="T191">. laukiamasis (laukimo zona);</text:span></text:p>
      <text:p text:style-name="P192"><text:span text:style-name="T193">9.2</text:span><text:span text:style-name="T194">. procedūrinis kabinetas;</text:span></text:p>
      <text:p text:style-name="P195"><text:span text:style-name="T196">9.3</text:span><text:span text:style-name="T197">. patalpa (-os), kurioje (-se) teikiamos<text:s/></text:span><text:span text:style-name="T198">onkologijos chemoterapijos stacionarinės paslaugos</text:span><text:span text:style-name="T199">.<text:s/></text:span></text:p>
      <text:p text:style-name="P200"><text:span text:style-name="T201">10</text:span><text:span text:style-name="T202">.<text:s/></text:span><text:span text:style-name="T203">Patalpos, kuriose teikiamos<text:s/></text:span><text:span text:style-name="T204">onkologijos chemoterapijos stacionarinės paslaugos</text:span><text:span text:style-name="T205">, turi būti pritaikytos vaistiniam preparatui naudoti pagal vaistinio preparato naudojimo reikalavimus.<text:s/></text:span></text:p>
      <text:p text:style-name="P206"><text:span text:style-name="T207">11</text:span><text:span text:style-name="T208">.</text:span><text:span text:style-name="T209"><text:s/>Vaistiniai preparatai turi būti ruošiami aseptinėmis sąlygomis ligoninės vaistinėje, o jos nesant, procedūriniame kabinete laminarinėje traukos spintoje, skirtoje darbui su vaistiniais preparatais, skirtais onkologijos<text:s/></text:span><text:span text:style-name="T210">chemoterapijos<text:s/></text:span><text:span text:style-name="T211">paslaugoms teikti. Slaugytojas, ruošiantis vaistinį preparatą, privalo dėvėti asmens saugos priemones: vienkartinį padidintos saugos chalatą, kepurę, trijų sluoksnių kaukę, mūvėti padidintos saugos pirštines, skirtas darbui su vaistiniais preparatais, skirtais onkologijos<text:s/></text:span><text:span text:style-name="T212">chemoterapijos paslaugoms teikti</text:span><text:span text:style-name="T213">. Vaistui ruošti turi būti naudojamos saugios adatos arba uždaros sistemos, skirtos vaistiniam preparatui skiesti.</text:span></text:p>
      <text:p text:style-name="P214"><text:span text:style-name="T215">12</text:span><text:span text:style-name="T216">. Vienoje iš Aprašo 9 punkte nurodytų patalpų turi būti įstaigos, įmonės medicinos punkto (sveikatos tarnybos), sveikatos priežiūros įstaigos pirmosios medicinos pagalbos vaistinėlė ir anafilaksinio šoko vaistinių preparatų ir medicinos pagalbos priemonių rinkinys, atitinkantys Įstaigos, įmonės medicinos punkto (sveikatos tarnybos), sveikatos priežiūros įstaigos pirmosios medicinos pagalbos vaistinėlės aprašyme ir Anafilaksinio šoko vaistinių preparatų ir medicinos pagalbos priemonių rinkinio aprašyme, patvirtintuose Lietuvos Respublikos sveikatos apsaugos ministro 2003 m. liepos 11 d. įsakymu Nr. V-450 „Dėl sveikatos priežiūros ir farmacijos specialistų kompetencijos teikiant pirmąją medicinos pagalbą, pirmosios medicinos pagalbos vaistinėlių ir pirmosios pagalbos rinkinių“, nustatytus reikalavimus.</text:span></text:p>
      <text:p text:style-name="P217"><text:span text:style-name="T218">13</text:span><text:span text:style-name="T219">. Patalpoje, kurioje teikiamos onkologijos<text:s/></text:span><text:span text:style-name="T220">chemoterapijos stacionarinės</text:span><text:span text:style-name="T221"><text:s/>paslaugos, privalo būti:</text:span></text:p>
      <text:p text:style-name="P222"><text:span text:style-name="T223">13.1</text:span><text:span text:style-name="T224">. lova (-os);<text:s/></text:span></text:p>
      <text:p text:style-name="P225"><text:span text:style-name="T226">13.2</text:span><text:span text:style-name="T227">. stacionarus deguonies tiektuvas, kuriuo tiekiamas deguonis (100 proc. suskystintos medicininės dujos), kita deguoniui tiekti reikalinga įranga (</text:span><text:span text:style-name="T228">deguonies drėkintuvas, deguonies kateteriai ir kt.</text:span><text:span text:style-name="T229">);</text:span></text:p>
      <text:p text:style-name="P230"><text:span text:style-name="T231">13.3</text:span><text:span text:style-name="T232">. infuzomatas;</text:span></text:p>
      <text:p text:style-name="P233"><text:span text:style-name="T234">13.4</text:span><text:span text:style-name="T235">. injekcijų ir (ar) infuzijos įrangos rinkinys;</text:span></text:p>
      <text:p text:style-name="P236"><text:span text:style-name="T237">13.5</text:span><text:span text:style-name="T238">. traukos spinta (laminaras);</text:span></text:p>
      <text:p text:style-name="P239"><text:span text:style-name="T240">13.6</text:span><text:span text:style-name="T241">. kraujospūdžio matavimo aparatas;</text:span></text:p>
      <text:p text:style-name="P242"><text:span text:style-name="T243">13.7</text:span><text:span text:style-name="T244">. medicinos personalo iškvietimo mygtukas.</text:span></text:p>
      <text:p text:style-name="P245"><text:span text:style-name="T246">14</text:span><text:span text:style-name="T247">. ASPĮ turi būti ne mažiau kaip 10 lovų onkologijos<text:s/></text:span>chemoterapijos stacionarinėms<text:s/><text:span text:style-name="T248">paslaugoms teikti.</text:span></text:p>
      <text:p text:style-name="P249"><text:span text:style-name="T250">15</text:span><text:span text:style-name="T251">. Medicinos priemonės (prietaisai), skirtos infuzijoms atlikti, teikiant onkologijos chemoterapijos stacionarines paslaugas, turi užtikrinti vaistinio preparato stabilumą esant nepalankiems aplinkos poveikiams, neturėti cheminių medžiagų priemaišų, galinčių inaktyvuoti vaistinį preparatą ar sumažinti jo terapinį poveikį.</text:span></text:p>
      <text:p text:style-name="P252"/>
      <text:p text:style-name="P253"><text:span text:style-name="T254">IV</text:span><text:span text:style-name="T255"><text:s/>SKYRIUS<text:s/></text:span></text:p>
      <text:p text:style-name="P256"><text:span text:style-name="T257">ONKOLOGIJOS<text:s/></text:span><text:span text:style-name="T258">CHEMOTERAPIJOS STACIONARINIŲ</text:span><text:span text:style-name="T259"><text:s/></text:span><text:span text:style-name="T260">PASLAUGŲ TEIKIMO TVARKA</text:span></text:p>
      <text:p text:style-name="P261"/>
      <text:p text:style-name="P262"><text:span text:style-name="T263">16</text:span><text:span text:style-name="T264">. Onkologijos chemoterapijos stacionarines paslaugas skiria Aprašo 6.1 papunktyje nurodytos profesinės kvalifikacijos gydytojas. Siuntimą šioms paslaugoms gauti išduoda bet kokios profesinės kvalifikacijos gydytojas esant Aprašo 6.1 papunktyje nurodytos profesinės kvalifikacijos gydytojo ir (ar) ASPĮ, kurioje teikiamos onkologijos chemoterapijos stacionarinės paslaugos, veikiančios daugiadalykės gydytojų specialistų komandos pateiktai išvadai dėl onkologijos chemoterapijos stacionarinių paslaugų reikalingumo.<text:s/></text:span></text:p>
      <text:p text:style-name="P265"><text:span text:style-name="T266">17</text:span><text:span text:style-name="T267">. Prieš pradedant teikti onkologijos chemoterapijos stacionarines paslaugas, pacientui turi būti atliktas bendras kraujo tyrimas ir kiti tyrimai, jeigu juos skyrė onkologijos chemoterapijos stacionarines paslaugas paskyręs gydytojas.</text:span></text:p>
      <text:p text:style-name="P268"><text:span text:style-name="T269">18</text:span><text:span text:style-name="T270">. Sprendimą dėl konkrečiam pacientui gydyti taikytino (-ų) onkologijos chemoterapijos metodo (-ų) priima Aprašo 6.1 papunktyje nurodytos profesinės kvalifikacijos gydytojas.<text:s/></text:span></text:p>
      <text:p text:style-name="P271"><text:span text:style-name="T272">19</text:span><text:span text:style-name="T273">.<text:s/></text:span><text:span text:style-name="T274">Tais atvejais, kai pacientas dėl gretutinių ligų ar sveikatos sutrikimų vartoja daug vaistų, ir (ar) atsižvelgdamas į paciento sveikatos būklę, gydantis gydytojas turi teisę konsultuotis su gydytoju klinikiniu farmakologu.</text:span></text:p>
      <text:p text:style-name="P275"><text:span text:style-name="T276">20</text:span><text:span text:style-name="T277">. Teikiant onkologijos chemoterapijos stacionarines paslaugas pildoma forma Nr. 003/a „Gydymo stacionare ligos istorija“, nurodyta Lietuvos Respublikos sveikatos apsaugos ministro 1999 m. lapkričio 29 d. įsakyme Nr. 515 „Dėl sveikatos priežiūros įstaigų veiklos apskaitos ir atskaitomybės tvarkos“, taip pat forma Nr. 066/a-LK „Stacionare gydomo asmens statistinė<text:s/></text:span><text:soft-page-break/><text:span text:style-name="T278">kortelė“, patvirtinta Lietuvos Respublikos sveikatos apsaugos ministro 1998 m. lapkričio 26 d. įsakymu Nr. 687 „Dėl Medicininės apskaitos dokumentų formų tvirtinimo“.</text:span></text:p>
      <text:p text:style-name="P279"><text:span text:style-name="T280">21</text:span><text:span text:style-name="T281">. Onkologijos chemoterapijos stacionarinių paslaugų organizavimo ASPĮ tvarką nustato ASPĮ vadovas.</text:span></text:p>
      <text:p text:style-name="P282"><text:span text:style-name="T283">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Laniauskienė</meta:initial-creator>
    <dc:creator>adlibuser</dc:creator>
    <meta:creation-date>2019-07-26T12:03:00Z</meta:creation-date>
    <dc:date>2019-07-26T12:03:00Z</dc:date>
    <meta:print-date>2019-07-17T12:16:00Z</meta:print-date>
    <meta:template xlink:href="Normal.dotm" xlink:type="simple"/>
    <meta:editing-cycles>2</meta:editing-cycles>
    <meta:editing-duration>PT0S</meta:editing-duration>
    <meta:document-statistic meta:page-count="5" meta:paragraph-count="74" meta:word-count="1475" meta:character-count="11689" meta:row-count="285" meta:non-whitespace-character-count="10288"/>
  </office:meta>
</office:document-meta>
</file>