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margin-left="0.5909in" fo:text-indent="-0.0986in">
        <style:tab-stops/>
      </style:paragraph-properties>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weight-complex="bold" fo:letter-spacing="-0.0013in"/>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middle" fo:line-height="150%"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4923in"/>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4923in"/>
    </style:style>
    <style:style style:name="TableColumn51" style:family="table-column">
      <style:table-column-properties style:column-width="0.5513in" style:use-optimal-column-width="false"/>
    </style:style>
    <style:style style:name="TableColumn52" style:family="table-column">
      <style:table-column-properties style:column-width="4.3097in" style:use-optimal-column-width="false"/>
    </style:style>
    <style:style style:name="TableColumn53" style:family="table-column">
      <style:table-column-properties style:column-width="1.8312in" style:use-optimal-column-width="false"/>
    </style:style>
    <style:style style:name="Table50" style:family="table">
      <style:table-properties style:width="6.6923in" fo:margin-left="0in" table:align="left"/>
    </style:style>
    <style:style style:name="TableRow54" style:family="table-row">
      <style:table-row-properties style:min-row-height="0.3854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widows="0" fo:orphans="0" style:punctuation-wrap="simple" fo:text-align="center" style:vertical-align="baseline"/>
    </style:style>
    <style:style style:name="T57" style:parent-style-name="DefaultParagraphFont" style:family="text">
      <style:text-properties style:font-name-asian="Calibri"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widows="0" fo:orphans="0" style:punctuation-wrap="simple" fo:text-align="justify" style:vertical-align="baseline"/>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fo:color="#000000"/>
    </style:style>
    <style:style style:name="T62" style:parent-style-name="DefaultParagraphFont" style:family="text">
      <style:text-properties style:font-name-asian="Calibri" fo:color="#000000"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widows="0" fo:orphans="0" style:punctuation-wrap="simple" fo:text-align="justify" style:vertical-align="baseline"/>
      <style:text-properties style:font-name-asian="Calibri" style:font-size-complex="12pt"/>
    </style:style>
    <style:style style:name="P65" style:parent-style-name="Normal" style:family="paragraph">
      <style:paragraph-properties style:punctuation-wrap="simple" fo:text-align="justify" style:vertical-align="baseline" fo:line-height="150%" fo:margin-left="0.4923in" fo:text-indent="6.5763in">
        <style:tab-stops/>
      </style:paragraph-properties>
    </style:style>
    <style:style style:name="P66" style:parent-style-name="Normal" style:family="paragraph">
      <style:paragraph-properties style:punctuation-wrap="simple" fo:text-align="justify" style:vertical-align="baseline" fo:line-height="150%" fo:margin-left="0.75in" fo:text-indent="-0.25in">
        <style:tab-stops/>
      </style:paragraph-properties>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style>
    <style:style style:name="P7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6 M. VASARIO 4 D. ĮSAKYMO NR. 3D-47 „DĖL lIETUVOS KAIMO PLĖTROS 2014–2020 METŲ PROGRAMOS PRIEMONĖS „ŽINIŲ PERDAVIMAS IR INFORMAVIMO VEIKLA“ VEIKLOS SRITIES „PARAMA PROFESINIAM MOKYMUI IR ĮGŪDŽIAMS ĮGYTI“ ĮGYVENDINIMO TAISYKLIŲ, TAIKOMŲ NUO 2016 METŲ, PATVIRTINIMO“ PAKEITIMO</text:p>
      <text:p text:style-name="P13"/>
      <text:p text:style-name="P14">2018 m. rugsėjo 6 d. Nr. 3D-634</text:p>
      <text:p text:style-name="P15">Vilnius</text:p>
      <text:p text:style-name="P16"/>
      <text:p text:style-name="P17"/>
      <text:p text:style-name="P18">1.<text:tab/>P a k e i č i u Lietuvos kaimo plėtros 2014–2020 metų programos priemonės „Žinių perdavimas ir informavimo veikla“ veiklos srities „Parama profesiniam mokymui ir įgūdžiams įgyti“ įgyvendinimo taisykles, taikomas nuo 2016 metų, patvirtintas Lietuvos Respublikos žemės ūkio ministro 2016 m. vasario 4 d. įsakymu Nr. 3D-47 „Dėl Lietuvos kaimo plėtros 2014–2020 metų programos priemonės „Žinių perdavimas ir informavimo veikla“ veiklos srities „Parama profesiniam mokymui ir įgūdžiams įgyti“ įgyvendinimo taisyklių, taikomų nuo 2016 metų, patvirtinimo“:</text:p>
      <text:p text:style-name="P19">1.1.<text:tab/>Pakeičiu 8 punkto pirmąją pastraipą ir ją išdėstau taip:</text:p>
      <text:p text:style-name="P20">„<text:span text:style-name="T21">8</text:span><text:span text:style-name="T22">.<text:s/></text:span><text:span text:style-name="T23">Pagal priemonės veiklos sritį parama teikiama organizuojant mokymo kursus pagal formaliąją Ūkininkavimo pradmenų mokymo programą (kodas<text:s/></text:span><text:span text:style-name="T24">261062110)</text:span><text:span text:style-name="T25"><text:s/>ir (arba) neformaliąsias mokymo programas, kurios yra įtrauktos į viešosios įstaigos Kaimo verslo ir rinkų plėtros agentūros (toliau – Kaimo verslo ir rinkų plėtros agentūra) sudarytą Žemės, miškų, žuvininkystės ūkio ir kaimo plėtros sektoriaus dalyvių neformaliojo tęstinio profesinio mokymo programų sąvadą pagal šias sritis:“.</text:span></text:p>
      <text:p text:style-name="P26">1.2. Pakeičiu 15.6 papunktį ir jį išdėstau taip:</text:p>
      <text:p text:style-name="P27">„<text:span text:style-name="T28">15.6</text:span><text:span text:style-name="T29">.</text:span><text:span text:style-name="T30"><text:s/></text:span><text:span text:style-name="T31">ne vėliau kaip kiekvieno mėnesio 20 d. Kaimo verslo ir rinkų plėtros agentūrai el. paštu ir Agentūrai el. paštu pmvi@nma.lt pateikti kito mėnesio organizuojamų mokymo kursų grafiką (3 priedas), kuris bus viešinamas Kaimo verslo ir rinkų plėtros agentūros interneto svetainėje;</text:span>“.</text:p>
      <text:p text:style-name="P32">1.3. Pakeičiu 23.8 papunktį ir jį išdėstau taip:</text:p>
      <text:p text:style-name="P33">„<text:span text:style-name="T34">23.8</text:span><text:span text:style-name="T35">.<text:s/></text:span><text:span text:style-name="T36">mokymo programų atnaujinimo</text:span><text:s/>(<text:span text:style-name="T37">recenzavimo, redagavimo) išlaidos (mokymo programa prireikus gali būti atnaujinama</text:span>, o tuo atveju, jei mokymo programa per<text:s/><text:soft-page-break/>paskutiniuosius trejus metus nebuvo atnaujinta, privalo būti atnaujinama<text:span text:style-name="T38"><text:s/>iki mokymo kursų pradžios ir turi būti suderinta su Kaimo verslo ir rinkų plėtros agentūra vadovaujantis Žemės, miškų, žuvininkystės ūkio ir kaimo plėtros sektoriaus dalyvių neformaliojo tęstinio profesinio mokymo programų rengimo bendrųjų reikalavimų aprašu, patvirtintu Lietuvos Respublikos žemės ūkio ministro 2009 m. vasario 26 d. įsakymu Nr. 3D-132 „Dėl Žemės, miškų, žuvininkystės ūkio ir kaimo plėtros sektoriaus dalyvių neformaliojo tęstinio profesinio mokymo programų rengimo bendrųjų reikalavimų aprašo ir sąvado sudarymo taisyklių patvirtinimo“ (atnaujinama mokymo programa Kaimo verslo ir rinkų plėtros agentūrai turi būti pateikta derinti ne vėliau kaip prieš 30 kalendorinių dienų iki mokymo kursų pradžios). Atnaujinta ir suderinta mokymo programa iki mokymo kursų pradžios pateikiama Agentūros Kaimo plėtros ir žuvininkystės programų departamento Tęstinių priemonių administravimo skyriui);</text:span>“.</text:p>
      <text:p text:style-name="P39">1.4. Pakeičiu 23.10 papunktį ir jį išdėstau taip:</text:p>
      <text:p text:style-name="P40">„<text:span text:style-name="T41">23.10</text:span><text:span text:style-name="T42">.</text:span><text:span text:style-name="T43"><text:s/>mokymo baigimo pažymėjimų ir lankomumo žurnalų įsigijimas (pvz., įsigyti Kaimo verslo ir rinkų plėtros agentūroje ar kt.);</text:span>“.</text:p>
      <text:p text:style-name="P44">1.5. Pakeičiu 67.1.2 papunktį ir jį išdėstau taip:</text:p>
      <text:p text:style-name="P45">„<text:span text:style-name="T46">67.1.2</text:span><text:span text:style-name="T47">.<text:s/></text:span><text:span text:style-name="T48">ŽMIKIS laiku nebuvo paskelbtas (ŽMIKIS neveikimo atveju – Agentūrai nenusiųsta informacija) ir (arba) Kaimo verslo ir rinkų plėtros agentūrai el. paštu ir Agentūrai el. paštu pmvi@nma.lt nepateiktas kito mėnesio organizuojamų mokymo kursų grafikas ir (arba) ŽMIKIS laiku nepaskelbti mokymo kursų grafiko pasikeitimai (sankcijos dydis – 0,025 proc. skirtos paramos sumos);</text:span>“.</text:p>
      <text:p text:style-name="P49">1.6. Pakeičiu 1 priedo VIII skyriaus 19 punktą ir jį išdėstau taip:</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19.</text:span></text:p>
          </table:table-cell>
          <table:table-cell table:style-name="TableCell58">
            <text:p text:style-name="P59"><text:span text:style-name="T60">Ar įsipareigojate ne vėliau kaip kiekvieno mėnesio 20 d.<text:s/></text:span><text:span text:style-name="T61">Kaimo verslo ir rinkų plėtros agentūrai</text:span><text:span text:style-name="T62"><text:s/>el. paštu ir Agentūrai el. paštu pmvi@nma.lt pateikti kito mėnesio organizuojamų mokymo kursų grafiką?</text:span></text:p>
          </table:table-cell>
          <table:table-cell table:style-name="TableCell63">
            <text:p text:style-name="P64">□ Taip □ Ne</text:p>
          </table:table-cell>
        </table:table-row>
      </table:table>
      <text:p text:style-name="P65">“</text:p>
      <text:p text:style-name="P66">2.<text:tab/>N u s t a t a u, kad šis įsakymas įsigalioja 2018 m. spalio 1 d.</text:p>
      <text:p text:style-name="P67"/>
      <text:p text:style-name="P68"/>
      <text:p text:style-name="P69"/>
      <text:p text:style-name="P70">Žemės ūkio ministras<text:tab/><text:tab/><text:tab/><text:tab/><text:tab/><text:tab/><text:s text:c="27"/>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7T07:11:00Z</meta:creation-date>
    <dc:date>2018-09-07T07:11:00Z</dc:date>
    <meta:template xlink:href="Normal.dotm" xlink:type="simple"/>
    <meta:editing-cycles>1</meta:editing-cycles>
    <meta:editing-duration>PT0S</meta:editing-duration>
    <meta:document-statistic meta:page-count="2" meta:paragraph-count="46" meta:word-count="510" meta:character-count="4086" meta:row-count="144" meta:non-whitespace-character-count="3622"/>
  </office:meta>
</office:document-meta>
</file>