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MS Mincho"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NERECEPTINIŲ VAISTINIŲ PREPARATŲ PARDAVIMO GYVENTOJAMS NUOTOLINIU BŪDU</text:span></text:p>
      <text:p text:style-name="P18"/>
      <text:p text:style-name="P19">2020 m. kovo <text:s/>20 <text:s/>d. Nr. V-475</text:p>
      <text:p text:style-name="P20">Vilnius</text:p>
      <text:p text:style-name="P21"/>
      <text:p text:style-name="P22"/>
      <text:p text:style-name="P23"><text:span text:style-name="T24">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text:s/></text:span><text:span text:style-name="T25">atsižvelgdamas į Lietuvos Respublikos Vyriausybės 2020 m. kovo 14 d. nutarimą Nr. 207 „Dėl karantino Lietuvos Respublikos teritorijoje paskelbimo“<text:s/></text:span><text:span text:style-name="T26">ir siekdamas užtikrinti geresnį nereceptinių vaistinių preparatų prieinamumą pacientams,</text:span><text:span text:style-name="T27"><text:s/>n u s p r e n d ž i u:</text:span></text:p>
      <text:p text:style-name="P28"><text:span text:style-name="T29">Leisti vaistinėms, kurios turi teisę s</text:span><text:span text:style-name="T30">iūlyti parduoti vaistinius preparatus nuotoliniu būdu,<text:s/></text:span><text:span text:style-name="T31">karantino Lietuvos Respublikos teritorijoje paskelbimo laikotarpiu teikti farmacinę paslaugą siūlant parduoti nereceptinius vaistinius preparatus gyventojams nuotoliniu būdu supaprastinta tvarka, laikantis šių reikalavimų:<text:s/></text:span></text:p>
      <text:p text:style-name="P32"><text:span text:style-name="T33">1</text:span><text:span text:style-name="T34">.<text:s/></text:span><text:span text:style-name="T35">Vaistinė turi užtikrinti:</text:span></text:p>
      <text:p text:style-name="P36"><text:span text:style-name="T37">1.1</text:span><text:span text:style-name="T38">. farmacinės paslaugos prieinamumą gyventojui ryšio priemonėmis;</text:span></text:p>
      <text:p text:style-name="P39"><text:span text:style-name="T40">1.2</text:span><text:span text:style-name="T41">. informacijos apie farmacinę paslaugą teikiantį farmacijos specialistą (nurodant jo vardą, pavardę ir profesinę kvalifikaciją) pateikimą gyventojui.</text:span></text:p>
      <text:p text:style-name="P42"><text:span text:style-name="T43">2</text:span><text:span text:style-name="T44">. Gyventojui prieš sudarant nuotolinę nereceptinio vaistinio preparato pirkimo–pardavimo sutartį turi būti pasiūlyta ryšio priemonėmis konsultuotis (gauti farmacinę informaciją) su farmacinę paslaugą teikiančiu farmacijos specialistu. Gyventojui atsisakius konsultuotis, jam turi būti pateiktas perskaityti Valstybinės vaistų kontrolės tarnybos prie Lietuvos Respublikos sveikatos apsaugos ministerijos interneto svetainėje paskelbtas pasirinkto nereceptinio vaistinio preparato pakuotės lapelis ir klausimas, ar jis suprato pasirinkto nereceptinio vaistinio preparato pakuotės lapelyje pateiktą informaciją.</text:span></text:p>
      <text:p text:style-name="P45"><text:span text:style-name="T46">3</text:span><text:span text:style-name="T47">. Gyventojui patvirtinus, kad jis suprato pasirinkto nereceptinio vaistinio preparato pakuotės lapelyje pateiktą informaciją, laikoma, kad farmacinė paslauga yra suteikta. Tokiu atveju gali būti sudaroma nuotolinė vaistinio preparato pirkimo–pardavimo sutartis, išskyrus atvejus, kai farmacijos specialistas nusprendžia kitaip.</text:span></text:p>
      <text:p text:style-name="P48"><text:span text:style-name="T49">4</text:span><text:span text:style-name="T50">. Iškilus neaiškumams dėl ne</text:span><text:span text:style-name="T51">receptinio vaistinio preparato išdavimo,</text:span><text:span text:style-name="T52"><text:s/>farmacijos specialistas turi susisiekti su gyventoju ryšio priemonėmis. To padaryti nepavykus, sprendimą dėl nereceptinio vaistinio preparato išdavimo ar neišdavimo priima farmacijos specialistas.</text:span></text:p>
      <text:p text:style-name="P53"><text:span text:style-name="T54">5</text:span><text:span text:style-name="T55">. Gyventojui pristatomų nereceptinių vaistinių preparatų siuntos pakuotės viduje ar ant jos, arba ant siuntą lydinčio dokumento turi būti nurodytas telefonas ir elektroninio pašto adresas, kuriuo pacientas gali kreiptis, jei jam reikia papildomos informacijos ar kyla klausimų, susijusių su vaistinio preparato vartojimu.<text:s/></text:span></text:p>
      <text:p text:style-name="P56"><text:span text:style-name="T57">6</text:span><text:span text:style-name="T58">. Įpareigoti<text:s/></text:span><text:span text:style-name="T59">Valstybinę vaistų kontrolės tarnybą prie Lietuvos Respublikos sveikatos apsaugos ministerijos kontroliuoti, kaip vaistinės laikosi aukščiau nurodytų reikalavimų.</text:span></text:p>
      <text:p text:style-name="Normal"/>
      <text:p text:style-name="Normal"/>
      <text:p text:style-name="Normal"/>
      <text:p text:style-name="Normal"><text:span text:style-name="T60">Sveikatos apsaugos ministras –<text:s/></text:span><text:span text:style-name="T61">valstybės lygio</text:span></text:p>
      <text:p text:style-name="Normal"><text:span text:style-name="T62">ekstremaliosios situacijos valstybės operacijų vadovas<text:s/></text:span><text:span text:style-name="T63"><text:tab/></text:span><text:span text:style-name="T64"><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21T08:01:00Z</meta:creation-date>
    <dc:date>2020-03-21T08:01:00Z</dc:date>
    <meta:print-date>2020-03-17T09:39:00Z</meta:print-date>
    <meta:template xlink:href="Normal.dotm" xlink:type="simple"/>
    <meta:editing-cycles>2</meta:editing-cycles>
    <meta:editing-duration>PT0S</meta:editing-duration>
    <meta:document-statistic meta:page-count="1" meta:paragraph-count="25" meta:word-count="427" meta:character-count="3589" meta:row-count="83" meta:non-whitespace-character-count="3187"/>
  </office:meta>
</office:document-meta>
</file>