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AKUOČIŲ IR PAKUOČIŲ ATLIEKŲ TVARKYMO ĮSTATYMO NR. IX-517 10 STRAIPSNIO PAKEITIMO</text:span></text:p>
      <text:p text:style-name="P18"><text:span text:style-name="T19">ĮSTATYMAS</text:span></text:p>
      <text:p text:style-name="P20"/>
      <text:p text:style-name="P21">2016 m. birželio 30 d. Nr. XII-2586</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0 straipsnio pakeitimas</text:span></text:p>
        <text:p text:style-name="P30"><text:span text:style-name="T31">Pakeisti 10 straipsnio 1 dalį ir ją išdėstyti taip:</text:span></text:p>
        <text:p text:style-name="P32"><text:span text:style-name="T33">„</text:span><text:span text:style-name="T34">1</text:span><text:span text:style-name="T35">.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36">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37">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38"><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39">ių metų laikotarpiu<text:s/></text:span><text:span text:style-name="T40">(išskyrus atvejus, kai organizacijai išduotos licencijos galiojimas yra sustabdytas arba<text:s/></text:span><text:span text:style-name="T41">panaikintas).</text:span><text:span text:style-name="T42">“</text:span></text:p>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3:18:00Z</meta:creation-date>
    <dc:date>2016-07-13T13:18:00Z</dc:date>
    <meta:print-date>2004-12-10T05:45:00Z</meta:print-date>
    <meta:template xlink:href="Normal" xlink:type="simple"/>
    <meta:editing-cycles>2</meta:editing-cycles>
    <meta:editing-duration>PT0S</meta:editing-duration>
    <meta:document-statistic meta:page-count="1" meta:paragraph-count="25" meta:word-count="199" meta:character-count="1502" meta:row-count="60" meta:non-whitespace-character-count="1328"/>
  </office:meta>
</office:document-meta>
</file>