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634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ab-stops>
          <style:tab-stop style:type="left" style:position="1.181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3.5076in"/>
          <style:tab-stop style:type="left" style:position="4.5979in"/>
        </style:tab-stops>
      </style:paragraph-properties>
    </style:style>
    <style:style style:name="P61" style:parent-style-name="Normal" style:family="paragraph">
      <style:paragraph-properties>
        <style:tab-stops>
          <style:tab-stop style:type="left" style:position="3.5076in"/>
          <style:tab-stop style:type="left" style:position="4.5979in"/>
        </style:tab-stops>
      </style:paragraph-properties>
    </style:style>
    <style:style style:name="P62" style:parent-style-name="Normal" style:family="paragraph">
      <style:paragraph-properties>
        <style:tab-stops>
          <style:tab-stop style:type="left" style:position="3.5076in"/>
          <style:tab-stop style:type="left" style:position="4.597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Užimtumo tarnybos</text:span><text:span text:style-name="T9"><text:line-break/>prie Lietuvos respublikos socialinės apsaugos ir darbo ministerijos</text:span><text:span text:style-name="T10"><text:line-break/></text:span><text:span text:style-name="T11">DIREKTORIUS</text:span></text:p>
      <text:p text:style-name="P12"/>
      <text:p text:style-name="P13">ĮSAKYMAS</text:p>
      <text:h text:style-name="P14" text:outline-level="2">DĖL UŽIMTUMO TARNYBOS PRIE LIETUVOS RESPUBLIKOS SOCIALINĖS APSAUGOS IR DARBO MINISTERIJOS DIREKTORIAUS 2020 M. KOVO 5 D. ĮSAKYMO NR. v-72 „DĖL IŠ EUROPOS SĄJUNGOS STRUKTŪRINIŲ FONDŲ LĖŠŲ BENDRAI FINANSUOJAMO PROJEKTO NR. 07.4.1-ESFA-V-414-02-0001 „Jaunimo socialinių kompetencijų didinimas“ ĮGYVENDINIMO TVARKOS APRAŠO PATVIRTINIMO“ PAkeitimo</text:h>
      <text:p text:style-name="P15"/>
      <text:p text:style-name="P16"><text:span text:style-name="T17">2021 m. rugsėjo<text:s/></text:span><text:span text:style-name="T18">17</text:span><text:span text:style-name="T19"><text:s/>d. Nr. V-</text:span>389</text:p>
      <text:h text:style-name="P20" text:outline-level="3">Vilnius</text:h>
      <text:p text:style-name="Normal"/>
      <text:p text:style-name="P21"><text:span text:style-name="T22">1</text:span><text:span text:style-name="T23">.</text:span><text:span text:style-name="T24"><text:tab/><text:s/></text:span><text:span text:style-name="T25">Pakeičiu<text:s/></text:span><text:span text:style-name="T26">iš Europos Sąjungos struktūrinių fondų lėšų bendrai finansuojamo projekto Nr.<text:s/></text:span><text:span text:style-name="T27">07.4.1-ESFA-V-414-02-0001</text:span><text:span text:style-name="T28"><text:s/>„Jaunimo socialinių kompetencijų didinimas“ įgyvendinimo tvarkos aprašą, patvirtintą Užimtumo tarnybos prie Lietuvos Respublikos socialinės apsaugos ir darbo ministerijos (toliau – Užimtumo tarnyba) direktoriaus <text:s/>2020 m. kovo 5 d. <text:s/>įsakymu Nr. V-72<text:s/></text:span><text:soft-page-break/><text:span text:style-name="T29">„Dėl iš Europos Sąjungos struktūrinių fondų lėšų bendrai finansuojamo projekto Nr.<text:s/></text:span><text:span text:style-name="T30">07.4.1-ESFA-V-414-02-0001</text:span><text:span text:style-name="T31"><text:s/>„Jaunimo socialinių kompetencijų didinimas“ įgyvendinimo tvarkos aprašo patvirtinimo“, (toliau – Aprašas):</text:span></text:p>
      <text:p text:style-name="P32"><text:span text:style-name="T33">1.1</text:span><text:span text:style-name="T34">. Papildau Aprašą 24</text:span><text:span text:style-name="T35">2</text:span><text:span text:style-name="T36"><text:s/>punktu ir išdėstau jį taip:</text:span></text:p>
      <text:p text:style-name="P37"><text:span text:style-name="T38">“</text:span><text:span text:style-name="T39">24</text:span><text:span text:style-name="T40">2</text:span><text:span text:style-name="T41">.</text:span><text:span text:style-name="T42"><text:s/></text:span><text:span text:style-name="T43"><text:s/>Projekto dalyviams 3 val. trukmės grupinių užsiėmimų metu (išskyrus Projekto veiklą „16–29 metų amžiaus nedirbančių, nesimokančių ir mokymuose nedalyvaujančių asmenų supažindinimas su švietimo sistemos galimybėmis ir samdomu darbu“) organizuojamos kavos pertraukėlės, vadovaujantis Užimtumo tarnybos direktoriaus nustatyta Kavos pertraukėlių įgyvendinimo tvarka.”;</text:span></text:p>
      <text:p text:style-name="P44"><text:span text:style-name="T45">1.2</text:span><text:span text:style-name="T46">. Pakeičiu Aprašo 2 priedą ir išdėstau jį nauja redakcija (pridedama).</text:span></text:p>
      <text:p text:style-name="P47"><text:span text:style-name="T48">2</text:span><text:span text:style-name="T49">. P a v e d u:</text:span></text:p>
      <text:p text:style-name="P50"><text:span text:style-name="T51">2.1</text:span><text:span text:style-name="T52">.</text:span><text:span text:style-name="T53"><text:tab/></text:span><text:span text:style-name="T54"><text:s/>Įsakymo vykdymo kontrolę direktoriaus pavaduotojui, atsakingam už pagrindinių veiklos procesų valdymą;<text:s/></text:span></text:p>
      <text:p text:style-name="P55"><text:span text:style-name="T56">2.2</text:span><text:span text:style-name="T57">.<text:s/></text:span><text:span text:style-name="T58"><text:tab/></text:span><text:span text:style-name="T59">Teisės skyriui teisės aktų nustatyta tvarka organizuoti šio įsakymo paskelbimą Teisės aktų registre ir Užimtumo tarnybos interneto svetainėje.<text:s/></text:span></text:p>
      <text:p text:style-name="P60"/>
      <text:p text:style-name="P61"/>
      <text:p text:style-name="P62"><text:span text:style-name="T63">Direktorė</text:span><text:span text:style-name="T64"><text:tab/></text:span><text:span text:style-name="T65"><text:tab/></text:span><text:span text:style-name="T66"><text:tab/><text:s text:c="10"/></text:span><text:span text:style-name="T67">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2-09-06T07:37:00Z</meta:creation-date>
    <dc:date>2022-09-06T07:37:00Z</dc:date>
    <meta:print-date>2020-07-08T10:26:00Z</meta:print-date>
    <meta:template xlink:href="Normal.dotm" xlink:type="simple"/>
    <meta:editing-cycles>2</meta:editing-cycles>
    <meta:editing-duration>PT0S</meta:editing-duration>
    <meta:user-defined meta:name="ContentTypeId">0x010100732F9B8BF1F9B74A9C138910A353E54C</meta:user-defined>
    <meta:document-statistic meta:page-count="2" meta:paragraph-count="16" meta:word-count="227" meta:character-count="1913" meta:row-count="56" meta:non-whitespace-character-count="1702"/>
  </office:meta>
</office:document-meta>
</file>