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194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194in"/>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194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194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194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06%"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0.5354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06%"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06%"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06%"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06%"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354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194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194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194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194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ize="11pt" style:font-size-asian="11pt" style:font-size-complex="11pt"/>
    </style:style>
    <style:style style:name="P219" style:parent-style-name="Normal" style:master-page-name="MPF1" style:family="paragraph">
      <style:paragraph-properties fo:break-before="page" fo:margin-left="2.2166in" fo:text-indent="0.9in" style:page-number="1">
        <style:tab-stops/>
      </style:paragraph-properties>
      <style:text-properties style:font-size-complex="12pt" style:language-asian="lt" style:country-asian="LT"/>
    </style:style>
    <style:style style:name="P221" style:parent-style-name="Normal" style:family="paragraph">
      <style:paragraph-properties fo:text-align="justify" fo:text-indent="3.1166in"/>
      <style:text-properties style:font-size-complex="12pt" style:language-asian="lt" style:country-asian="LT"/>
    </style:style>
    <style:style style:name="P222" style:parent-style-name="Normal" style:family="paragraph">
      <style:paragraph-properties fo:text-align="justify" fo:text-indent="0.0263in"/>
      <style:text-propertie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0263in"/>
      <style:text-properties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size="9pt" style:font-size-asian="9pt" style:font-size-complex="9pt" style:language-asian="lt" style:country-asian="LT"/>
    </style:style>
    <style:style style:name="P233" style:parent-style-name="Normal" style:family="paragraph">
      <style:paragraph-properties fo:text-align="center" fo:text-indent="0.543in"/>
      <style:text-properties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size="9pt" style:font-size-asian="9pt" style:font-size-complex="9pt" style:language-asian="lt" style:country-asian="LT"/>
    </style:style>
    <style:style style:name="P236" style:parent-style-name="Normal" style:family="paragraph">
      <style:paragraph-properties fo:text-align="justify" fo:text-indent="0.0263in"/>
      <style:text-properties style:font-size-complex="12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65" style:parent-style-name="Normal" style:family="paragraph">
      <style:paragraph-properties fo:text-align="justify" fo:text-indent="0.043in"/>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fo:text-indent="0.043in"/>
    </style:style>
    <style:style style:name="T274" style:parent-style-name="DefaultParagraphFont" style:family="text">
      <style:text-properties fo:font-size="14pt" style:font-size-asian="14pt" style:font-size-complex="14pt" style:language-asian="lt" style:country-asian="LT"/>
    </style:style>
    <style:style style:name="T275" style:parent-style-name="DefaultParagraphFont" style:family="text">
      <style:text-properties fo:font-weight="bold" style:font-weight-asian="bold" fo:font-size="10pt" style:font-size-asian="10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center"/>
      <style:text-properties fo:color="#000000" fo:font-size="10pt" style:font-size-asian="10pt" style:language-asian="lt" style:country-asian="LT"/>
    </style:style>
    <style:style style:name="P278" style:parent-style-name="Normal" style:family="paragraph">
      <style:paragraph-properties fo:text-align="justify"/>
      <style:text-properties fo:font-weight="bold" style:font-weight-asian="bold" fo:font-size="10pt" style:font-size-asian="10pt" style:language-asian="lt" style:country-asian="LT"/>
    </style:style>
    <style:style style:name="P279" style:parent-style-name="Normal" style:family="paragraph">
      <style:paragraph-properties fo:text-align="justify" fo:text-indent="0.043in"/>
    </style:style>
    <style:style style:name="T280" style:parent-style-name="DefaultParagraphFont" style:family="text">
      <style:text-properties fo:font-size="14pt" style:font-size-asian="14pt" style:font-size-complex="14pt" style:language-asian="lt" style:country-asian="LT"/>
    </style:style>
    <style:style style:name="T281" style:parent-style-name="DefaultParagraphFont" style:family="text">
      <style:text-properties fo:font-weight="bold" style:font-weight-asian="bold" fo:font-size="10pt" style:font-size-asian="10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text-properties fo:font-size="10pt" style:font-size-asian="10pt" style:language-asian="lt" style:country-asian="LT"/>
    </style:style>
    <style:style style:name="P284" style:parent-style-name="Normal" style:family="paragraph">
      <style:paragraph-properties fo:text-align="center"/>
      <style:text-properties fo:font-weight="bold" style:font-weight-asian="bold" fo:font-size="10pt" style:font-size-asian="10pt" style:language-asian="lt" style:country-asian="LT"/>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fo:font-weight="bold" style:font-weight-asian="bold" fo:font-size="10pt" style:font-size-asian="10pt" style:language-asian="lt" style:country-asian="LT"/>
    </style:style>
    <style:style style:name="T297" style:parent-style-name="DefaultParagraphFont" style:family="text">
      <style:text-properties fo:font-size="10pt" style:font-size-asian="10pt" style:language-asian="lt" style:country-asian="LT"/>
    </style:style>
    <style:style style:name="P298" style:parent-style-name="Normal" style:family="paragraph">
      <style:paragraph-properties fo:text-align="center" fo:text-indent="0.0368in"/>
      <style:text-properties style:font-size-complex="12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fo:text-indent="0.043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20" style:parent-style-name="Normal" style:family="paragraph">
      <style:paragraph-properties fo:text-align="justify" fo:line-height="115%"/>
    </style:style>
    <style:style style:name="T321" style:parent-style-name="DefaultParagraphFont" style:family="text">
      <style:text-properties fo:font-size="14pt" style:font-size-asian="14pt" style:font-size-complex="14pt" style:language-asian="lt" style:country-asian="LT"/>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fo:font-size="14pt" style:font-size-asian="14pt" style:font-size-complex="14pt" style:language-asian="lt" style:country-asian="LT"/>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fo:font-size="14pt" style:font-size-asian="14pt" style:font-size-complex="14pt" style:language-asian="lt" style:country-asian="LT"/>
    </style:style>
    <style:style style:name="T326" style:parent-style-name="DefaultParagraphFont" style:family="text">
      <style:text-properties fo:font-size="10pt" style:font-size-asian="10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ize="14pt" style:font-size-asian="14pt" style:font-size-complex="14pt" style:language-asian="lt" style:country-asian="LT"/>
    </style:style>
    <style:style style:name="T329" style:parent-style-name="DefaultParagraphFont" style:family="text">
      <style:text-properties fo:font-size="10pt" style:font-size-asian="10pt" style:language-asian="lt" style:country-asian="LT"/>
    </style:style>
    <style:style style:name="P330" style:parent-style-name="Normal" style:family="paragraph">
      <style:paragraph-properties fo:text-indent="0.0333in"/>
      <style:text-properties style:font-size-complex="12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fo:text-align="justify" fo:text-indent="0.043in"/>
      <style:text-properties style:font-size-complex="12pt" style:language-asian="lt" style:country-asian="LT"/>
    </style:style>
    <style:style style:name="P333" style:parent-style-name="Normal" style:family="paragraph">
      <style:paragraph-properties fo:text-align="justify"/>
      <style:text-properties style:font-size-complex="12pt" style:language-asian="lt" style:country-asian="LT"/>
    </style:style>
    <style:style style:name="P334" style:parent-style-name="Normal" style:family="paragraph">
      <style:paragraph-properties fo:text-align="justify" fo:text-indent="0.043in"/>
      <style:text-properties style:font-size-complex="12pt"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0.9in" fo:text-indent="-0.1125in">
        <style:tab-stops/>
      </style:paragraph-properties>
    </style:style>
    <style:style style:name="T34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text-properties style:font-style-complex="italic" style:font-size-complex="12pt" style:language-asian="lt" style:country-asian="LT"/>
    </style:style>
    <style:style style:name="P346" style:parent-style-name="Normal" style:family="paragraph">
      <style:paragraph-properties fo:text-align="justify"/>
      <style:text-properties style:font-style-complex="italic" style:font-size-complex="12pt"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4"/>
      <text:p text:style-name="P5"><text:span text:style-name="T6">LIETUVOS RESPUBLIKOS ENERGETIKOS MINISTRAS</text:span></text:p>
      <text:p text:style-name="P7"/>
      <text:p text:style-name="P8"><text:span text:style-name="T9">įsakymas</text:span></text:p>
      <text:p text:style-name="P10"><text:span text:style-name="T11">DĖL LIETUVOS RESPUBLIKOS ENERGETIKOS MINISTRO 2013 M. SPALIO 22 D. ĮSAKYMO NR. 1-212 „DĖL VEIKLOS ELEKTROS ENERGETIKOS SEKTORIUJE LEIDIMŲ IŠDAVIMO TAISYKLIŲ PATVIRTINIMO“ PAKEITIMO</text:span></text:p>
      <text:p text:style-name="P12"/>
      <text:p text:style-name="P13"><text:span text:style-name="T14">2019 m. balandžio 29 d. Nr. 1-138</text:span></text:p>
      <text:p text:style-name="P15"><text:span text:style-name="T16">Vilnius</text:span></text:p>
      <text:p text:style-name="P17"/>
      <text:p text:style-name="P18"/>
      <text:p text:style-name="P19"><text:span text:style-name="T20">1</text:span><text:span text:style-name="T21">. P a k e i č i u <text:s/>Lietuvos Respublikos energetikos ministro 2013 m. spalio 22 d. įsakymą Nr. 1-212 „Dėl Veiklos elektros energetikos sektoriuje leidimų išdavimo taisyklių patvirtinimo“:<text:s/></text:span></text:p>
      <text:p text:style-name="P22"><text:span text:style-name="T23">1.1</text:span><text:span text:style-name="T24">.<text:s/></text:span><text:span text:style-name="T25">Pripažįstu netekusiu galios</text:span><text:span text:style-name="T26"><text:s/>2.1<text:s/></text:span><text:span text:style-name="T27">papunktį.</text:span></text:p>
      <text:p text:style-name="P28"><text:span text:style-name="T29">1.2</text:span><text:span text:style-name="T30">. Pripažįstu netekusiu galios 2.3 papunktį.</text:span></text:p>
      <text:p text:style-name="P31"><text:span text:style-name="T32">1.3</text:span><text:span text:style-name="T33">. Pripažįstu netekusiu galios 3 punktą.</text:span></text:p>
      <text:p text:style-name="P34"><text:span text:style-name="T35">2</text:span><text:span text:style-name="T36">. P a k e i č i u nurodytu įsakymu patvirtintas Veiklos elektros energetikos sektoriuje leidimų išdavimo taisykles:</text:span></text:p>
      <text:p text:style-name="P37"><text:span text:style-name="T38">2.1</text:span><text:span text:style-name="T39">. Pakeičiu 15.4 papunktį ir jį išdėstau taip:</text:span></text:p>
      <text:p text:style-name="P40"><text:span text:style-name="T41">„</text:span><text:span text:style-name="T42">15.4</text:span><text:span text:style-name="T43">. Inspekcija registruoja išduotus leidimus ir pildo šių Taisyklių 48 punkte nurodytus leidimų vykdyti veiklą elektros energetikos sektoriuje registrus. Inspekcijos interneto svetainėje ne vėliau kaip per 5 darbo dienas nuo leidimo išdavimo skelbiama ši informacija: leidimo turėtojas (jei leidimo turėtojas yra elektros energiją gaminantis vartotojas, nurodoma, kad leidimo turėtojas yra elektros energiją gaminantis vartotojas), leidimu reguliuojamos veiklos rūšis, leidimo numeris, jo išdavimo data, galiojimo terminas, leidimu reguliuojamos veiklos teritorija, elektrinės tipas, elektrinės įrengtoji galia, naudojamas kuras, elektrinės projektinis elektros energijos gamybos kiekis ir, jeigu leidimo turėtojas yra skatinimo kvotų paskirstymo aukciono laimėtojas, jam paskirtas metinis elektros energijos gamybos kiekis;“.</text:span></text:p>
      <text:p text:style-name="P44"><text:span text:style-name="T45">2.2</text:span><text:span text:style-name="T46">. Pakeičiu 18.1 papunktį ir jį išdėstau taip:</text:span></text:p>
      <text:p text:style-name="P47"><text:span text:style-name="T48">„</text:span><text:span text:style-name="T49">18.1</text:span><text:span text:style-name="T50">. statybos užbaigimo aktą arba deklaraciją apie statybos užbaigimą, surašytą Lietuvos Respublikos statybos įstatymo ir jo įgyvendinamųjų teisės aktų nustatyta tvarka, kai užbaigiama naujo energetikos objekto (elektrinės), skirto elektros energijai gaminti, statyba arba esamo energetikos objekto (elektrinės), skirto elektros energijai gaminti, rekonstravimas, išskyrus teisės aktų nustatytus atvejus, kai užbaigus energetikos objekto (elektrinės) statybą ar rekonstravimą, neprivaloma surašyti statybos užbaigimo akto ar deklaracijos apie statybos užbaigimą;“.</text:span></text:p>
      <text:p text:style-name="P51"><text:span text:style-name="T52">2.3</text:span><text:span text:style-name="T53">. Papildau 18.6 papunkčiu:</text:span></text:p>
      <text:p text:style-name="P54"><text:span text:style-name="T55">„</text:span><text:span text:style-name="T56">18.6</text:span><text:span text:style-name="T57">. dokumentą, kuriuo leidimo turėtojas įsipareigoja nugriauti elektrinę ar išmontuoti elektros energijos gamybos įrenginius, jų prijungimui reikalingus elektros tinklus ir nugriovimą ar išmontavimą vykdyti pagal tinklų operatoriaus išduotas prijungimo sąlygas griovimo ar išmontavimo projektui rengti, jeigu įsigalioja Inspekcijos sprendimas panaikinti leidimą gaminti elektros energiją iš atsinaujinančių energijos išteklių.“</text:span></text:p>
      <text:p text:style-name="P58"><text:span text:style-name="T59">2.4</text:span><text:span text:style-name="T60">. Pakeičiu 20.1 papunktį ir jį išdėstau taip:</text:span></text:p>
      <text:p text:style-name="P61"><text:span text:style-name="T62">„</text:span><text:span text:style-name="T63">20.1</text:span><text:span text:style-name="T64">. elektrinės prijungimo prie elektros tinklų ketinimų protokolo, pasirašyto su elektros tinklų operatoriumi, kopiją arba perdavimo ar skirstomųjų tinklų operatoriaus patvirtinimą apie galimybę prijungti gamintojo elektros įrenginius prie perdavimo ar skirstomųjų tinklų tais atvejais, kai pareiškėjas dalyvavo skatinimų kvotų paskirstymo aukcione ir jo nelaimėjo, bet elektros tinklų operatorius pareiškėjui suteikė elektros tinklų galią ir pralaidumus, rezervuotus aukcionui, arba<text:s/></text:span><text:soft-page-break/><text:span text:style-name="T65">dokumentus, pagrindžiančius planuojamą prisijungimą prie veikiančios tiesioginės linijos, arba kartu pateikia prašymą leidimui tiesti tiesioginę liniją gauti. Reikalavimas pateikti elektrinės prijungimo prie elektros tinklų ketinimų protokolo, pasirašyto su elektros tinklų operatoriumi, kopiją netaikomas, jei pareiškėjas siekia tapti gaminančiu vartotoju ar planuoja gaminti elektros energiją savo reikmėms ir ūkio poreikiams ir</text:span><text:span text:style-name="T66"><text:s/></text:span><text:span text:style-name="T67">planuoja į elektros tinklus pateikti elektros energiją</text:span><text:span text:style-name="T68">, likusią nuo savo reikmėms ir ūkio poreikiams nesuvartotos elektros energijos, kai elektrinės įrengtoji galia yra ne didesnė kaip 500 kW ir ne didesnė nei pareiškėjo objektui suteikta leistinoji naudoti galia, o taip pat pareiškėjams, planuojantiems gaminti elektros energiją tik savo reikmėms ir ūkio poreikiams, nepatiekiant elektros energijos į elektros tinklus;“.</text:span></text:p>
      <text:p text:style-name="P69"><text:span text:style-name="T70">2.5</text:span><text:span text:style-name="T71">. Pakeičiu 20.2 papunktį ir jį išdėstau taip:</text:span></text:p>
      <text:p text:style-name="P72"><text:span text:style-name="T73">„</text:span><text:span text:style-name="T74">20.2</text:span><text:span text:style-name="T75">.  laisvos formos pranešimą, kuriame nurodoma:</text:span></text:p>
      <text:p text:style-name="P76"><text:span text:style-name="T77">20.2.1</text:span><text:span text:style-name="T78">. atsakingos institucijos galiojančio teigiamo sprendimo dėl planuojamos ūkinės veiklos galimybių, kai Lietuvos Respublikos planuojamos ūkinės veiklos poveikio aplinkai vertinimo įstatymo nustatyta tvarka turi būti atliktos planuojamos ūkinės veiklos poveikio aplinkai vertinimo procedūros, registravimo data ir numeris. Kai pareiškėjo planuojamai ūkinei veiklai netaikomi reikalavimai dėl planuojamos ūkinės veiklos poveikio aplinkai vertinimo, pareiškėjas tai pažymi prašyme išduoti leidimą plėtoti elektros energijos gamybos pajėgumus;</text:span></text:p>
      <text:p text:style-name="P79"><text:span text:style-name="T80">20.2.2</text:span><text:span text:style-name="T81">. apskrities, kurioje planuojama ūkinė veikla, visuomenės sveikatos centro priimto sprendimo, kad planuojamos ūkinės veiklos sąlygos atitinka visuomenės sveikatos saugos teisės aktų reikalavimus, kai Vyriausybės ar jos įgaliotos institucijos nustatyta tvarka atliekamas planuojamos ūkinės veiklos poveikio visuomenės sveikatai vertinimas</text:span><text:span text:style-name="T82">,<text:s/></text:span><text:span text:style-name="T83">registravimo data ir numeris. Kai pareiškėjo planuojamai ūkinei veiklai netaikomi reikalavimai dėl planuojamos ūkinės veiklos visuomenės sveikatai vertinimo, pareiškėjas tai pažymi prašyme išduoti leidimą plėtoti elektros energijos gamybos pajėgumus;“.</text:span></text:p>
      <text:p text:style-name="P84"><text:span text:style-name="T85">2.6</text:span><text:span text:style-name="T86">. Pakeičiu 20.3 papunktį ir jį išdėstau taip:</text:span></text:p>
      <text:p text:style-name="P87"><text:span text:style-name="T88">„</text:span><text:span text:style-name="T89">20.3</text:span><text:span text:style-name="T90">.  dokumentus, patvirtinančius žemės naudojimo ir statybos vietos planuojamiems elektros energijos gamybos įrenginiams ir su jais susijusiai įrangai parinkimo reikalavimus:</text:span></text:p>
      <text:p text:style-name="P91"><text:span text:style-name="T92">20.3.1</text:span><text:span text:style-name="T93">. dokumentą (teritorijų planavimo dokumentą, topografinę nuotrauką ar teritorijos žemėlapį), kuriame grafiškai pateikiami sprendiniai dėl ketinamų statyti energetikos objekto (elektrinės) ar plėtoti elektros energijos gamybos įrenginių padėties, padėties artimiausių perdavimo ir (ar) skirstomųjų tinklų atžvilgiu, numatomo energetikos objekto (elektrinės) prijungimo prie elektros tinklų taško ir nurodomos nuosavybės ribos, suderintos su elektros tinklų operatoriumi elektrinės išankstinėse prijungimo prie energetikos tinklų sąlygose, žemės sklypo ribos;<text:s/></text:span></text:p>
      <text:p text:style-name="P94"><text:span text:style-name="T95">20.3.2</text:span><text:span text:style-name="T96">. dokumentą, kuriame grafiškai pažymėta numatomo elektros energijos gamybos įrenginio vieta statinyje, ant statinio ar jo konstrukcijos dalies (fasado, stogo);“.</text:span></text:p>
      <text:p text:style-name="P97"><text:span text:style-name="T98">2.7</text:span><text:span text:style-name="T99">. Pripažįstu netekusiu galios 21 punktą.</text:span></text:p>
      <text:p text:style-name="P100"><text:span text:style-name="T101">2.8</text:span><text:span text:style-name="T102">. Pakeičiu 22.2 papunktį ir jį išdėstau taip:</text:span></text:p>
      <text:p text:style-name="P103"><text:span text:style-name="T104">„</text:span><text:span text:style-name="T105">22.2</text:span><text:span text:style-name="T106">. išplėsti elektros energijos gamybos pajėgumus, viršijančius apimtį, nustatytą anksčiau išduotame leidime;“.</text:span></text:p>
      <text:p text:style-name="P107"><text:span text:style-name="T108">2.9</text:span><text:span text:style-name="T109">. Papildau 29</text:span><text:span text:style-name="T110">1</text:span><text:span text:style-name="T111"><text:s/>punktu:</text:span></text:p>
      <text:p text:style-name="P112"><text:span text:style-name="T113">„</text:span><text:span text:style-name="T114">29</text:span><text:span text:style-name="T115">1</text:span><text:span text:style-name="T116">. Inspekcija, gavusi asmens prašymą išduoti leidimą plėtoti elektros energijos gamybos pajėgumus, patikrina, ar <text:s/>žemės sklypas ar jo dalis, kuriame planuojama statyti elektros energijos gamybos įrenginius, nuosavybės teise ar kitais teisėto valdymo pagrindais priklauso prašymą teikiančiam asmeniui arba statinys ar jo konstrukcijos dalis, kuriame planuojama statyti elektros energijos gamybos įrenginius, nuosavybės teise ar kitais teisėto valdymo pagrindais priklauso prašymą teikiančiam asmeniui, kai elektros energijos gamybos įrenginius planuojama įrengti ant statinio ar jo konstrukcijos dalies. Nuosavybės teisė ar kiti teisėto valdymo pagrindai privalo būti įregistruoti Nekilnojamojo turto registre teisės aktų nustatyta tvarka.“</text:span></text:p>
      <text:p text:style-name="P117"><text:span text:style-name="T118">2.10</text:span><text:span text:style-name="T119">. Pakeičiu 30 punktą ir jį išdėstau taip:</text:span></text:p>
      <text:p text:style-name="P120"><text:span text:style-name="T121">„</text:span><text:span text:style-name="T122">30</text:span><text:span text:style-name="T123">. Inspekcija, nagrinėdama gautą prašymą, privalo išsiaiškinti, ar:</text:span></text:p>
      <text:p text:style-name="P124"><text:span text:style-name="T125">30.1</text:span><text:span text:style-name="T126">.  pareiškėjas fizinis asmuo turi teisę gyventi Lietuvos Respublikoje arba pareiškėjas juridinis asmuo, kitų valstybių juridinių asmenų ar kitų organizacijų padalinys yra registruotas Lietuvos Respublikos juridinių asmenų registre, kai prašoma išduoti veiklos elektros energetikos sektoriuje leidimus, nurodytus šių Taisyklių 7 punkte;</text:span></text:p>
      <text:p text:style-name="P127"><text:span text:style-name="T128">30.2</text:span><text:span text:style-name="T129">. galiojantis sprendimas dėl planuojamos ūkinės veiklos galimybių, ar galiojanti atrankos išvada dėl poveikio aplinkai vertinimo, kai elektros energetikos veiklai privalomos poveikio aplinkai vertinimo procedūros pagal Lietuvos Respublikos planuojamos ūkinės veiklos poveikio aplinkai vertinimo įstatymą, kai prašoma išduoti leidimą plėtoti elektros energijos gamybos pajėgumus;<text:s/></text:span></text:p>
      <text:p text:style-name="P130"><text:span text:style-name="T131">30.3</text:span><text:span text:style-name="T132">. pareiškėjo planuojamai ūkinei veiklai taikomi reikalavimai dėl planuojamos ūkinės veiklos poveikio aplinkai vertinimo ir (ar) visuomenės sveikatai vertinimo;</text:span></text:p>
      <text:p text:style-name="P133"><text:span text:style-name="T134">30.4</text:span><text:span text:style-name="T135">. pateiktas elektros įrenginių prijungimo prie elektros tinklų ketinimų protokolas yra galiojantis, ar pareiškėjas pateikė prievolių įvykdymo užtikrinimą, numatytą Lietuvos Respublikos elektros energetikos įstatymo 21</text:span><text:span text:style-name="T136">1</text:span><text:span text:style-name="T137"><text:s/>straipsnyje;</text:span></text:p>
      <text:p text:style-name="P138"><text:span text:style-name="T139">30.5</text:span><text:span text:style-name="T140">. pareiškėjas yra skatinimo kvotų paskirstymo aukciono laimėtojas.“</text:span></text:p>
      <text:p text:style-name="P141"><text:span text:style-name="T142">2.11</text:span><text:span text:style-name="T143">. Pakeičiu 40 punktą ir jį išdėstau taip:</text:span></text:p>
      <text:p text:style-name="P144"><text:span text:style-name="T145">„</text:span><text:span text:style-name="T146">40</text:span><text:span text:style-name="T147">. Leidimo plėtoti elektros energijos gamybos pajėgumus galiojimo terminas pratęsiamas, kai asmuo be kitų reikalingų dokumentų papildomai pateikia prievolių įvykdymo užtikrinimo prašomam pratęsti leidimo galiojimo terminui Elektros energetikos įstatymo</text:span><text:span text:style-name="T148"><text:s/></text:span><text:span text:style-name="T149">21</text:span><text:span text:style-name="T150">1</text:span><text:span text:style-name="T151">  straipsnio 1 dalyje nustatyta tvarka ir sąlygomis sumokėjimą patvirtinantį dokumentą.“</text:span></text:p>
      <text:p text:style-name="P152"><text:span text:style-name="T153">2.12</text:span><text:span text:style-name="T154">. Papildau nauju 50.8 papunkčiu:</text:span></text:p>
      <text:p text:style-name="P155"><text:span text:style-name="T156">„</text:span><text:span text:style-name="T157">50.8</text:span><text:span text:style-name="T158">. elektrinės projektinis elektros energijos gamybos kiekis ir, jeigu leidimo turėtojas yra skatinimo kvotų paskirstymo aukciono laimėtojas, jam paskirtas metinis elektros energijos gamybos kiekis;“.</text:span></text:p>
      <text:p text:style-name="P159"><text:span text:style-name="T160">2.13</text:span><text:span text:style-name="T161">. Laikau buvusius 50.8-50.10 papunkčius atitinkamai 50.9-50.11 papunkčiais.</text:span></text:p>
      <text:p text:style-name="P162"><text:span text:style-name="T163">2.14</text:span><text:span text:style-name="T164">. Pakeičiu 54 punktą ir jį išdėstau taip:</text:span></text:p>
      <text:p text:style-name="P165"><text:span text:style-name="T166">„</text:span><text:span text:style-name="T167">54</text:span><text:span text:style-name="T168">. Leidimas plėtoti elektros energijos gamybos pajėgumus išduodamas supaprastinta tvarka, jeigu asmuo numato plėtoti elektros energijos gamybos pajėgumus, kurių įrengtoji galia yra ne didesnė kaip 10 kW, ir pateikti pagamintą elektros energiją į elektros tinklus pateikus šių Taisyklių priede nurodytos formos prašymą ir tinklų operatoriaus išduotų elektrinės išankstinių prijungimo prie energetikos tinklų sąlygų kopiją.“</text:span></text:p>
      <text:p text:style-name="P169"><text:span text:style-name="T170">2.15</text:span><text:span text:style-name="T171">. Pakeičiu 71 punkto pirmąją pastraipą ir ją išdėstau taip:</text:span></text:p>
      <text:p text:style-name="P172"><text:span text:style-name="T173">„</text:span><text:span text:style-name="T174">71</text:span><text:span text:style-name="T175">. Leidimų, nurodytų šių Taisyklių 5.1–5.5 papunkčiuose, galiojimas sustabdomas Inspekcijos sprendimu, o leidimas, nurodytas šių Taisyklių 5.6 papunktyje, sustabdomas Komisijos pranešimu. Sprendime ar pranešime nurodomi nustatyti veiklos sąlygų pažeidimai, leidimo galiojimo sustabdymo data ir protingas laikotarpis, per kurį turėtų būti pašalinti nurodyti leidimu reguliuojamos veiklos sąlygų pažeidimai. Leidimas sustabdomas šiais atvejais, jeigu:“.</text:span></text:p>
      <text:p text:style-name="P176"><text:span text:style-name="T177">2.16</text:span><text:span text:style-name="T178">. Pakeičiu 73 punkto pirmąją pastraipą ir ją išdėstau taip:</text:span></text:p>
      <text:p text:style-name="P179"><text:span text:style-name="T180">„</text:span><text:span text:style-name="T181">73</text:span><text:span text:style-name="T182">. Leidimų, nurodytų šių Taisyklių 5.1–5.5 papunkčiuose, galiojimas panaikinamas Inspekcijos sprendimu, o leidimo, nurodyto šių Taisyklių 5.6 papunktyje, galiojimas panaikinamas Komisijos pranešimu. Sprendime ar pranešime nurodomi nustatyti veiklos sąlygų pažeidimai ir (ar) leidimo galiojimo panaikinimo priežastys, leidimo galiojimo panaikinimo data. Leidimo galiojimas panaikinamas jeigu:“.</text:span></text:p>
      <text:p text:style-name="P183"><text:span text:style-name="T184">2.17</text:span><text:span text:style-name="T185">. Pakeičiu 75 punktą ir jį išdėstau taip:</text:span></text:p>
      <text:p text:style-name="P186"><text:span text:style-name="T187">„</text:span><text:span text:style-name="T188">75</text:span><text:span text:style-name="T189">. Apie sprendimą dėl atitinkamo leidimo, nurodyto šių Taisyklių 5.1–5.5 papunkčiuose,  galiojimo sustabdymo, galiojimo sustabdymo panaikinimo ar galiojimo panaikinimo Inspekcija leidimo turėtojui praneša raštu per 5 darbo dienas nuo sprendimo priėmimo, nurodydama leidimo galiojimo sustabdymo, galiojimo panaikinimo ar galiojimo panaikinimo priežastis.“</text:span></text:p>
      <text:p text:style-name="P190"><text:span text:style-name="T191">2.18</text:span><text:span text:style-name="T192">. Papildau 75</text:span><text:span text:style-name="T193">1</text:span><text:span text:style-name="T194"><text:s/>punktu:</text:span></text:p>
      <text:p text:style-name="P195"><text:span text:style-name="T196">„</text:span><text:span text:style-name="T197">75</text:span><text:span text:style-name="T198">1</text:span><text:span text:style-name="T199">. Jeigu leidimo gaminti elektros energiją iš atsinaujinančių energijos išteklių turėtojas yra įspėtas apie leidimo galiojimo panaikinimą ir kartu su prašymu dėl šio leidimo išdavimo buvo pateiktas šių Taisyklių 18.6 papunktyje nurodytas dokumentas, leidimo turėtojas gali pateikti<text:s/></text:span><text:soft-page-break/><text:span text:style-name="T200">dokumentą, kuriuo jis patvirtina, kad įsigaliojus Inspekcijos sprendimui panaikinti leidimą gaminti elektros energiją iš atsinaujinančių energijos išteklių elektros energijos gamybos įrenginius, elektrinė ar elektros energijos gamybos įrenginiai bus naudojami kitiems tikslams, atitinkantiems teisės aktų reikalavimus.“</text:span></text:p>
      <text:p text:style-name="P201"><text:span text:style-name="T202">2.19</text:span><text:span text:style-name="T203">. Pakeičiu Veiklos elektros energetikos sektoriuje leidimų išdavimo taisyklių priedą ir jį išdėstau nauja redakcija (pridedama).<text:s/></text:span></text:p>
      <text:p text:style-name="P204"><text:span text:style-name="T205">3</text:span><text:span text:style-name="T206">. N u s t a t a u, kad:</text:span></text:p>
      <text:p text:style-name="P207"><text:span text:style-name="T208">3.1</text:span><text:span text:style-name="T209">. iki šio įsakymo įsigaliojimo dienos Valstybinei energetikos inspekcijai prie Energetikos ministerijos pateikti prašymai išduoti ar pratęsti leidimą plėtoti elektros energijos gamybos pajėgumus ar išduoti leidimą gaminti elektros energiją iš atsinaujinančių energijos išteklių nagrinėjami taikant jų pateikimo metu galiojusių Veiklos elektros energetikos sektoriuje leidimų išdavimo taisyklių nuostatas;</text:span></text:p>
      <text:p text:style-name="P210"><text:span text:style-name="T211">3.2</text:span><text:span text:style-name="T212">. Valstybinė energetikos inspekcija prie Energetikos ministerijos pripažįsta negaliojančiais iki šio įsakymo įsigaliojimo išduotus leidimus plėtoti elektros energijos gamybos pajėgumus, jeigu jų turėtojai nebuvo sudarę elektrinės prijungimo prie elektros tinklų paslaugų sutarties ir iki 2019 m. rugsėjo 2 d. nepasirašė elektros įrenginių prijungimo prie elektros tinklų ketinimų protokolo ir per 10 kalendorinių dienų nuo elektros įrenginių prijungimo prie elektros tinklų ketinimų protokolo pasirašymo dienos nepateikė tinklų operatoriui prievolių įvykdymo užtikrinimo. Iki šio įsakymo įsigaliojimo leidimai, išduoti asmenims, siekiantiems tapti gaminančiais vartotojais ar planuojantiems gaminti elektros energiją savo reikmėms ir ūkio poreikiams ir</text:span><text:span text:style-name="T213"><text:s/>planuojantiems į elektros tinklus patiekti elektros energiją,</text:span><text:span text:style-name="T214"><text:s/>likusią nuo savo reikmėms ir ūkio poreikiams nesuvartotos elektros energijos, kai elektrinės įrengtoji galia yra ne didesnė kaip 500 kW ir ne didesnė nei pareiškėjo objektui suteikta leistinoji naudoti galia, o taip pat asmenims, planuojantiems gaminti elektros energiją tik savo reikmėms ir ūkio poreikiams, nepatiekiant elektros energijos į elektros tinklus, galioja iki jų galiojimo pabaigos, įskaitant galimus jų pratęsimus teisės aktų nustatyta tvarka;</text:span></text:p>
      <text:p text:style-name="P215"><text:span text:style-name="T216">3.3</text:span><text:span text:style-name="T217">. šis įsakymas įsigalioja 2019 m. gegužės 1 d.</text:span><text:span text:style-name="T218"><text:s/></text:span></text:p>
      <text:p text:style-name="Normal"/>
      <text:soft-page-break/>
      <text:p text:style-name="P219">Veiklos elektros energetikos sektoriuje leidimų</text:p>
      <text:p text:style-name="P221">išdavimo taisyklių priedas</text:p>
      <text:p text:style-name="P222"/>
      <text:p text:style-name="P223"><text:span text:style-name="T224">(Prašymo formos pavyzdys)</text:span></text:p>
      <text:p text:style-name="P225"/>
      <text:p text:style-name="P226"><text:span text:style-name="T227">PRAŠYMAS<text:s/></text:span></text:p>
      <text:p text:style-name="P228"><text:span text:style-name="T229">IŠDUOTI / PAKEISTI / PATIKSLINTI / PRATĘSTI leidimą vykdyti veiklą elektros energetikos sektoriuje</text:span></text:p>
      <text:p text:style-name="P230">____________ Nr. ____________</text:p>
      <text:p text:style-name="P231"><text:span text:style-name="T232">(data)                      </text:span></text:p>
      <text:p text:style-name="P233"/>
      <text:p text:style-name="P234"><text:span text:style-name="T235">(vieta)</text:span></text:p>
      <text:p text:style-name="P236"/>
      <text:p text:style-name="P237"><text:span text:style-name="T238">1</text:span><text:span text:style-name="T239">. Duomenys apie pareiškėją:</text:span></text:p>
      <text:p text:style-name="P240"><text:span text:style-name="T241">1.1</text:span><text:span text:style-name="T242">. Pareiškėjo pavadinimas / vardas ir pavardė _____________________________________</text:span></text:p>
      <text:p text:style-name="P243"><text:span text:style-name="T244">1.2</text:span><text:span text:style-name="T245">. Pareiškėjo juridinio asmens kodas / asmens kodas ________________________________</text:span></text:p>
      <text:p text:style-name="P246"><text:span text:style-name="T247">1.3</text:span><text:span text:style-name="T248">. Pareiškėjo buveinės adresas _________________________________________________</text:span></text:p>
      <text:p text:style-name="P249"><text:span text:style-name="T250">1.4</text:span><text:span text:style-name="T251">. Telefonas _______________________________________________________________</text:span></text:p>
      <text:p text:style-name="P252"><text:span text:style-name="T253">1.5</text:span><text:span text:style-name="T254">. Faksas ________________________________________________________________</text:span></text:p>
      <text:p text:style-name="P255"><text:span text:style-name="T256">1.6</text:span><text:span text:style-name="T257">. Elektroninio pašto adresas __________________________________________________</text:span></text:p>
      <text:p text:style-name="P258"><text:span text:style-name="T259">1.7</text:span><text:span text:style-name="T260">. Interneto svetainė _________________________________________________________</text:span></text:p>
      <text:p text:style-name="P261"><text:span text:style-name="T262">1.8</text:span><text:span text:style-name="T263">. Pareiškėjo korespondencijos adresas<text:s/></text:span><text:span text:style-name="T264">                                                                                    <text:s/></text:span></text:p>
      <text:p text:style-name="P265"/>
      <text:p text:style-name="P266"><text:span text:style-name="T267">2</text:span><text:span text:style-name="T268">. Veikla, kuriai prašoma leidimo</text:span><text:span text:style-name="T269"><text:s/>___________</text:span><text:span text:style-name="T270">___________________________________</text:span></text:p>
      <text:p text:style-name="P271">___________________________________________________________________________</text:p>
      <text:p text:style-name="P272">___________________________________________________________________________</text:p>
      <text:p text:style-name="P273"><text:span text:style-name="T274">□</text:span><text:span text:style-name="T275"> </text:span><text:span text:style-name="T276">planuojamai ūkinei veiklai nereikia atlikti Lietuvos Respublikos planuojamos ūkinės veiklos poveikio aplinkai vertinimo įstatyme nustatytų procedūrų</text:span></text:p>
      <text:p text:style-name="P277">(pažymima, teikiant prašymą išduoti leidimą plėtoti elektros energijos gamybos pajėgumus, kai nereikia atlikti Lietuvos Respublikos planuojamos ūkinės veiklos poveikio aplinkai vertinimo įstatyme nustatytų procedūrų)</text:p>
      <text:p text:style-name="P278"/>
      <text:p text:style-name="P279"><text:span text:style-name="T280">□</text:span><text:span text:style-name="T281"> </text:span><text:span text:style-name="T282">planuojamai ūkinei veiklai netaikomi reikalavimai dėl planuojamos ūkinės veiklos poveikio visuomenės sveikatai vertinimo</text:span></text:p>
      <text:p text:style-name="P283">(pažymima, teikiant prašymą išduoti leidimą plėtoti elektros energijos gamybos pajėgumus, kai planuojamai ūkinei veiklai poveikio visuomenės sveikatai vertinimo reikalavimai netaikomi)</text:p>
      <text:p text:style-name="P284"/>
      <text:p text:style-name="P285"/>
      <text:p text:style-name="P286"><text:span text:style-name="T287">3</text:span><text:span text:style-name="T288">. Teritorija, kurioje numatoma verstis veikla</text:span><text:span text:style-name="T289"><text:s/>____________________________________</text:span></text:p>
      <text:p text:style-name="P290"><text:span text:style-name="T291">___________________________________________________________________________</text:span></text:p>
      <text:p text:style-name="P292"><text:span text:style-name="T293">(nurodyti tikslų numatomos veiklos vykdymo adresą: gatvė, namo Nr., kaimo, viensėdžio pavadinimas, miesto,<text:s/></text:span></text:p>
      <text:p text:style-name="P294"><text:span text:style-name="T295">miestelio pavadinimas, savivaldybės pavadinimas.</text:span><text:span text:style-name="T296"><text:s text:c="2"/></text:span><text:span text:style-name="T297">Jeigu veiklą numatoma vykdyti žemės sklype, nurodomas žemės sklypo kadastrinis numeris. Jeigu veiklą numatoma vykdyti statinyje ar jo konstrukcijos dalyje, nurodomas statinio unikalus numeris)</text:span></text:p>
      <text:p text:style-name="P298"/>
      <text:p text:style-name="P299"><text:span text:style-name="T300">4</text:span><text:span text:style-name="T301">. Veiklos apimtis ir pagrindiniai ją apibūdinantys techniniai duomenys</text:span><text:span text:style-name="T302"><text:s/></text:span><text:span text:style-name="T303">______________</text:span></text:p>
      <text:p text:style-name="P304">___________________________________________________________________________</text:p>
      <text:p text:style-name="P305">___________________________________________________________________________</text:p>
      <text:p text:style-name="P306"/>
      <text:p text:style-name="P307"><text:span text:style-name="T308">5</text:span><text:span text:style-name="T309">. Žinios apie pareiškėjo įgaliotą atstovą:</text:span></text:p>
      <text:p text:style-name="P310">vardas, pavardė ______________________________________________________________</text:p>
      <text:p text:style-name="P311">pareigos _____________________________ telefonas _______________________________</text:p>
      <text:p text:style-name="P312">elektroninio pašto adresas ______________________________________________________</text:p>
      <text:p text:style-name="P313">atstovavimo teisinis pagrindas __________________________________________________</text:p>
      <text:p text:style-name="P314"/>
      <text:p text:style-name="Normal"><text:span text:style-name="T315">6</text:span><text:span text:style-name="T316">. Informaciją apie priimtus sprendimus dėl leidimo išdavimo (pakeitimo) ar papildomų dokumentų pateikimo teikti šiais būdais:</text:span><text:span text:style-name="T317"><text:s/></text:span></text:p>
      <text:p text:style-name="Normal"><text:span text:style-name="T318">___________________________________________________________________</text:span><text:span text:style-name="T319">                <text:s/></text:span></text:p>
      <text:p text:style-name="P320"><text:span text:style-name="T321">□<text:s/></text:span><text:span text:style-name="T322">elektroniniu paštu (nurodyti)</text:span><text:span text:style-name="T323"><text:s/>□<text:s/></text:span><text:span text:style-name="T324">paštu (nurodyti)</text:span><text:span text:style-name="T325"><text:s/>□<text:s/></text:span><text:span text:style-name="T326">faksu (nurodyti)</text:span><text:span text:style-name="T327"><text:s/></text:span><text:span text:style-name="T328">□<text:s/></text:span><text:span text:style-name="T329">atvykus į leidimus išduodančią instituciją<text:s/></text:span></text:p>
      <text:p text:style-name="P330"/>
      <text:p text:style-name="P331">Pareiškėjas arba pareiškėjo įgaliotas atstovas pasirašydamas šį prašymą, patvirtina, kad pateikti duomenys yra teisingi ir pareiškėjas įsipareigoja vykdyti leidimu reguliuojamos veiklos sąlygas.</text:p>
      <text:p text:style-name="P332"/>
      <text:p text:style-name="P333">PRIDEDAMA: (nurodomas kartu su prašymu teikiamų dokumentų sąrašas)<text:s/></text:p>
      <text:p text:style-name="P334"/>
      <text:p text:style-name="P335"><text:span text:style-name="T336">_____________________________                                                  _</text:span><text:span text:style-name="T337">       <text:s/></text:span><text:span text:style-name="T338">________________</text:span></text:p>
      <text:p text:style-name="P339"><text:span text:style-name="T340">(parašas)</text:span><text:span text:style-name="T341"><text:s/>                                                                           <text:s/></text:span><text:span text:style-name="T342">(pareiškėjas arba įgaliotas asmuo)</text:span></text:p>
      <text:p text:style-name="P343"/>
      <text:p text:style-name="P344"/>
      <text:p text:style-name="P345"/>
      <text:p text:style-name="P346"/>
      <text:p text:style-name="P347"><text:span text:style-name="T348">Energetikos ministras</text:span><text:span text:style-name="T349"><text:tab/></text:span><text:span text:style-name="T350"><text:tab/></text:span><text:span text:style-name="T351"><text:tab/></text:span><text:span text:style-name="T352"><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2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a Jankevič</meta:initial-creator>
    <dc:creator>adlibuser</dc:creator>
    <meta:creation-date>2019-08-08T06:40:00Z</meta:creation-date>
    <dc:date>2019-08-08T06:40:00Z</dc:date>
    <meta:print-date>2019-04-29T13:35:00Z</meta:print-date>
    <meta:template xlink:href="Normal.dotm" xlink:type="simple"/>
    <meta:editing-cycles>2</meta:editing-cycles>
    <meta:editing-duration>PT0S</meta:editing-duration>
    <meta:document-statistic meta:page-count="6" meta:paragraph-count="238" meta:word-count="2224" meta:character-count="17645" meta:row-count="869" meta:non-whitespace-character-count="15659"/>
  </office:meta>
</office:document-meta>
</file>