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AU"/>
    </style:style>
    <style:style style:name="P3" style:parent-style-name="Normal" style:family="paragraph">
      <style:paragraph-properties fo:keep-with-next="always" fo:text-align="center"/>
      <style:text-properties fo:font-weight="bold" style:font-weight-asian="bold" fo:language="en" fo:country="AU"/>
    </style:style>
    <style:style style:name="P4" style:parent-style-name="Normal" style:family="paragraph">
      <style:paragraph-properties fo:text-align="center"/>
      <style:text-properties fo:font-weight="bold" style:font-weight-asian="bold" fo:language="en" fo:country="AU"/>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keep-with-next="alway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in"/>
    </style:style>
    <style:style style:name="T13" style:parent-style-name="DefaultParagraphFont" style:family="text">
      <style:text-properties fo:language="en" fo:country="AU"/>
    </style:style>
    <style:style style:name="T14" style:parent-style-name="DefaultParagraphFont" style:family="text">
      <style:text-properties style:font-size-complex="12pt"/>
    </style:style>
    <style:style style:name="T15" style:parent-style-name="DefaultParagraphFont" style:family="text">
      <style:text-properties fo:letter-spacing="0.0388in"/>
    </style:style>
    <style:style style:name="T16" style:parent-style-name="DefaultParagraphFont" style:family="text">
      <style:text-properties fo:color="#FF0000"/>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tab-stops>
          <style:tab-stop style:type="left" style:position="5.217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875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ŠIAULIŲ RAJONO SAVIVALDYBĖS TARYBA</text:p>
      <text:p text:style-name="P4"/>
      <text:p text:style-name="P5">SPRENDIMAS</text:p>
      <text:p text:style-name="P6">DĖL ŠIAULIŲ RAJONO SAVIVALDYBĖS TARYBOS 2014 M. GRUODŽIO 11 D. SPRENDIMO NR. T-304 „DĖL VIEŠAME AUKCIONE PARDUODAMO ŠIAULIŲ RAJONO SAVIVALDYBĖS NEKILNOJAMOJO TURTO IR KITŲ NEKILNOJAMŲJŲ DAIKTŲ SĄRAŠO PATVIRTINIMO“ PAKEITIMO <text:s text:c="2"/></text:p>
      <text:p text:style-name="P7"/>
      <text:p text:style-name="P8">2015 m. liepos 9 d. Nr. T-167</text:p>
      <text:p text:style-name="P9">Šiauliai</text:p>
      <text:p text:style-name="P10"/>
      <text:p text:style-name="P11"/>
      <text:p text:style-name="P12">Vadovaudamasi Lietuvos Respublikos vietos savivaldos įstatymo 18 straipsnio 1 dalimi, Viešame aukcione parduodamo valstybės ir savivaldybių nekilnojamojo turto ir kitų nekilnojamųjų daiktų sąrašo sudarymo tvarkos aprašo, patvirtinto <text:s/>Lietuvos Respublikos Vyriausybės 2014 m. spalio 28 d. nutarimu Nr. 1179 „Dėl Viešame aukcione parduodamo valstybės ir savivaldybių nekilnojamojo turto ir kitų nekilnojamųjų daiktų sąrašo sudarymo tvarkos aprašo patvirtinimo“, 22.1 ir 22.4 punktais, atsižvelgdama į UAB Kuršėnų komunalinio ūkio 2015 m. gegužės 13 d. raštą Nr. 1-181 „Dėl rūšiavimo linijos“ ir Savivaldybės nekilnojamųjų daiktų pardavimo viešo aukciono būdu komisijos 2015 m. birželio 18 d. protokolą Nr.<text:s/><text:span text:style-name="T13">NDA-8(11.41),</text:span><text:s/><text:span text:style-name="T14">Šiaulių rajono savivaldybės taryba<text:s/></text:span><text:span text:style-name="T15">nusprendžia</text:span><text:s/>pripažinti netekusiomis galios Viešame aukcione parduodamo Šiaulių rajono savivaldybės nekilnojamojo turto ir kitų nekilnojamųjų daiktų sąrašo (turto likutinė vertė eurais), patvirtinto Šiaulių rajono savivaldybės tarybos 2014 m. gruodžio 11 d. sprendimu<text:span text:style-name="T16"><text:s/></text:span>Nr. T-304 „Dėl Viešame aukcione parduodamo Šiaulių rajono savivaldybės nekilnojamojo turto ir kitų nekilnojamųjų daiktų sąrašo patvirtinimo“, 2, 8 ir 16 eilutes.</text:p>
      <text:p text:style-name="P17"><text:span text:style-name="T18">Šis sprendimas gali būti skundžiamas Lietuvos Respublikos administracinių bylų teisenos įstatymo nustatyta tvarka.</text:span></text:p>
      <text:p text:style-name="P19"/>
      <text:p text:style-name="P20"/>
      <text:p text:style-name="P21"/>
      <text:p text:style-name="P22">Savivaldybės meras<text:tab/>Antanas Beza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raj. savivaldybe</meta:initial-creator>
    <dc:creator>Adlib User</dc:creator>
    <meta:creation-date>2016-03-15T14:25:00Z</meta:creation-date>
    <dc:date>2016-03-15T14:25:00Z</dc:date>
    <meta:print-date>2015-07-14T07:32:00Z</meta:print-date>
    <meta:template xlink:href="Normal" xlink:type="simple"/>
    <meta:editing-cycles>2</meta:editing-cycles>
    <meta:editing-duration>PT0S</meta:editing-duration>
    <meta:document-statistic meta:page-count="1" meta:paragraph-count="9" meta:word-count="216" meta:character-count="1677" meta:row-count="42" meta:non-whitespace-character-count="1470"/>
  </office:meta>
</office:document-meta>
</file>