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style:text-properties fo:color="#000000"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5in"/>
      <style:text-properties fo:color="#000000"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PARAMOS TEIKIMO ASMENIMS IŠ UKRAINOS KARO ZONOS PIRMOSIOS PAKOPOS IR VIENTISOSIOMS<text:s/></text:span><text:span text:style-name="T18">STUDIJOMS</text:span></text:p>
      <text:p text:style-name="P19"/>
      <text:p text:style-name="P20">2019 m. liepos 12 d. Nr. V-820</text:p>
      <text:p text:style-name="P21">Vilnius</text:p>
      <text:p text:style-name="P22"/>
      <text:p text:style-name="P23"/>
      <text:p text:style-name="P24"><text:span text:style-name="T25">Įgyvendindamas Lietuvos Respublikos</text:span><text:span text:style-name="T26"><text:s/>mokslo ir studijų įstatymo 82 straipsnio 8 dalį ir siekdamas suteikti paramą asmenims, atvykusiems iš Ukrainos Luhansko ir Donecko sričių karo zonos ir įgijusiems vidurinį išsilavinimą Lietuvoje:</text:span></text:p>
      <text:p text:style-name="P27"/>
      <text:p text:style-name="P28">N u s t a t a u, kad:</text:p>
      <text:p text:style-name="Normal"/>
      <text:p text:style-name="P29"><text:span text:style-name="T30">1</text:span><text:span text:style-name="T31">. Asmenims iš Ukrainos Luhansko ir Donecko sričių karo zonos,<text:s/></text:span><text:span text:style-name="T32">baigusiems vidurinio ugdymo programą Vilniaus lietuvių namuose</text:span><text:span text:style-name="T33"><text:s/>ir per bendrąjį priėmimą priimtiems studijuoti valstybinių aukštųjų mokyklų valstybės nefinansuojamose studijų vietose, gali būti skiriama parama pirmosios pakopos ir vientisųjų studijų kainai padengti, kasmet konkurso tvarka skiriant paramą ne daugiau kaip 15 studentų pagal bendrojo priėmimo į aukštąsias mokyklas rezultatus.</text:span></text:p>
      <text:p text:style-name="Normal"/>
      <text:p text:style-name="P34"><text:span text:style-name="T35">2</text:span><text:span text:style-name="T36">. Paramos<text:s/></text:span><text:span text:style-name="T37">studijų kainai padengti dydis per studijų metus yra lygus studento, kuriam šiuo įsakymu teikiama parama, studijų kainos dydžiui, kuris negali būti didesnis nei norminės studijų kainos dydis.</text:span></text:p>
      <text:p text:style-name="P38"><text:span text:style-name="T39">3</text:span><text:span text:style-name="T40">. Ši parama teikiama visą studento studijų laikotarpį, kurį jis turėtų mokėti už studijas, bet ne ilgiau nei nustatyta studijų programos trukmė. Paramos studijų kainai padengti teikimas nutraukiamas, asmenį pašalinus iš aukštosios mokyklos arba jam nutraukus studijas.</text:span></text:p>
      <text:p text:style-name="P41"><text:span text:style-name="T42">4</text:span><text:span text:style-name="T43">. Aukštosios mokyklos kasmet iki rugsėjo 5 dienos raštu informuoja Švietimo, mokslo ir sporto ministeriją apie priimtus asmenis, kuriems šiuo įsakymu gali būti teikiama parama.<text:s/></text:span></text:p>
      <text:p text:style-name="P44"><text:span text:style-name="T45">5</text:span><text:span text:style-name="T46">. Studentų, kuriems vadovaujantis šiuo įsakymu teikiama parama studijų kainai padengti, sąrašą tvirtina švietimo, mokslo ir sporto ministras, kuris ne vėliau kaip per 10 darbo dienas nuo sąrašo patvirtinimo apie tai informuoja aukštąsias mokyklas.</text:span></text:p>
      <text:p text:style-name="P47"><text:span text:style-name="T48">6</text:span><text:span text:style-name="T49">. Aukštosios mokyklos, gavusios informaciją apie studentus, kuriems vadovaujantis šiuo įsakymu teikiama parama, informuoja apie tai studentus.</text:span></text:p>
      <text:p text:style-name="P50"><text:span text:style-name="T51">7</text:span><text:span text:style-name="T52">. Studijų sutartyse su studentais, kuriems vadovaujantis šiuo įsakymu teikiama parama, nurodoma, kad studijų kaina dengiama iš švietimo, mokslo ir sporto ministro nustatyta tvarka teikiamos paramos, skirtos studijų kainai padengti, lėšų, tačiau ne didesnė nei norminė studijų kaina.</text:span></text:p>
      <text:p text:style-name="P53"><text:span text:style-name="T54">8</text:span><text:span text:style-name="T55">. Paramos studijų kainai padengti suma metams apskaičiuojama pagal studentų, kuriems vadovaujantis šiuo įsakymu skiriama parama studijoms, skaičių ir studijų kainą, kurią jie tais metais turėtų sumokėti, bet ne daugiau nei norminė studijų kaina. Šios lėšos skiriamos aukštosioms mokykloms.</text:span></text:p>
      <text:p text:style-name="P56"/>
      <text:p text:style-name="P57"/>
      <text:p text:style-name="P58"/>
      <text:p text:style-name="P59"><text:span text:style-name="T60">Švietimo, m</text:span>okslo ir sporto ministras<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Calibri"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_Ukraina.docx</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f0615f8-a2a8-4537-aca7-79036c71c514</dc:title>
    <meta:initial-creator>Rinkevičienė Virginija</meta:initial-creator>
    <dc:creator>adlibuser</dc:creator>
    <meta:creation-date>2019-07-12T12:29:00Z</meta:creation-date>
    <dc:date>2019-07-12T12:29: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3" meta:word-count="340" meta:character-count="2629" meta:row-count="39" meta:non-whitespace-character-count="2302"/>
  </office:meta>
</office:document-meta>
</file>