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5 M. GEGUŽĖS 9</text:span><text:span text:style-name="T16"> </text:span><text:span text:style-name="T17">D. ĮSAKYMO NR. V-374 „DĖL VARDINIŲ VAISTINIŲ PREPARATŲ ĮSIGIJIMO TAISYKLIŲ PATVIRTINIMO“ PAKEITIMO</text:span></text:p>
      <text:p text:style-name="P18"/>
      <text:p text:style-name="P19">2015 m. spalio 27 d. Nr. V-1197</text:p>
      <text:p text:style-name="P20">Vilnius</text:p>
      <text:p text:style-name="P21"/>
      <text:p text:style-name="P22"/>
      <text:p text:style-name="P23"><text:span text:style-name="T24">P a k e i č i u Vardinių vaistinių preparatų įsigijimo taisykles, patvirtintas Lietuvos Respublikos sveikatos apsaugos ministro 2005 m. gegužės 9 d. įsakymu Nr. V-374 „Dėl Vardinių vaistinių preparatų įsigijimo taisyklių patvirtinimo“, ir 9.1 papunktį išdėstau taip:</text:span></text:p>
      <text:p text:style-name="P25"><text:span text:style-name="T26">„</text:span><text:span text:style-name="T27">9.1</text:span><text:span text:style-name="T28">. Centralizuotai perkami vaistiniai preparatai – vaistiniai preparatai, perkami Privalomojo sveikatos draudimo fondo biudžeto lėšomis pagal sveikatos apsaugos ministro patvirtintą Centralizuotai apmokamų vaistinių preparatų ir medicinos pagalbos priemonių sąrašą, pagal<text:s/></text:span><text:span text:style-name="T29">valstybines ir<text:s/></text:span><text:span text:style-name="T30">savivaldybių</text:span><text:span text:style-name="T31"><text:s/>sveikatos programas</text:span><text:span text:style-name="T32"><text:s/></text:span><text:span text:style-name="T33">ar sveikatos apsaugos ministro įsakymus dėl asmens sveikatos priežiūros įstaigų aprūpinimo vaistiniais preparatais</text:span><text:span text:style-name="T34">.“</text:span></text:p>
      <text:p text:style-name="P35"/>
      <text:p text:style-name="P36"/>
      <text:p text:style-name="P37"/>
      <text:p text:style-name="P38"><text:span text:style-name="T39">Sveikatos apsaugos ministrė</text:span><text:span text:style-name="T4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Adlib User</dc:creator>
    <meta:creation-date>2015-10-28T14:38:00Z</meta:creation-date>
    <dc:date>2015-10-28T14:38:00Z</dc:date>
    <meta:print-date>2012-11-15T08:1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EntryID">000000000EDF3078EC1FCC48A03F0667517F84E60700FC695BA643517D4E8C33DD9A498A13130034853F000E00000221D724C656E649AF9BDF56100283BB012C61CF6CD70000</meta:user-defined>
    <meta:user-defined meta:name="_EmailStoreID0">0000000038A1BB1005E5101AA1BB08002B2A56C20000454D534D44422E444C4C00000000000000001B55FA20AA6611CD9BC800AA002FC45A0C0000004558433031002F6F3D53414D204F7267616E697A6174696F6E2F6F753D45786368616E67652041646D696E6973747261746976652047726F7570202846594449424F484</meta:user-defined>
    <meta:user-defined meta:name="_EmailStoreID1">632335350444C54292F636E3D526563697069656E74732F636E3D726D61726B757669656E6500</meta:user-defined>
    <meta:user-defined meta:name="_ReviewingToolsShownOnce"/>
    <meta:document-statistic meta:page-count="1" meta:paragraph-count="7" meta:word-count="129" meta:character-count="1064" meta:row-count="29" meta:non-whitespace-character-count="942"/>
  </office:meta>
</office:document-meta>
</file>