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middle" fo:line-height="120%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<text:s/></text:span><text:span text:style-name="T3"><text:line-break/>finansų ministerijos GENERALINIO DIREKTORIAUS</text:span></text:p>
      <text:p text:style-name="P4"><text:span text:style-name="T5">Į S A K Y M A S</text:span></text:p>
      <text:p text:style-name="P6"/>
      <text:p text:style-name="P7">DĖL MUITINĖS DEPARTAMENTO Prie lietuvos respublikos finansų ministerijos GENERALINIO DIREKTORIAUS 2009 m. birželio 25 d. įsakymo nr. 1b-351 „dėl Muitinės įstaigų klasifikatoriaus patvirtinimo“ pakeitimo</text:p>
      <text:p text:style-name="P8"/>
      <text:p text:style-name="P9">2013 m. gruodžio 20 d. Nr. 1B-884</text:p>
      <text:p text:style-name="P10">Vilnius</text:p>
      <text:p text:style-name="P11"/>
      <text:p text:style-name="P12"><text:span text:style-name="T13">P a k e i č i u Muitinės įstaigų klasifikatorių, patvirtintą Muitinės departamento prie Lietuvos Respublikos finansų ministerijos generalinio direktoriaus 2009 m. birželio 25 d. įsakymu Nr. 1B-351 „Dėl Muitinės įstaigų klasifikatoriaus patvirtinimo“ (Žin., 2009, Nr. 77-3213; 2010, Nr. 70-3528), ir išdėstau 3.7 punkto skiltį „Pastabos (santrumpos, švenčių dienos)“ taip:</text:span></text:p>
      <text:p text:style-name="P14"><text:span text:style-name="T15">„nedirba nuo gruodžio 31 d. 18.00 val. iki sausio 1 d. 21.00 val.“</text:span></text:p>
      <text:p text:style-name="P16"/>
      <text:p text:style-name="P17"/>
      <text:p text:style-name="P18"/>
      <text:p text:style-name="P19">Generalinio direktoriaus pavaduotoja,</text:p>
      <text:p text:style-name="P20"><text:span text:style-name="T21">laikinai atliekanti generalinio direktoriaus funkcijas</text:span><text:span text:style-name="T2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4-09T05:54:00Z</meta:creation-date>
    <dc:date>2024-04-09T05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20" meta:row-count="21" meta:non-whitespace-character-count="813"/>
  </office:meta>
</office:document-meta>
</file>