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letter-spacing="0.0694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42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P53" style:parent-style-name="Normal" style:family="paragraph">
      <style:paragraph-properties fo:text-align="justify">
        <style:tab-stops>
          <style:tab-stop style:type="left" style:position="5.3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2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BIRŽELIO 18 D. ĮSAKYMO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PAKEITIMO</text:p>
      <text:p text:style-name="P13"/>
      <text:p text:style-name="P14">2019 m. gegužės 27 d. Nr. 1V-497</text:p>
      <text:p text:style-name="P15"><text:span text:style-name="T16">Vilnius</text:span></text:p>
      <text:p text:style-name="P17"/>
      <text:p text:style-name="P18"/>
      <text:p text:style-name="P19"><text:span text:style-name="T20">Pakeičiu</text:span><text:span text:style-name="T21"><text:s/>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ą, patvirtintą Lietuvos Respublikos vidaus reikalų ministro 2015 m. birželio 18 d. įsakymu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text:span></text:p>
      <text:p text:style-name="P22"><text:span text:style-name="T23">1</text:span><text:span text:style-name="T24">.</text:span><text:span text:style-name="T25"><text:tab/></text:span><text:span text:style-name="T26">Pakeičiu 1 punktą ir jį išdėstau taip:</text:span></text:p>
      <text:p text:style-name="P27">„1.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as (toliau – Aprašas) nustato 2014–2020 metų iš Europos Sąjungos struktūrinių fondų lėšų siūlomų bendrai finansuoti valstybės projektų, kuriuos numatoma įgyvendinti pagal 2014–2020 metų Europos Sąjungos fondų investicijų programos, patvirtintos<text:s/><text:span text:style-name="T28">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pan><text:s/>(toliau – Veiksmų programa), Lietuvos Respublikos vidaus reikalų ministerijos (toliau – Ministerija) administruojamų 5 prioriteto „Aplinkosauga, gamtos<text:s/><text:soft-page-break/>išteklių darnus naudojimas ir prisitaikymas prie klimato kaitos“ (toliau – 5 prioritetas) ir 7 prioriteto „Kokybiško užimtumo ir dalyvavimo darbo rinkoje skatinimas“ (toliau – 7 prioritetas) įgyvendinimo priemones, (toliau – valstybės projektai), atrankos, siūlomų finansuoti valstybės projektų sąrašų sudarymo, tvirtinimo ir keitimo tvarką.“</text:p>
      <text:p text:style-name="P29"><text:span text:style-name="T30">2</text:span><text:span text:style-name="T31">.<text:s/></text:span><text:span text:style-name="T32">Pakeičiu 2.1 papunktį ir jį išdėstau taip:</text:span></text:p>
      <text:p text:style-name="P33"><text:span text:style-name="T34">„</text:span>2.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 text:style-name="T35">, su paskutiniais pakeitimais, padarytais 2019 m. balandžio 17 d. Europos Parlamento ir Tarybos reglamentu (ES)</text:span> <text:span text:style-name="T36">2019/711 (OL 2019 L 123, p. 1);“</text:span>.</text:p>
      <text:p text:style-name="P37"><text:span text:style-name="T38">3</text:span><text:span text:style-name="T39">.<text:s/></text:span><text:span text:style-name="T40">Papildau 2.6 papunkčiu:</text:span></text:p>
      <text:p text:style-name="P41"><text:span text:style-name="T42">„</text:span><text:span text:style-name="T43">2.6</text:span><text:span text:style-name="T44">.<text:s/></text:span><text:span text:style-name="T45">Integruotų teritorijų vystymo programų veiksmų atrankos tvarkos aprašu, patvirtintu Lietuvos Respublikos vidaus reikalų ministro 2018 m. gegužės 9 d. įsakymu Nr. 1V-342 „Dėl Integruotų teritorijų vystymo programų veiksmų atrankos tvarkos aprašo patvirtinimo“.</text:span></text:p>
      <text:p text:style-name="P46"><text:span text:style-name="T47">4</text:span><text:span text:style-name="T48">. Pakeičiu 11 punktą ir jį išdėstau taip:</text:span></text:p>
      <text:p text:style-name="P49">„11. Projektinio pasiūlymo vertinimą atlieka Ministerijos Regioninės politikos departamento Europos regioninės plėtros fondo skyriaus ne mažiau kaip du valstybės tarnautojai ar darbuotojai, dirbantys pagal darbo sutartis, (toliau – atsakingi darbuotojai).“</text:p>
      <text:p text:style-name="P50"/>
      <text:p text:style-name="P51"/>
      <text:p text:style-name="P52"/>
      <text:p text:style-name="P53"><text:span text:style-name="T54">Vidaus reikalų ministras</text:span><text:span text:style-name="T5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9-05-28T11:21:00Z</meta:creation-date>
    <dc:date>2019-05-28T11:21:00Z</dc:date>
    <meta:print-date>2015-05-14T11:31:00Z</meta:print-date>
    <meta:template xlink:href="Normal.dotm" xlink:type="simple"/>
    <meta:editing-cycles>2</meta:editing-cycles>
    <meta:editing-duration>PT0S</meta:editing-duration>
    <meta:document-statistic meta:page-count="2" meta:paragraph-count="17" meta:word-count="542" meta:character-count="4223" meta:row-count="92" meta:non-whitespace-character-count="3698"/>
  </office:meta>
</office:document-meta>
</file>