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0"/>
      <text:h text:style-name="P11" text:outline-level="2">ŠVENČIONIŲ RAJONO SAVIVALDYBĖS TARYBA</text:h>
      <text:p text:style-name="P12"/>
      <text:p text:style-name="P13"/>
      <text:p text:style-name="P14"><text:span text:style-name="T15">SPRENDIMAS</text:span></text:p>
      <text:h text:style-name="P16" text:outline-level="2"><text:span text:style-name="T17">DĖL ŠVENČIONIŲ RAJONO SAVIVALDYBĖS 2022 METŲ BIUDŽETO PATVIRTINIMO<text:s/></text:span></text:h>
      <text:p text:style-name="P18"/>
      <text:p text:style-name="P19">2022 m. vasario 15 d. Nr. T-34</text:p>
      <text:p text:style-name="P20"/>
      <text:p text:style-name="P21"/>
      <text:p text:style-name="P22"><text:span text:style-name="T23">Vadovaudamasi Lietuvos Respublikos biudžeto sandaros įstatymo 26 straipsnio 4 dalimi ir Lietuvos Respublikos 2022 metų valstybės biudžeto ir savivaldybių biudžetų finansinių rodiklių patvirtinimo įstatymu, Švenčionių rajono savivaldybės taryba <text:s/>n u s p r e n d ž i a :</text:span></text:p>
      <text:p text:style-name="P24"><text:span text:style-name="T25">1</text:span><text:span text:style-name="T26">.</text:span><text:span text:style-name="T27"><text:tab/>Patvirtinti:</text:span></text:p>
      <text:p text:style-name="P28"><text:span text:style-name="T29">1.1</text:span><text:span text:style-name="T30">. rajono savivaldybės 2022 metų biudžetą – 39.170,6 tūkst. eurų pajamų pagal pajamų rūšis, 39.170,6 tūkst. eurų asignavimų išlaidoms, iš jų darbo užmokesčiui, pagal programas ir asignavimų valdytojus (pridedama);</text:span></text:p>
      <text:p text:style-name="P31"><text:span text:style-name="T32">1.2</text:span><text:span text:style-name="T33">. rajono savivaldybės biudžetinių įstaigų 2022 metų pajamų už teikiamas paslaugas įmokas į savivaldybės biudžetą – 880,9 tūkst. eurų (pridedama);</text:span></text:p>
      <text:p text:style-name="P34"><text:span text:style-name="T35">1.3</text:span><text:span text:style-name="T36">. asignavimus pagal programas ir asignavimų valdytojus iš rajono savivaldybės 2022 metų specialiųjų tikslinių ir kitų dotacijų 16.139,1 tūkst. eurų (pridedama).</text:span></text:p>
      <text:p text:style-name="P37"><text:span text:style-name="T38">2</text:span><text:span text:style-name="T39">.</text:span><text:span text:style-name="T40"><text:tab/>Įpareigoti rajono savivaldybės biudžeto asignavimų valdytojus:</text:span></text:p>
      <text:p text:style-name="P41"><text:span text:style-name="T42">2.1</text:span><text:span text:style-name="T43">. kontroliuoti įsiskolinimą už suteiktas paslaugas, atliktus darbus, įsigytas prekes ir užtikrinti, kad 2023 m. sausio 1 d. esantis įskolinimas (mokėtinos sumos, išskyrus sumas paskoloms grąžinti) turi būti ne didesnis už 2022 m. sausio 1 d. įsiskolinimą;<text:s/></text:span></text:p>
      <text:p text:style-name="P44"><text:span text:style-name="T45">2.2</text:span><text:span text:style-name="T46">. neprisiimti įsipareigojimų (nesudaryti sutarčių) darbams ir paslaugoms atlikti, prekėms įsigyti, kol nenumatytas jų finansavimo šaltinis;</text:span></text:p>
      <text:p text:style-name="P47"><text:span text:style-name="T48">2.3</text:span><text:span text:style-name="T49">. užtikrinti, kad nebūtų pradelstų įsiskolinimų už suteiktas paslaugas, atliktus darbus ir įsigytas prekes;</text:span></text:p>
      <text:p text:style-name="P50"><text:span text:style-name="T51">2.4</text:span><text:span text:style-name="T52">. ne vėliau kaip per 10 darbo dienų patvirtinti programų sąmatas ir pateikti jas savivaldybės administracijos Finansų skyriui;</text:span></text:p>
      <text:p text:style-name="P53"><text:span text:style-name="T54">2.5</text:span><text:span text:style-name="T55">. priimti sprendimus, užtikrinančius rajono savivaldybės 2022 m. biudžeto lėšų taupų ir efektyvų panaudojimą, neviršijant patvirtintų 2022 metų programų sąmatų;</text:span></text:p>
      <text:p text:style-name="P56"><text:span text:style-name="T57">2.6</text:span><text:span text:style-name="T58">. vykdomų programų finansavimui, pirmiausia naudoti savo biudžetinės įstaigos pajamas ir tik vėliau kitas savivaldybės biudžeto lėšas;</text:span></text:p>
      <text:p text:style-name="P59"><text:span text:style-name="T60">2.7</text:span><text:span text:style-name="T61">. priimti sprendimus, užtikrinančius suplanuotų rajono savivaldybės biudžetinių įstaigų pajamų už teikiamas paslaugas įmokų į savivaldybės biudžetą surinkimą;</text:span></text:p>
      <text:p text:style-name="P62"><text:span text:style-name="T63">2.8</text:span><text:span text:style-name="T64">. u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65"><text:span text:style-name="T66">2.9</text:span><text:span text:style-name="T67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68"><text:span text:style-name="T69">3</text:span><text:span text:style-name="T70">. Šis sprendimas skelbiamas Teisės aktų registre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2-02-17T05:32:00Z</meta:creation-date>
    <dc:date>2022-02-17T05:32:00Z</dc:date>
    <meta:template xlink:href="Normal.dotm" xlink:type="simple"/>
    <meta:editing-cycles>2</meta:editing-cycles>
    <meta:editing-duration>PT0S</meta:editing-duration>
    <meta:document-statistic meta:page-count="3" meta:paragraph-count="17" meta:word-count="339" meta:character-count="2774" meta:row-count="43" meta:non-whitespace-character-count="2452"/>
  </office:meta>
</office:document-meta>
</file>