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tyle-complex="italic"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fo:language="pt" fo:country="BR"/>
    </style:style>
    <style:style style:name="P25" style:parent-style-name="Normal" style:family="paragraph">
      <style:text-properties style:font-size-complex="12pt" fo:language="en" fo:country="GB"/>
    </style:style>
    <style:style style:name="P26" style:parent-style-name="Normal" style:family="paragraph">
      <style:text-properties style:font-size-complex="12pt" fo:language="en" fo:country="GB"/>
    </style:style>
    <style:style style:name="P27" style:parent-style-name="Normal" style:family="paragraph">
      <style:text-properties style:font-size-complex="12pt" fo:language="en" fo:country="GB"/>
    </style:style>
    <style:style style:name="P28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66389in" svg:height="0.64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ILNIAUS MIESTO SAVIVALDYBĖS</text:p>
      <text:p text:style-name="P8"><text:span text:style-name="T9">ADMINISTRACIJOS DIREKTORIUS</text:span></text:p>
      <text:p text:style-name="P10"/>
      <text:p text:style-name="P11"><text:span text:style-name="T12">ĮSAKYMAS</text:span></text:p>
      <text:p text:style-name="P13"><text:span text:style-name="T14">DĖL ADMINISTRACIJOS DIREKTORIAUS 2012-05-24 ĮSAKYMO NR. 30-1039 „DĖL GRAFIČIŲ PIEŠIMO VIETŲ NUSTATYMO“ PAKEITIMO</text:span></text:p>
      <text:p text:style-name="P15"/>
      <text:p text:style-name="P16">2016 m. spalio 17 d. Nr. <text:s/>30-2374</text:p>
      <text:p text:style-name="P17">Vilnius</text:p>
      <text:p text:style-name="P18"/>
      <text:p text:style-name="P19"/>
      <text:p text:style-name="P20"><text:span text:style-name="T21">Vadovaudamasi Vilniaus miesto savivaldybės tarybos 2011 m. lapkričio 23 d. sprendimo Nr. 1-326 (2015 m. birželio 17 d. sprendimo Nr. 1-70 redakcija) „Dėl Tvarkymo ir švaros taisyklių tvirtinimo“ 4.10 punktu</text:span><text:span text:style-name="T22">,</text:span></text:p>
      <text:p text:style-name="P23"><text:span text:style-name="T24">k e i č i u  Vilniaus miesto savivaldybės administracijos direktoriaus 2012 m. gegužės 24 d. įsakymą 30-1039 „Dėl grafičių piešimo vietų nustatymo“ ir laikau netekusiu galios 1.1.2 punktą.</text:span></text:p>
      <text:p text:style-name="Normal"/>
      <text:p text:style-name="P25"/>
      <text:p text:style-name="P26"/>
      <text:p text:style-name="P27">Administracijos direktoriaus pavaduotojas,</text:p>
      <text:p text:style-name="P28"><text:span text:style-name="T29">pavaduojantis Administracijos direktorių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Arvydas Dar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6-10-21T12:06:00Z</meta:creation-date>
    <dc:date>2016-10-21T12:06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92" meta:character-count="757" meta:row-count="26" meta:non-whitespace-character-count="673"/>
  </office:meta>
</office:document-meta>
</file>