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20 M. KOVO 5 D. ĮSAKYMO NR. A1-199 „DĖL PRIEGLOBSČIO, MIGRACIJOS IR INTEGRACIJOS FONDO 2014–2020 METŲ NACIONALINĖS PROGRAMOS 1 KONKRETAUS TIKSLO „BENDROJI EUROPOS PRIEGLOBSČIO SISTEMA“ 2 NACIONALINIO TIKSLO „VALSTYBIŲ NARIŲ GEBĖJIMAI PLĖTOTI, STEBĖTI IR VERTINTI SAVO PRIEGLOBSČIO POLITIKĄ IR PROCEDŪRAS“ 2 VEIKSMO „PRIĖMIMO SĄLYGŲ STEBĖSENA“ PROJEKTŲ FINANSAVIMO SĄLYGŲ APRAŠO NR. PMIF-1.2.2-K-02 PATVIRTINIMO“ PAKEITIMO</text:p>
      <text:p text:style-name="P15"/>
      <text:p text:style-name="P16">2020 m. liepos 8 d. Nr. A1-653</text:p>
      <text:p text:style-name="P17">Vilnius</text:p>
      <text:p text:style-name="P18"/>
      <text:p text:style-name="P19"><text:span text:style-name="T20">P a k e i č i u<text:s/></text:span><text:span text:style-name="T21">Prieglobsčio, migracijos ir integracijos fondo 2014–2020 metų nacionalinės programos 1 konkretaus tikslo „Bendroji Europos prieglobsčio sistema“ 2 nacionalinio tikslo „Valstybių narių gebėjimai plėtoti, stebėti ir vertinti savo prieglobsčio politiką ir procedūras“ 2 veiksmo „Priėmimo sąlygų stebėsena“ projektų finansavimo sąlygų aprašą Nr. PMIF-1.2.2-K-02, patvirtintą Lietuvos Respublikos socialinės apsaugos ir darbo ministro<text:s/></text:span><text:span text:style-name="T22">2020 m. kovo 5 d.<text:s/></text:span><text:span text:style-name="T23">įsakymu<text:s/></text:span><text:span text:style-name="T24">Nr. A1-199</text:span><text:span text:style-name="T25"><text:s/>„Dėl Prieglobsčio, migracijos ir integracijos fondo 2014–2020 metų nacionalinės programos 1 konkretaus tikslo „Bendroji Europos prieglobsčio sistema“ 2 nacionalinio tikslo „Valstybių narių gebėjimai plėtoti, stebėti ir vertinti savo prieglobsčio politiką ir procedūras“ 2 veiksmo „Priėmimo sąlygų stebėsena“ projektų finansavimo sąlygų aprašo Nr. PMIF-1.2.2-K-02 patvirtinimo“:</text:span></text:p>
      <text:p text:style-name="P26"><text:span text:style-name="T27">1</text:span><text:span text:style-name="T28">. Pakeičiu 41 punktą ir jį išdėstau taip:</text:span></text:p>
      <text:p text:style-name="P29"><text:span text:style-name="T30">„</text:span><text:span text:style-name="T31">41</text:span><text:span text:style-name="T32">. Pagal PFSA finansuojamam projektui įgyvendinti sudaroma dvišalė projekto sutartis tarp įgaliotosios institucijos ir projekto vykdytojo.“</text:span></text:p>
      <text:p text:style-name="P33"><text:span text:style-name="T34">2</text:span><text:span text:style-name="T35">. Pripažįstu netekusiu galios 43 punktą.</text:span></text:p>
      <text:p text:style-name="P36"/>
      <text:p text:style-name="P37"/>
      <text:p text:style-name="P38"/>
      <text:p text:style-name="P39">Sveikatos apsaugos ministras, laikinai einantis<text:s/></text:p>
      <text:p text:style-name="P40">socialinės apsaugos ir darbo ministro pareigas<text:tab/>Aurelijus Veryg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08T15:50:00Z</meta:creation-date>
    <dc:date>2020-07-08T15:50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7" meta:word-count="232" meta:character-count="1820" meta:row-count="27" meta:non-whitespace-character-count="1595"/>
  </office:meta>
</office:document-meta>
</file>